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 style:master-page-name="Standard">
      <style:paragraph-properties fo:line-height="0.847cm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(一)Q：所謂檔案應用相關事項為何?</text:span></text:p>
      <text:p text:style-name="P1"><text:span text:style-name="T1"><text:s text:c="4"/>A：檔案應用係指申請人向各機關申請閱覽、抄錄或複製檔案，</text:span></text:p>
      <text:p text:style-name="P1"><text:span text:style-name="T1"><text:s text:c="7"/>藉由提供應用相關作業程序為之，其含括檔案應用申請、申</text:span></text:p>
      <text:p text:style-name="P1"><text:span text:style-name="T1"><text:s text:c="7"/>請審核及回復、準備檔案、提供檔案(閱覽、抄錄或複製)及</text:span></text:p>
      <text:p text:style-name="P1"><text:span text:style-name="T1"><text:s text:c="7"/>還卷等事項。</text:span></text:p>
      <text:p text:style-name="P1"><text:span text:style-name="T1">(二)Q：有關本所</text:span><text:span text:style-name="T2">檔案開放閱覽、抄錄或複製之時間？</text:span></text:p>
      <text:p text:style-name="P1"><text:span text:style-name="T1"><text:s text:c="4"/>A：檔案開放時間為週一至週五上午8時至12時，下午1時30</text:span></text:p>
      <text:p text:style-name="P1"><text:span text:style-name="T1"><text:s text:c="7"/>分至5時30分，惟於國定假日及例假日不予開放。</text:span></text:p>
      <text:p text:style-name="P1"><text:span text:style-name="T1">(三)Q：對於申請閱覽、抄錄或複製檔案之收費如何計算?</text:span></text:p>
      <text:p text:style-name="P1"><text:span text:style-name="T1"><text:s text:c="4"/>A：按以國家發展委員會檔案管理局頒訂「檔案閱覽抄錄複製收</text:span></text:p>
      <text:p text:style-name="P1"><text:span text:style-name="T1"><text:s text:c="7"/>費標準」規定：</text:span></text:p>
      <text:p text:style-name="P1"><text:span text:style-name="T1"><text:s text:c="7"/>1.於閱覽、抄錄機關檔案，每2小時收取新臺幣20元；不足</text:span></text:p>
      <text:p text:style-name="P1"><text:span text:style-name="T1"><text:s text:c="9"/>2小時，以2小時計算。<text:line-break/> <text:s text:c="6"/>2.檔案複製(影印機黑白複印)B4尺寸以下每頁二元、A3尺寸</text:span></text:p>
      <text:p text:style-name="P1"><text:span text:style-name="T1"><text:s text:c="9"/>每頁三元。 <text:s text:c="2"/></text:span></text:p>
      <text:p text:style-name="P1"><text:span text:style-name="T1"><text:s text:c="7"/>3.如另需提供郵寄服務者，其郵遞費以實支數額計算，每次</text:span></text:p>
      <text:p text:style-name="P1"><text:span text:style-name="T1"><text:s text:c="9"/>並加收處理費新臺幣五十元。</text:span></text:p>
      <text:p text:style-name="P1"><text:soft-page-break/><text:span text:style-name="T1">(四)Q：有關與申請人進入閱覽處所之陪同人員是否予以收費?</text:span></text:p>
      <text:p text:style-name="P1"><text:span text:style-name="T1"><text:s text:c="4"/>A：申請檔案應用者若須與陪同人員進入閱覽處所，應於事先提</text:span></text:p>
      <text:p text:style-name="P1"><text:span text:style-name="T1"><text:s text:c="7"/>出申請且經核准後方能為之，對此因陪同人員非獨立之申請</text:span></text:p>
      <text:p text:style-name="P1"><text:span text:style-name="T1"><text:s text:c="7"/>人，故無須另予以收費。</text:span></text:p>
      <text:p text:style-name="P1"><text:span text:style-name="T1">(五)Q：如何索取本所檔案應用申請書及其申請方式為何?</text:span></text:p>
      <text:p text:style-name="P1"><text:span text:style-name="T1"><text:s text:c="4"/>A：本所網站「檔案應用專區」設立申請書表供下載使用，並採</text:span></text:p>
      <text:p text:style-name="P1"><text:span text:style-name="T1"><text:s text:c="7"/>以書面申請方式為之。</text:span></text:p>
      <text:p text:style-name="P1"><text:span text:style-name="T1">(六)Q：關於檔案管理局「機關檔案目錄查詢網」如何查詢?</text:span></text:p>
      <text:p text:style-name="P1"><text:span text:style-name="T1"><text:s text:c="4"/>A：「機關檔案目錄查詢網」逕至檔案管理局網站連結，網址： <text:s/></text:span></text:p>
      <text:p text:style-name="P1"><text:span text:style-name="T1"><text:s text:c="7"/>https://near.archives.gov.tw，或至本所網站首頁/檔案應</text:span></text:p>
      <text:p text:style-name="P1"><text:span text:style-name="T1"><text:s text:c="7"/>用專區/相關連結/機關檔案目錄查詢網。</text:span></text:p>
      <text:p text:style-name="P1"><text:span text:style-name="T1">(七)Q：有關本所得拒絕提供檔案申請應用之情形為何?</text:span></text:p>
      <text:p text:style-name="P2"><text:span text:style-name="T1"><text:s text:c="4"/>A：按以檔案法第18條規定，「有關國家機密者」、「有關犯罪資</text:span></text:p>
      <text:p text:style-name="P2"><text:span text:style-name="T1"><text:s text:c="7"/>料者」、「有關工商秘密者」、「有關學識技能檢定及資格審查</text:span></text:p>
      <text:p text:style-name="P2"><text:span text:style-name="T1"><text:s text:c="7"/>之資料者」、「有關人事及薪資資料者」、「依法令或契約有保</text:span></text:p>
      <text:p text:style-name="P2"><text:soft-page-break/><text:span text:style-name="T1"><text:s text:c="7"/>密之義務者」及「其他為維護公共利益或第三人之正當權益</text:span></text:p>
      <text:p text:style-name="P2"><text:span text:style-name="T1"><text:s text:c="7"/>者」之檔案，各機關得拒絕其申請應用。</text:span></text:p>
      <text:p text:style-name="P2"><text:span text:style-name="T1">(八)Q：如何申請應用機關檔案與國家檔案?</text:span></text:p>
      <text:p text:style-name="P2"><text:span text:style-name="T1"><text:s text:c="4"/>A：1.機關檔案為各機關自行管理之檔案，若欲申請應用機關檔</text:span></text:p>
      <text:p text:style-name="P2"><text:span text:style-name="T1"><text:s text:c="9"/>案者，得事先運用機關檔案目錄查詢網(NEAR)查詢機關檔</text:span></text:p>
      <text:p text:style-name="P2"><text:span text:style-name="T1"><text:s text:c="9"/>案目錄，並填具檔案應用申請書，逕向該檔案管有機關提</text:span></text:p>
      <text:p text:style-name="P2"><text:span text:style-name="T1"><text:s text:c="9"/>出申辦。</text:span></text:p>
      <text:p text:style-name="P2"><text:span text:style-name="T1"><text:s text:c="7"/>2.國家檔案為具有永久保存價值，經移轉檔案局管理之檔案</text:span></text:p>
      <text:p text:style-name="P2"><text:span text:style-name="T1"><text:s text:c="9"/>，若欲申請應用國家檔案者，得事先運用國家檔案資訊網</text:span></text:p>
      <text:p text:style-name="P2"><text:span text:style-name="T1"><text:s text:c="9"/>(A+)查詢國家檔案目錄，並填具國家檔案應用申請書，逕</text:span></text:p>
      <text:p text:style-name="P2"><text:span text:style-name="T1"><text:s text:c="9"/>向檔案局提出申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3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5</meta:initial-creator>
    <dc:creator>a225</dc:creator>
    <meta:editing-cycles>176</meta:editing-cycles>
    <meta:creation-date>2020-07-19T00:59:00</meta:creation-date>
    <dc:date>2020-08-25T06:04:00</dc:date>
    <meta:editing-duration>PT17H4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3" meta:word-count="929" meta:character-count="1231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