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-0.018cm" fo:margin-top="0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662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2.803cm"/>
    </style:style>
    <style:style style:name="表格1.E" style:family="table-column">
      <style:table-column-properties style:column-width="3.545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1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1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2.25pt solid #000001" fo:border-bottom="1.5pt solid #000001">
        <style:background-image/>
      </style:table-cell-properties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1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1.5pt solid #000001" fo:border-bottom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表格2" style:family="table">
      <style:table-properties style:width="17.022cm" fo:margin-left="0.173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6.701cm" fo:margin-left="-0.018cm" fo:margin-top="0cm" fo:margin-bottom="0cm" table:align="left" style:writing-mode="lr-tb"/>
    </style:style>
    <style:style style:name="表格3.A" style:family="table-column">
      <style:table-column-properties style:column-width="1.7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3.157cm"/>
    </style:style>
    <style:style style:name="表格3.E" style:family="table-column">
      <style:table-column-properties style:column-width="3.032cm"/>
    </style:style>
    <style:style style:name="表格3.F" style:family="table-column">
      <style:table-column-properties style:column-width="5.544cm"/>
    </style:style>
    <style:style style:name="表格3.1" style:family="table-row">
      <style:table-row-properties style:min-row-height="0.917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1.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1.5pt solid #000001">
        <style:background-image/>
      </style:table-cell-properties>
    </style:style>
    <style:style style:name="表格3.F1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2.25pt solid #000001" fo:border-bottom="1.5pt solid #000001">
        <style:background-image/>
      </style:table-cell-properties>
    </style:style>
    <style:style style:name="表格3.2" style:family="table-row">
      <style:table-row-properties style:min-row-height="2.067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1.5pt solid #000001" fo:border-bottom="0.5pt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1.5pt solid #000001" fo:border-bottom="0.5pt solid #000001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5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6" style:family="table-row">
      <style:table-row-properties style:min-row-height="0.794cm" fo:keep-together="auto"/>
    </style:style>
    <style:style style:name="表格3.A6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8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8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9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9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0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0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4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4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A15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3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F15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3.16" style:family="table-row">
      <style:table-row-properties fo:keep-together="auto"/>
    </style:style>
    <style:style style:name="表格3.A16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17" style:family="table-row">
      <style:table-row-properties fo:keep-together="auto"/>
    </style:style>
    <style:style style:name="表格3.A17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</style:style>
    <style:style style:name="P13" style:family="paragraph" style:parent-style-name="Standard">
      <style:paragraph-properties fo:margin-left="0cm" fo:margin-right="0cm" style:line-height-at-least="0cm" fo:text-indent="1.531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1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6" style:family="paragraph" style:parent-style-name="Standard">
      <style:paragraph-properties fo:margin-left="0cm" fo:margin-right="0cm" style:line-height-at-least="0cm" fo:text-indent="0.688cm" style:auto-text-indent="false"/>
    </style:style>
    <style:style style:name="P17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8" style:family="paragraph" style:parent-style-name="Standard">
      <style:paragraph-properties fo:margin-left="0cm" fo:margin-right="0cm" style:line-height-at-least="0cm" fo:text-indent="1.092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559cm" fo:margin-right="0cm" fo:line-height="0.706cm" fo:text-align="justify" style:justify-single-word="false" fo:text-indent="-1.559cm" style:auto-text-indent="false"/>
    </style:style>
    <style:style style:name="P2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cm" fo:margin-right="0.635cm" fo:line-height="0.882cm" fo:text-indent="0cm" style:auto-text-indent="false"/>
    </style:style>
    <style:style style:name="P25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List_20_Paragraph" style:list-style-name="WWNum1">
      <style:paragraph-properties fo:margin-left="1.482cm" fo:margin-right="0cm" fo:line-height="0.706cm" fo:text-align="justify" style:justify-single-word="false" fo:text-indent="-0.847cm" style:auto-text-indent="false"/>
    </style:style>
    <style:style style:name="P28" style:family="paragraph" style:parent-style-name="List_20_Paragraph">
      <style:paragraph-properties fo:margin-left="1.3cm" fo:margin-right="0cm" fo:line-height="0.706cm" fo:text-align="justify" style:justify-single-word="false" fo:text-indent="0.459cm" style:auto-text-indent="false"/>
    </style:style>
    <style:style style:name="P29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30" style:family="paragraph" style:parent-style-name="List_20_Paragraph">
      <style:paragraph-properties fo:margin-left="1.7cm" fo:margin-right="0cm" fo:line-height="0.706cm" fo:text-align="justify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2.346cm" fo:margin-right="0cm" fo:line-height="0.706cm" fo:text-align="justify" style:justify-single-word="false" fo:text-indent="-0.847cm" style:auto-text-indent="false"/>
    </style:style>
    <style:style style:name="P32" style:family="paragraph" style:parent-style-name="List_20_Paragraph" style:list-style-name="WWNum3">
      <style:paragraph-properties fo:margin-left="2.346cm" fo:margin-right="0cm" fo:line-height="0.706cm" fo:text-align="justify" style:justify-single-word="false" fo:text-indent="-0.847cm" style:auto-text-indent="false"/>
    </style:style>
    <style:style style:name="P33" style:family="paragraph" style:parent-style-name="List_20_Paragraph">
      <style:paragraph-properties fo:margin-left="1.6cm" fo:margin-right="0cm" fo:line-height="0.706cm" fo:text-align="justify" style:justify-single-word="false" fo:text-indent="0cm" style:auto-text-indent="false"/>
    </style:style>
    <style:style style:name="P34" style:family="paragraph" style:parent-style-name="Frame_20_contents">
      <style:paragraph-properties fo:line-height="0.423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 loext:padding="0cm" loext:border="0.51pt solid #00000a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-asian="標楷體1"/>
    </style:style>
    <style:style style:name="T16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7" style:family="text">
      <style:text-properties fo:color="#000000" style:font-name="標楷體" fo:font-weight="bold" style:font-name-asian="標楷體1" style:font-weight-asian="bold" style:font-size-complex="14pt" style:text-scale="80%"/>
    </style:style>
    <style:style style:name="T18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3" style:family="text">
      <style:text-properties fo:color="#000000" fo:font-size="18pt" style:font-name-asian="標楷體1" style:font-size-asian="18pt" style:font-size-complex="18pt"/>
    </style:style>
    <style:style style:name="T2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000000" fo:font-size="14pt" style:font-name-asian="標楷體1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color="#ff0000" fo:font-size="85pt" style:font-size-asian="85pt" style:font-size-complex="85pt"/>
    </style:style>
    <style:style style:name="T2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高雄市阿蓮區公所檔案應用申請書</text:span></text:p>
      <text:p text:style-name="P11"><text:span text:style-name="T7"><text:s text:c="53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<text:span text:style-name="T8">姓名</text:span></text:p>
          </table:table-cell>
          <table:covered-table-cell/>
          <table:table-cell table:style-name="表格1.C1" table:number-columns-spanned="2" office:value-type="string">
            <text:p text:style-name="P3"><text:span text:style-name="T8">出生年月日</text:span></text:p>
          </table:table-cell>
          <table:covered-table-cell/>
          <table:table-cell table:style-name="表格1.C1" office:value-type="string">
            <text:p text:style-name="P3"><text:span text:style-name="T8">身分證明</text:span></text:p>
            <text:p text:style-name="P3"><text:span text:style-name="T8">文件字號</text:span></text:p>
          </table:table-cell>
          <table:table-cell table:style-name="表格1.F1" office:value-type="string">
            <text:p text:style-name="P2"><text:span text:style-name="T8">住(居)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8">申請人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4"><text:span text:style-name="T8">地址：</text:span></text:p>
            <text:p text:style-name="P4"><text:span text:style-name="T8">電話：(H)</text:span></text:p>
            <text:p text:style-name="P14"><text:span text:style-name="T8">(O)</text:span></text:p>
            <text:p text:style-name="P4"><text:span text:style-name="T8">手機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8">※代理人與申請人之關係</text:span></text:p>
            <text:p text:style-name="P2"><text:span text:style-name="T8">(　　　　　　　)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4"><text:span text:style-name="T8">地址：</text:span></text:p>
            <text:p text:style-name="P4"><text:span text:style-name="T8">電話：(H)</text:span></text:p>
            <text:p text:style-name="P13"><text:span text:style-name="T8">(O)</text:span></text:p>
            <text:p text:style-name="P2"><text:span text:style-name="T8">手機：</text:span></text:p>
          </table:table-cell>
        </table:table-row>
        <table:table-row table:style-name="表格1.4">
          <table:table-cell table:style-name="表格1.A4" table:number-columns-spanned="6" office:value-type="string">
            <text:p text:style-name="P2"><text:span text:style-name="T8">※法人、團體、事務所或營業所名稱：</text:span></text:p>
            <text:p text:style-name="P15"><text:span text:style-name="T8">地址：</text:span></text:p>
            <text:p text:style-name="P15"><text:span text:style-name="T8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12">序號</text:span></text:p>
          </table:table-cell>
          <table:table-cell table:style-name="表格1.B5" table:number-columns-spanned="2" office:value-type="string">
            <text:p text:style-name="P2"><text:span text:style-name="T12">檔號或收發文字號</text:span></text:p>
          </table:table-cell>
          <table:covered-table-cell/>
          <table:table-cell table:style-name="表格1.B5" table:number-columns-spanned="2" office:value-type="string">
            <text:p text:style-name="P2"><text:span text:style-name="T12">檔案名稱或內容要旨</text:span></text:p>
          </table:table-cell>
          <table:covered-table-cell/>
          <table:table-cell table:style-name="表格1.F5" office:value-type="string">
            <text:p text:style-name="P16"><text:span text:style-name="T12">申請項目（可複選)</text:span></text:p>
            <text:p text:style-name="P17"><text:span text:style-name="T12">【閱覽、抄錄、複製】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13">1</text:span>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2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7" office:value-type="string">
            <text:p text:style-name="P3"><text:span text:style-name="T13">2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8" office:value-type="string">
            <text:p text:style-name="P3"><text:span text:style-name="T13">3</text:span>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9" office:value-type="string">
            <text:p text:style-name="P3"><text:span text:style-name="T13">4</text:span>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0" office:value-type="string">
            <text:p text:style-name="P3"><text:span text:style-name="T13">5</text:span>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1" office:value-type="string">
            <text:p text:style-name="P3"><text:span text:style-name="T13">6</text:span></text:p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11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2" office:value-type="string">
            <text:p text:style-name="P3"><text:span text:style-name="T13">7</text:span></text:p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D12" table:number-columns-spanned="2" office:value-type="string">
            <text:p text:style-name="P9"/>
          </table:table-cell>
          <table:covered-table-cell/>
          <table:table-cell table:style-name="表格1.F12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3" office:value-type="string">
            <text:p text:style-name="P3"><text:span text:style-name="T13">8</text:span>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4" office:value-type="string">
            <text:p text:style-name="P3"><text:span text:style-name="T13">9</text:span></text:p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F14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6">
          <table:table-cell table:style-name="表格1.A15" office:value-type="string">
            <text:p text:style-name="P3"><text:span text:style-name="T13">10</text:span></text:p>
          </table:table-cell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1.16">
          <table:table-cell table:style-name="表格1.A16" table:number-columns-spanned="6" office:value-type="string">
            <text:p text:style-name="P2"><text:span text:style-name="T8">※序號</text:span><text:span text:style-name="T10">　　　 <text:s text:c="5"/></text:span><text:span text:style-name="T8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><text:span text:style-name="T8">申請目的(可複選)：</text:span><text:span text:style-name="T3">□</text:span><text:span text:style-name="T8">個人或關係人資料查詢</text:span><text:span text:style-name="T3">□</text:span><text:span text:style-name="T8">學術研究</text:span><text:span text:style-name="T3">□</text:span><text:span text:style-name="T8">新聞刊物報導</text:span></text:p>
            <text:p text:style-name="P2"><text:span text:style-name="T3">□</text:span><text:span text:style-name="T8">業務參考</text:span><text:span text:style-name="T3">□</text:span><text:span text:style-name="T8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8"><text:span text:style-name="T8">此致</text:span></text:p>
            <text:p text:style-name="P5"><text:span text:style-name="T8"><text:s text:c="10"/>高雄市阿蓮區公所</text:span></text:p>
            <text:p text:style-name="P8"/>
            <text:p text:style-name="P19"><text:span text:style-name="T8">申請人簽章：　　　　　　</text:span><text:span text:style-name="T9">印章</text:span><text:span text:style-name="T8">　　　 ※代理人簽章：</text:span></text:p>
            <text:p text:style-name="P20"/>
            <text:p text:style-name="P19"><text:span text:style-name="T8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text:span text:style-name="T2">請詳閱後附填寫須知</text:span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">填 <text:s text:c="3"/>寫 <text:s text:c="3"/>須 <text:s text:c="3"/>知</text:span></text:p>
            <text:list xml:id="list3322253511851393594" text:style-name="WWNum1">
              <text:list-item>
                <text:p text:style-name="P27"><text:span text:style-name="T5">※標記者，請依需要加填，其他欄位請填具完整。</text:span></text:p>
              </text:list-item>
              <text:list-item>
                <text:p text:style-name="P27"><text:span text:style-name="T5">身分證明文件字號請填列身分證字號或護照號碼。</text:span></text:p>
              </text:list-item>
              <text:list-item>
                <text:p text:style-name="P27"><text:span text:style-name="T5">代理人如係意定代理者，請檢具委任書；如係法定代理者，請檢具相關證</text:span></text:p>
              </text:list-item>
            </text:list>
            <text:p text:style-name="P28"><text:span text:style-name="T5">明文件影本。申請案件屬個人隱私資料者，請檢具身分關係證明文件。</text:span></text:p>
            <text:list xml:id="list94657770671677" text:continue-numbering="true" text:style-name="WWNum1">
              <text:list-item>
                <text:p text:style-name="P27"><text:span text:style-name="T5">法人、團體、事務所或營業所請附登記證影本。</text:span></text:p>
              </text:list-item>
              <text:list-item>
                <text:p text:style-name="P27"><text:span text:style-name="T5">申請書填具後，得以書面通訊方式送達本機關。</text:span></text:p>
              </text:list-item>
            </text:list>
            <text:p text:style-name="P29"><text:span text:style-name="T5">822203高雄市阿蓮區阿蓮里民生路94號 高雄市阿蓮區公所總收發文。</text:span></text:p>
            <text:list xml:id="list94657666906376" text:continue-numbering="true" text:style-name="WWNum1">
              <text:list-item>
                <text:p text:style-name="P27"><text:span text:style-name="T5">申請閱覽、抄錄複製檔案，應於本機關指定服務時間及場所為之。</text:span></text:p>
              </text:list-item>
              <text:list-item>
                <text:p text:style-name="P27"><text:span text:style-name="T5">申請閱覽、抄寫或複製檔案，依檔案法第</text:span><text:bookmark-start text:name="_Hlt440276039"/><text:bookmark-start text:name="_Hlt440276038"/><text:span text:style-name="T5">1</text:span><text:bookmark-end text:name="_Hlt440276039"/><text:bookmark-end text:name="_Hlt440276038"/><text:span text:style-name="T5">8條規定有下列情形之一者，本</text:span></text:p>
              </text:list-item>
            </text:list>
            <text:p text:style-name="P30"><text:span text:style-name="T5">機關得拒絕申請：</text:span></text:p>
            <text:list xml:id="list756728600342115908" text:style-name="WWNum2">
              <text:list-item>
                <text:p text:style-name="P31"><text:span text:style-name="T5">有關國家機密者。</text:span></text:p>
              </text:list-item>
              <text:list-item>
                <text:p text:style-name="P31"><text:span text:style-name="T5">有關犯罪資料者。</text:span></text:p>
              </text:list-item>
              <text:list-item>
                <text:p text:style-name="P31"><text:span text:style-name="T5">有關工商秘密者。</text:span></text:p>
              </text:list-item>
              <text:list-item>
                <text:p text:style-name="P31"><text:span text:style-name="T5">有關學識技能檢定及資格審查之資料者。</text:span></text:p>
              </text:list-item>
              <text:list-item>
                <text:p text:style-name="P31"><text:span text:style-name="T5">有關人事及薪資資料者。</text:span></text:p>
              </text:list-item>
              <text:list-item>
                <text:p text:style-name="P31"><text:span text:style-name="T5">依法令或契約有保密之義務者。</text:span></text:p>
              </text:list-item>
              <text:list-item>
                <text:p text:style-name="P31"><text:span text:style-name="T5">其他為維護公共利益或第三人之正當權益者。</text:span></text:p>
              </text:list-item>
            </text:list>
            <text:list xml:id="list94657588101564" text:continue-list="list94657666906376" text:style-name="WWNum1">
              <text:list-item>
                <text:p text:style-name="P27"><text:span text:style-name="T5">申請閱覽、抄寫或複製檔案，應保持檔案資料之完整，並不得有下列行.</text:span></text:p>
              </text:list-item>
            </text:list>
            <text:p text:style-name="P33"><text:span text:style-name="T5">為：</text:span></text:p>
            <text:list xml:id="list2967858959424866154" text:style-name="WWNum3">
              <text:list-item>
                <text:p text:style-name="P32"><text:span text:style-name="T5">添註、塗改、更換、抽取、圈點或污損檔案。</text:span></text:p>
              </text:list-item>
              <text:list-item>
                <text:p text:style-name="P32"><text:span text:style-name="T5">折散已裝訂完成檔案。</text:span></text:p>
              </text:list-item>
              <text:list-item>
                <text:p text:style-name="P32"><text:span text:style-name="T5">以其他方法破壞或變更檔案內容。</text:span></text:p>
              </text:list-item>
              <text:list-item>
                <text:p text:style-name="P32"><text:span text:style-name="T5">擅自將檔案帶離指定處所。</text:span></text:p>
              </text:list-item>
              <text:list-item>
                <text:p text:style-name="P32"><text:span text:style-name="T5">擅自進入檔案作業或保管處所。</text:span></text:p>
              </text:list-item>
            </text:list>
            <text:p text:style-name="P21"><text:span text:style-name="T5">申請人有前項情形之一者，本機關將立即制止並停止其應用；其涉及刑事責任者，應移送檢察機關偵辦。</text:span></text:p>
            <text:p text:style-name="P22"><text:span text:style-name="T5"><text:s text:c="3"/>九、</text:span><text:span text:style-name="T6">閱覽、抄錄或複製檔案，依國家發展委員會檔案管理局</text:span><text:span text:style-name="T16">111年12月30日</text:span><text:span text:style-name="T6">修正「檔案閱覽抄錄複製收費標準」收費。</text:span></text:p>
            <text:p text:style-name="P23"/>
          </table:table-cell>
        </table:table-row>
      </table:table>
      <text:p text:style-name="P25"/>
      <text:p text:style-name="P25"/>
      <text:p text:style-name="P25"><text:soft-page-break/></text:p>
      <text:p text:style-name="P25"/>
      <text:p text:style-name="P25"/>
      <text:p text:style-name="P1"><text:span text:style-name="T1">高雄市阿蓮區公所檔案應用申請書(填寫範例)</text:span></text:p>
      <text:p text:style-name="P11"><text:span text:style-name="T7"><text:s text:c="53"/>申請書編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2"><text:span text:style-name="T8">姓名</text:span></text:p>
          </table:table-cell>
          <table:covered-table-cell/>
          <table:table-cell table:style-name="表格3.C1" table:number-columns-spanned="2" office:value-type="string">
            <text:p text:style-name="P3"><text:span text:style-name="T8">出生年月日</text:span></text:p>
          </table:table-cell>
          <table:covered-table-cell/>
          <table:table-cell table:style-name="表格3.C1" office:value-type="string">
            <text:p text:style-name="P3"><text:span text:style-name="T8">身分證明</text:span></text:p>
            <text:p text:style-name="P3"><text:span text:style-name="T8">文件字號</text:span></text:p>
          </table:table-cell>
          <table:table-cell table:style-name="表格3.F1" office:value-type="string">
            <text:p text:style-name="P2"><text:span text:style-name="T8">住(居)所、聯絡電話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"><text:span text:style-name="T8">申請人</text:span></text:p>
            <text:p text:style-name="P4"><text:span text:style-name="T22">吳一明</text:span></text:p>
          </table:table-cell>
          <table:covered-table-cell/>
          <table:table-cell table:style-name="表格3.C2" table:number-columns-spanned="2" office:value-type="string">
            <text:p text:style-name="P3"><text:span text:style-name="T24">55年11月12日</text:span></text:p>
          </table:table-cell>
          <table:covered-table-cell/>
          <table:table-cell table:style-name="表格3.C2" office:value-type="string">
            <text:p text:style-name="P3"><text:span text:style-name="T24">S100000000</text:span></text:p>
          </table:table-cell>
          <table:table-cell table:style-name="表格3.F2" office:value-type="string">
            <text:p text:style-name="P4"><text:span text:style-name="T8">地址：</text:span><text:span text:style-name="T17">高雄市阿蓮區阿蓮里民生</text:span></text:p>
            <text:p text:style-name="P4"><text:span text:style-name="T17"><text:s text:c="9"/>路00號</text:span></text:p>
            <text:p text:style-name="P4"><text:span text:style-name="T25">電話：(H)</text:span><text:span text:style-name="T18"> </text:span><text:span text:style-name="T19">07-6300000</text:span></text:p>
            <text:p text:style-name="P4"><text:span text:style-name="T20"><text:s text:c="6"/></text:span><text:span text:style-name="T19">(O)</text:span><text:span text:style-name="T18"> </text:span><text:span text:style-name="T19">07-6300000</text:span></text:p>
            <text:p text:style-name="P4"><text:span text:style-name="T8">手機：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"><text:span text:style-name="T8">※代理人與申請人之關係</text:span></text:p>
            <text:p text:style-name="P2"><text:span text:style-name="T8">(　　　　　　　)</text:span></text:p>
          </table:table-cell>
          <table:covered-table-cell/>
          <table:table-cell table:style-name="表格3.C3" table:number-columns-spanned="2" office:value-type="string">
            <text:p text:style-name="P7"/>
          </table:table-cell>
          <table:covered-table-cell/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4"><text:span text:style-name="T8">地址：</text:span></text:p>
            <text:p text:style-name="P4"><text:span text:style-name="T8">電話：(H)</text:span></text:p>
            <text:p text:style-name="P13"><text:span text:style-name="T8">(O)</text:span></text:p>
            <text:p text:style-name="P2"><text:span text:style-name="T8">手機：</text:span></text:p>
          </table:table-cell>
        </table:table-row>
        <table:table-row table:style-name="表格3.4">
          <table:table-cell table:style-name="表格3.A4" table:number-columns-spanned="6" office:value-type="string">
            <text:p text:style-name="P2"><text:span text:style-name="T8">※法人、團體、事務所或營業所名稱：</text:span></text:p>
            <text:p text:style-name="P15"><text:span text:style-name="T8">地址：</text:span></text:p>
            <text:p text:style-name="P15"><text:span text:style-name="T8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"><text:span text:style-name="T12">序號</text:span></text:p>
          </table:table-cell>
          <table:table-cell table:style-name="表格3.B5" table:number-columns-spanned="2" office:value-type="string">
            <text:p text:style-name="P2"><text:span text:style-name="T12">檔號或收發文字號</text:span></text:p>
          </table:table-cell>
          <table:covered-table-cell/>
          <table:table-cell table:style-name="表格3.B5" table:number-columns-spanned="2" office:value-type="string">
            <text:p text:style-name="P2"><text:span text:style-name="T12">檔案名稱或內容要旨</text:span></text:p>
          </table:table-cell>
          <table:covered-table-cell/>
          <table:table-cell table:style-name="表格3.F5" office:value-type="string">
            <text:p text:style-name="P16"><text:span text:style-name="T12">申請項目（可複選)</text:span></text:p>
            <text:p text:style-name="P17"><text:span text:style-name="T12">【閱覽、抄錄、複製】</text:span></text:p>
          </table:table-cell>
        </table:table-row>
        <table:table-row table:style-name="表格3.6">
          <table:table-cell table:style-name="表格3.A6" office:value-type="string">
            <text:p text:style-name="P3"><text:span text:style-name="T13">1</text:span></text:p>
          </table:table-cell>
          <table:table-cell table:style-name="表格3.B6" table:number-columns-spanned="2" office:value-type="string">
            <text:p text:style-name="P3"><text:span text:style-name="T14">0105/210001/1</text:span></text:p>
          </table:table-cell>
          <table:covered-table-cell/>
          <table:table-cell table:style-name="表格3.D6" table:number-columns-spanned="2" office:value-type="string">
            <text:p text:style-name="P3"><text:span text:style-name="T14">中低收入戶申請案</text:span></text:p>
          </table:table-cell>
          <table:covered-table-cell/>
          <table:table-cell table:style-name="表格3.F6" office:value-type="string">
            <text:p text:style-name="P2"><text:span text:style-name="T2">█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7" office:value-type="string">
            <text:p text:style-name="P3"><text:span text:style-name="T13">2</text:span></text:p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D7" table:number-columns-spanned="2" office:value-type="string">
            <text:p text:style-name="P9"/>
          </table:table-cell>
          <table:covered-table-cell/>
          <table:table-cell table:style-name="表格3.F7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8" office:value-type="string">
            <text:p text:style-name="P3"><text:span text:style-name="T13">3</text:span></text:p>
          </table:table-cell>
          <table:table-cell table:style-name="表格3.B8" table:number-columns-spanned="2" office:value-type="string">
            <text:p text:style-name="P9"><draw:frame draw:style-name="fr1" text:anchor-type="char" svg:x="2.316cm" svg:y="0.079cm" svg:width="10.707cm" svg:height="6.332cm" draw:z-index="0"><draw:text-box><text:p text:style-name="Frame_20_contents"><text:span text:style-name="T27">範例</text:span></text:p></draw:text-box></draw:frame></text:p>
          </table:table-cell>
          <table:covered-table-cell/>
          <table:table-cell table:style-name="表格3.D8" table:number-columns-spanned="2" office:value-type="string">
            <text:p text:style-name="P9"/>
          </table:table-cell>
          <table:covered-table-cell/>
          <table:table-cell table:style-name="表格3.F8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9" office:value-type="string">
            <text:p text:style-name="P3"><text:span text:style-name="T13">4</text:span></text:p>
          </table:table-cell>
          <table:table-cell table:style-name="表格3.B9" table:number-columns-spanned="2" office:value-type="string">
            <text:p text:style-name="P9"/>
          </table:table-cell>
          <table:covered-table-cell/>
          <table:table-cell table:style-name="表格3.D9" table:number-columns-spanned="2" office:value-type="string">
            <text:p text:style-name="P9"/>
          </table:table-cell>
          <table:covered-table-cell/>
          <table:table-cell table:style-name="表格3.F9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0" office:value-type="string">
            <text:p text:style-name="P3"><text:span text:style-name="T13">5</text:span></text:p>
          </table:table-cell>
          <table:table-cell table:style-name="表格3.B10" table:number-columns-spanned="2" office:value-type="string">
            <text:p text:style-name="P9"/>
          </table:table-cell>
          <table:covered-table-cell/>
          <table:table-cell table:style-name="表格3.D10" table:number-columns-spanned="2" office:value-type="string">
            <text:p text:style-name="P9"/>
          </table:table-cell>
          <table:covered-table-cell/>
          <table:table-cell table:style-name="表格3.F10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1" office:value-type="string">
            <text:p text:style-name="P3"><text:span text:style-name="T13">6</text:span></text:p>
          </table:table-cell>
          <table:table-cell table:style-name="表格3.B11" table:number-columns-spanned="2" office:value-type="string">
            <text:p text:style-name="P9"/>
          </table:table-cell>
          <table:covered-table-cell/>
          <table:table-cell table:style-name="表格3.D11" table:number-columns-spanned="2" office:value-type="string">
            <text:p text:style-name="P9"/>
          </table:table-cell>
          <table:covered-table-cell/>
          <table:table-cell table:style-name="表格3.F11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2" office:value-type="string">
            <text:p text:style-name="P3"><text:span text:style-name="T13">7</text:span></text:p>
          </table:table-cell>
          <table:table-cell table:style-name="表格3.B12" table:number-columns-spanned="2" office:value-type="string">
            <text:p text:style-name="P9"/>
          </table:table-cell>
          <table:covered-table-cell/>
          <table:table-cell table:style-name="表格3.D12" table:number-columns-spanned="2" office:value-type="string">
            <text:p text:style-name="P9"/>
          </table:table-cell>
          <table:covered-table-cell/>
          <table:table-cell table:style-name="表格3.F12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3" office:value-type="string">
            <text:p text:style-name="P3"><text:span text:style-name="T13">8</text:span></text:p>
          </table:table-cell>
          <table:table-cell table:style-name="表格3.B13" table:number-columns-spanned="2" office:value-type="string">
            <text:p text:style-name="P9"/>
          </table:table-cell>
          <table:covered-table-cell/>
          <table:table-cell table:style-name="表格3.D13" table:number-columns-spanned="2" office:value-type="string">
            <text:p text:style-name="P9"/>
          </table:table-cell>
          <table:covered-table-cell/>
          <table:table-cell table:style-name="表格3.F13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4" office:value-type="string">
            <text:p text:style-name="P3"><text:span text:style-name="T13">9</text:span></text:p>
          </table:table-cell>
          <table:table-cell table:style-name="表格3.B14" table:number-columns-spanned="2" office:value-type="string">
            <text:p text:style-name="P9"/>
          </table:table-cell>
          <table:covered-table-cell/>
          <table:table-cell table:style-name="表格3.D14" table:number-columns-spanned="2" office:value-type="string">
            <text:p text:style-name="P9"/>
          </table:table-cell>
          <table:covered-table-cell/>
          <table:table-cell table:style-name="表格3.F14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6">
          <table:table-cell table:style-name="表格3.A15" office:value-type="string">
            <text:p text:style-name="P3"><text:span text:style-name="T13">10</text:span></text:p>
          </table:table-cell>
          <table:table-cell table:style-name="表格3.B15" table:number-columns-spanned="2" office:value-type="string">
            <text:p text:style-name="P9"/>
          </table:table-cell>
          <table:covered-table-cell/>
          <table:table-cell table:style-name="表格3.D15" table:number-columns-spanned="2" office:value-type="string">
            <text:p text:style-name="P9"/>
          </table:table-cell>
          <table:covered-table-cell/>
          <table:table-cell table:style-name="表格3.F15" office:value-type="string">
            <text:p text:style-name="Standard"><text:span text:style-name="T2">□</text:span><text:span text:style-name="T15">閱覽 <text:s/></text:span><text:span text:style-name="T2">□</text:span><text:span text:style-name="T15">抄錄 <text:s/></text:span><text:span text:style-name="T2">□</text:span><text:span text:style-name="T15">複製</text:span></text:p>
          </table:table-cell>
        </table:table-row>
        <table:table-row table:style-name="表格3.16">
          <table:table-cell table:style-name="表格3.A16" table:number-columns-spanned="6" office:value-type="string">
            <text:p text:style-name="P2"><text:span text:style-name="T8">※序號</text:span><text:span text:style-name="T10">　　　 <text:s text:c="5"/></text:span><text:span text:style-name="T8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2"><text:span text:style-name="T8">申請目的(可複選)：</text:span><text:span text:style-name="T20">█</text:span><text:span text:style-name="T8">個人或關係人資料查詢</text:span><text:span text:style-name="T3">□</text:span><text:span text:style-name="T8">學術研究</text:span><text:span text:style-name="T3">□</text:span><text:span text:style-name="T8">新聞刊物報導</text:span></text:p>
            <text:p text:style-name="P2"><text:span text:style-name="T3">□</text:span><text:span text:style-name="T8">業務參考</text:span><text:span text:style-name="T3">□</text:span><text:span text:style-name="T8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6" office:value-type="string">
            <text:p text:style-name="P18"><text:span text:style-name="T8">此致</text:span></text:p>
            <text:p text:style-name="P5"><text:span text:style-name="T8"><text:s text:c="10"/>高雄市阿蓮區公所</text:span></text:p>
            <text:p text:style-name="P8"><draw:frame draw:style-name="fr2" text:anchor-type="char" svg:x="7.465cm" svg:y="0.236cm" svg:width="1.57cm" svg:height="1.182cm" draw:z-index="1"><draw:text-box><text:p text:style-name="P34"><text:span text:style-name="T28">明吳</text:span></text:p><text:p text:style-name="P34"><text:span text:style-name="T28">印一</text:span></text:p></draw:text-box></draw:frame></text:p>
            <text:p text:style-name="P19"><text:span text:style-name="T8">申請人簽章：</text:span><text:span text:style-name="T22">吳一明</text:span><text:span text:style-name="T29">　</text:span><text:span text:style-name="T8">　　　　　　　　 ※代理人簽章：</text:span></text:p>
            <text:p text:style-name="P20"/>
            <text:p text:style-name="P19"><text:span text:style-name="T8">申請日期：　</text:span><text:span text:style-name="T11">112</text:span><text:span text:style-name="T8">　年　</text:span><text:span text:style-name="T11">3</text:span><text:span text:style-name="T8">　月　</text:span><text:span text:style-name="T11">3</text:span><text:span text:style-name="T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63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阿蓮區公所01</dc:creator>
    <meta:editing-cycles>38</meta:editing-cycles>
    <meta:creation-date>2020-08-12T04:47:00</meta:creation-date>
    <dc:date>2024-11-15T01:39:00</dc:date>
    <meta:editing-duration>PT1H30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43" meta:word-count="1375" meta:character-count="1752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