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900001BF4000023EBDB357F8DD12A03E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標楷體9" svg:font-family="標楷體" style:font-family-generic="decorative"/>
    <style:font-face style:name="標楷體5" svg:font-family="標楷體" style:font-family-generic="script"/>
    <style:font-face style:name="Arial1" svg:font-family="Arial" style:font-family-generic="swiss"/>
    <style:font-face style:name="標楷體3" svg:font-family="標楷體" style:font-pitch="fixed"/>
    <style:font-face style:name="標楷體2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6" svg:font-family="標楷體" style:font-family-generic="decorative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0" svg:font-family="標楷體" style:font-family-generic="system" style:font-pitch="variable"/>
    <style:font-face style:name="標楷體8" svg:font-family="標楷體" style:font-pitch="fixed"/>
    <style:font-face style:name="標楷體7" svg:font-family="標楷體" style:font-family-generic="decorative" style:font-pitch="fixed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master-page-name="Standard">
      <style:paragraph-properties fo:line-height="0.811cm" style:page-number="auto"/>
      <style:text-properties fo:color="#000000" style:font-name="標楷體" fo:font-size="14pt" style:font-name-asian="標楷體10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style:font-name-asian="標楷體10" style:font-size-asian="14pt" style:font-size-complex="14pt"/>
    </style:style>
    <style:style style:name="T2" style:family="text">
      <style:text-properties fo:language="zh" fo:country="TW"/>
    </style:style>
    <style:style style:name="gr1" style:family="graphic">
      <style:graphic-properties style:protect="position size" fo:margin-left="0.318cm" fo:margin-right="0.342cm" fo:margin-top="0cm" fo:margin-bottom="0.0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資料庫圖表 1" draw:style-name="gr1"><draw:frame draw:name="RenderedShapes" draw:style-name="gr2" draw:text-style-name="P4" svg:width="12.623cm" svg:height="16.229cm" svg:x="1.887cm" svg:y="1.482cm"><draw:image xlink:href="Pictures/200001C900001BF4000023EBDB357F8DD12A03EF.svm" xlink:type="simple" xlink:show="embed" xlink:actuate="onLoad"><text:p/></draw:image></draw:frame></draw:g></text:p>
      <text:p text:style-name="P1"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標楷體9" svg:font-family="標楷體" style:font-family-generic="decorative"/>
    <style:font-face style:name="標楷體5" svg:font-family="標楷體" style:font-family-generic="script"/>
    <style:font-face style:name="Arial1" svg:font-family="Arial" style:font-family-generic="swiss"/>
    <style:font-face style:name="標楷體3" svg:font-family="標楷體" style:font-pitch="fixed"/>
    <style:font-face style:name="標楷體2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6" svg:font-family="標楷體" style:font-family-generic="decorative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0" svg:font-family="標楷體" style:font-family-generic="system" style:font-pitch="variable"/>
    <style:font-face style:name="標楷體8" svg:font-family="標楷體" style:font-pitch="fixed"/>
    <style:font-face style:name="標楷體7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0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5</meta:initial-creator>
    <dc:creator>a225</dc:creator>
    <meta:editing-cycles>175</meta:editing-cycles>
    <meta:creation-date>2020-07-19T00:59:00</meta:creation-date>
    <dc:date>2020-08-25T06:02:00</dc:date>
    <meta:editing-duration>PT17H4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1" meta:character-count="5" meta:non-whitespace-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