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align="center" style:justify-single-word="false" fo:text-indent="1.907cm" style:auto-text-indent="false" style:page-number="auto"/>
      <style:text-properties style:font-name="標楷體" fo:font-size="18pt" fo:font-weight="bold" style:font-name-asian="標楷體" style:font-size-asian="18pt" style:font-weight-asian="bold" style:font-size-complex="16pt" style:font-weight-complex="bold"/>
    </style:style>
    <style:style style:name="P6" style:family="paragraph" style:parent-style-name="Standard">
      <style:paragraph-properties fo:margin-left="0cm" fo:margin-right="0cm" fo:text-indent="1.129cm" style:auto-text-indent="false"/>
      <style:text-properties style:font-name="標楷體" fo:font-size="16pt" style:font-name-asian="標楷體" style:font-size-asian="16pt" style:font-size-complex="14pt"/>
    </style:style>
    <style:style style:name="P7" style:family="paragraph" style:parent-style-name="Standard">
      <style:paragraph-properties fo:margin-left="0cm" fo:margin-right="0cm" fo:text-indent="2.822cm" style:auto-text-indent="false"/>
      <style:text-properties style:font-name="標楷體" fo:font-size="16pt" style:font-name-asian="標楷體" style:font-size-asian="16pt" style:font-size-complex="14pt"/>
    </style:style>
    <style:style style:name="P8" style:family="paragraph" style:parent-style-name="Standard">
      <style:paragraph-properties fo:margin-left="0cm" fo:margin-right="0cm" fo:text-indent="2.469cm" style:auto-text-indent="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農業用地作農業使用指界委託書</text:p>
      <text:p text:style-name="P6">立委託書人 <text:s text:c="10"/>茲因工作忙碌無法親自辦理阿蓮區 <text:s text:c="6"/>段 <text:s text:c="5"/>小段 <text:s text:c="6"/>地號指界乙事，特委託 <text:s text:c="11"/></text:p>
      <text:p text:style-name="P7">君代為辦理並授與代理本人具領對該項事務有關之一切證明文件是實。</text:p>
      <text:p text:style-name="P1"/>
      <text:p text:style-name="P2">此致</text:p>
      <text:p text:style-name="P2"><text:s text:c="4"/>高雄市阿蓮區公所</text:p>
      <text:p text:style-name="P2"/>
      <text:p text:style-name="P2"/>
      <text:p text:style-name="P2">委託人：</text:p>
      <text:p text:style-name="P4"><text:span text:style-name="T1">身分證號：<text:line-break/>住址：</text:span></text:p>
      <text:p text:style-name="P2">受委託人：</text:p>
      <text:p text:style-name="P2">身分證號：</text:p>
      <text:p text:style-name="P2">住址：</text:p>
      <text:p text:style-name="P8"/>
      <text:p text:style-name="P8"/>
      <text:p text:style-name="P3">中 華 民 國 <text:s text:c="8"/>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農  業  用  地  指  界  委  託  書</dc:title>
    <meta:initial-creator>行政院研考會</meta:initial-creator>
    <meta:creation-date>2012-05-18T16:53:00</meta:creation-date>
    <dc:creator>USER</dc:creator>
    <dc:date>2012-05-18T16:53:00</dc:date>
    <meta:print-date>2011-03-22T10:21:00</meta:print-date>
    <meta:editing-cycles>2</meta:editing-cycles>
    <meta:editing-duration>PT52113H31M44S</meta:editing-duration>
    <meta:document-statistic meta:table-count="0" meta:image-count="0" meta:object-count="0" meta:page-count="1" meta:paragraph-count="11" meta:word-count="76" meta:character-count="201"/>
    <meta:generator>OpenOffice.org/3.0$Win32 OpenOffice.org_project/300m9$Build-9358</meta:generator>
  </office:meta>
</office:document-meta>
</file>