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6pt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top="0.176cm" fo:margin-bottom="0.176cm"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2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fo:text-align-last="justify" style:justify-single-word="false" style:snap-to-layout-grid="false"/>
      <style:text-properties fo:color="#000000" fo:letter-spacing="-0.014cm" style:font-name-asian="標楷體" style:font-size-complex="12pt"/>
    </style:style>
    <style:style style:name="P14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5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17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18" style:family="paragraph" style:parent-style-name="Standard">
      <style:paragraph-properties fo:margin-top="0.318cm" fo:margin-bottom="0cm"/>
    </style:style>
    <style:style style:name="P19" style:family="paragraph" style:parent-style-name="Standard">
      <style:paragraph-properties fo:margin-top="0.318cm" fo:margin-bottom="0cm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top="0.191cm" fo:margin-bottom="0cm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Wingdings 2" fo:font-size="14pt" style:font-size-asian="14pt"/>
    </style:style>
    <style:style style:name="T9" style:family="text">
      <style:text-properties style:font-name="標楷體" fo:font-size="22pt" style:font-name-asian="標楷體" style:font-size-asian="22pt" style:font-size-complex="22pt" style:text-combine="lines" style:text-combine-start-char="" style:text-combine-end-char=""/>
    </style:style>
    <style:style style:name="T10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4*" fo:start-indent="0cm" fo:end-indent="0.078cm"/>
          <style:column style:rel-width="32770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農業用地作農業設施容許使用申請書 　 <text:s/>　</text:span><text:span text:style-name="T3">年 <text:s text:c="3"/>　 月 <text:s text:c="5"/>日</text:span></text:p>
      <text:p text:style-name="P1">受文機關：</text:p>
      <text:p text:style-name="P15"><text:span text:style-name="T4">申請事項：</text:span><text:span text:style-name="T7">申請人因經營農業需要，擬申請設置</text:span><text:span text:style-name="T8"></text:span><text:span text:style-name="T7">農作產銷設施、</text:span><text:span text:style-name="T8"></text:span><text:span text:style-name="T7">林業設施、</text:span><text:span text:style-name="T8"></text:span><text:span text:style-name="T7">自然保育設施、</text:span><text:span text:style-name="T8"></text:span><text:span text:style-name="T7">水產養殖設施、</text:span><text:span text:style-name="T8"></text:span><text:span text:style-name="T7">畜牧設施、</text:span><text:span text:style-name="T8"></text:span><text:span text:style-name="T7">綠能設施，依據「申請農業用地作農業設施容許使用審查辦法」第四</text:span><text:span text:style-name="T4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A1" office:value-type="string">
            <text:p text:style-name="P4">鄉鎮<text:line-break/>市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3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面積（㎡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使用分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編定類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鄰接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9"><text:span text:style-name="T5">申請</text:span><text:span text:style-name="T5">農業設施之使用細目、面積、高度及樓層</text:span></text:p>
          </table:table-cell>
          <table:table-cell table:style-name="表格1.A1" office:value-type="string">
            <text:p text:style-name="P9"><text:span text:style-name="T5">設施細目名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面積(㎡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高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9"><text:span text:style-name="T5">建造</text:span><text:span text:style-name="T5">材料或結構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6"/>
          </table:table-cell>
        </table:table-row>
      </table:table>
      <text:section text:style-name="Sect1" text:name="區段1">
        <text:p text:style-name="P18"><text:span text:style-name="T1">申請人：<text:tab/><text:tab/> <text:s text:c="15"/>（簽章）</text:span></text:p>
        <text:p text:style-name="Standard"><text:span text:style-name="T9">國民身分證(營利事業)</text:span><text:span text:style-name="T1">統一編號：</text:span></text:p>
        <text:p text:style-name="P20"><text:span text:style-name="T1">住址：</text:span></text:p>
        <text:p text:style-name="P18"><text:span text:style-name="T1">電話：</text:span></text:p>
        <text:p text:style-name="P18"><text:span text:style-name="T10">代理人： <text:s text:c="25"/>（簽章）</text:span></text:p>
        <text:p text:style-name="P19">住址：</text:p>
        <text:p text:style-name="P19">電話：</text:p>
      </text:section>
      <text:section text:style-name="Sect2" text:name="區段2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5z0" style:family="text">
      <style:text-properties style:font-name="華康楷書體W5" fo:font-size="16pt" style:font-name-asian="華康楷書體W5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附件二  非都市土地      用地容許使用申請書   年   月    日</dc:title>
    <meta:initial-creator>pdaf</meta:initial-creator>
    <meta:creation-date>2013-10-24T14:38:00</meta:creation-date>
    <dc:creator>Valued Acer Customer</dc:creator>
    <dc:date>2013-11-21T11:21:00</dc:date>
    <meta:print-date>2013-10-18T15:46:00</meta:print-date>
    <meta:editing-cycles>3</meta:editing-cycles>
    <meta:editing-duration>PT00H01M00S</meta:editing-duration>
    <meta:document-statistic meta:table-count="1" meta:image-count="0" meta:object-count="0" meta:page-count="1" meta:paragraph-count="31" meta:word-count="145" meta:character-count="336"/>
    <meta:generator>OpenOffice.org/3.0$Win32 OpenOffice.org_project/300m9$Build-9358</meta:generator>
  </office:meta>
</office:document-meta>
</file>