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scripts/>
  <office:font-face-decls>
    <style:font-face style:name="Tahoma2" svg:font-family="Tahoma"/>
    <style:font-face style:name="標楷體" svg:font-family="標楷體" style:font-family-generic="script"/>
    <style:font-face style:name="MingLiU" svg:font-family="MingLiU" style:font-pitch="variable"/>
    <style:font-face style:name="Tahoma1" svg:font-family="Tahoma"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ystem" style:font-pitch="variable"/>
    <style:font-face style:name="新細明體" svg:font-family="新細明體" style:font-family-generic="system" style:font-pitch="variable"/>
  </office:font-face-decls>
  <office:automatic-styles>
    <style:style style:name="_8868__683c_1" style:display-name="表格1" style:family="table">
      <style:table-properties style:width="17.53cm" fo:margin-left="-0.058cm" table:align="left" style:writing-mode="lr-tb"/>
    </style:style>
    <style:style style:name="_8868__683c_1.A" style:display-name="表格1.A" style:family="table-column">
      <style:table-column-properties style:column-width="2.589cm"/>
    </style:style>
    <style:style style:name="_8868__683c_1.B" style:display-name="表格1.B" style:family="table-column">
      <style:table-column-properties style:column-width="2.54cm"/>
    </style:style>
    <style:style style:name="_8868__683c_1.C" style:display-name="表格1.C" style:family="table-column">
      <style:table-column-properties style:column-width="2.893cm"/>
    </style:style>
    <style:style style:name="_8868__683c_1.D" style:display-name="表格1.D" style:family="table-column">
      <style:table-column-properties style:column-width="2.822cm"/>
    </style:style>
    <style:style style:name="_8868__683c_1.E" style:display-name="表格1.E" style:family="table-column">
      <style:table-column-properties style:column-width="6.685cm"/>
    </style:style>
    <style:style style:name="_8868__683c_1.1" style:display-name="表格1.1" style:family="table-row">
      <style:table-row-properties style:min-row-height="1.482cm" style:keep-together="false"/>
    </style:style>
    <style:style style:name="_8868__683c_1.A1" style:display-name="表格1.A1" style:family="table-cell">
      <style:table-cell-properties style:vertical-align="middle" fo:padding-left="0.049cm" fo:padding-right="0.049cm" fo:padding-top="0cm" fo:padding-bottom="0cm" fo:border-left="0.002cm solid #000000" fo:border-right="none" fo:border-top="0.002cm solid #000000" fo:border-bottom="0.002cm solid #000000" style:writing-mode="lr-tb"/>
    </style:style>
    <style:style style:name="_8868__683c_1.E1" style:display-name="表格1.E1" style:family="table-cell">
      <style:table-cell-properties style:vertical-align="middle" fo:padding-left="0.049cm" fo:padding-right="0.049cm" fo:padding-top="0cm" fo:padding-bottom="0cm" fo:border="0.002cm solid #000000" style:writing-mode="lr-tb"/>
    </style:style>
    <style:style style:name="_8868__683c_1.3" style:display-name="表格1.3" style:family="table-row">
      <style:table-row-properties style:min-row-height="2.981cm" style:keep-together="false"/>
    </style:style>
    <style:style style:name="_8868__683c_2" style:display-name="表格2" style:family="table">
      <style:table-properties style:width="15.716cm" table:align="margins" style:writing-mode="lr-tb"/>
    </style:style>
    <style:style style:name="_8868__683c_2.A" style:display-name="表格2.A" style:family="table-column">
      <style:table-column-properties style:column-width="1.954cm" style:rel-column-width="8149*"/>
    </style:style>
    <style:style style:name="_8868__683c_2.B" style:display-name="表格2.B" style:family="table-column">
      <style:table-column-properties style:column-width="1.588cm" style:rel-column-width="6619*"/>
    </style:style>
    <style:style style:name="_8868__683c_2.C" style:display-name="表格2.C" style:family="table-column">
      <style:table-column-properties style:column-width="2.549cm" style:rel-column-width="10628*"/>
    </style:style>
    <style:style style:name="_8868__683c_2.D" style:display-name="表格2.D" style:family="table-column">
      <style:table-column-properties style:column-width="2.016cm" style:rel-column-width="8407*"/>
    </style:style>
    <style:style style:name="_8868__683c_2.E" style:display-name="表格2.E" style:family="table-column">
      <style:table-column-properties style:column-width="1.189cm" style:rel-column-width="4957*"/>
    </style:style>
    <style:style style:name="_8868__683c_2.F" style:display-name="表格2.F" style:family="table-column">
      <style:table-column-properties style:column-width="2.09cm" style:rel-column-width="8715*"/>
    </style:style>
    <style:style style:name="_8868__683c_2.G" style:display-name="表格2.G" style:family="table-column">
      <style:table-column-properties style:column-width="1.466cm" style:rel-column-width="6112*"/>
    </style:style>
    <style:style style:name="_8868__683c_2.H" style:display-name="表格2.H" style:family="table-column">
      <style:table-column-properties style:column-width="1.778cm" style:rel-column-width="7414*"/>
    </style:style>
    <style:style style:name="_8868__683c_2.I" style:display-name="表格2.I" style:family="table-column">
      <style:table-column-properties style:column-width="1.087cm" style:rel-column-width="4534*"/>
    </style:style>
    <style:style style:name="_8868__683c_2.1" style:display-name="表格2.1" style:family="table-row">
      <style:table-row-properties style:min-row-height="1.568cm" style:keep-together="false"/>
    </style:style>
    <style:style style:name="_8868__683c_2.A1" style:display-name="表格2.A1" style:family="table-cell">
      <style:table-cell-properties style:vertical-align="middle" fo:padding-left="0.049cm" fo:padding-right="0.049cm" fo:padding-top="0cm" fo:padding-bottom="0cm" fo:border="0.002cm solid #000000" style:writing-mode="lr-tb"/>
    </style:style>
    <style:style style:name="_8868__683c_2.2" style:display-name="表格2.2" style:family="table-row">
      <style:table-row-properties style:min-row-height="1.058cm" style:keep-together="false"/>
    </style:style>
    <style:style style:name="_8868__683c_2.A2" style:display-name="表格2.A2" style:family="table-cell">
      <style:table-cell-properties style:vertical-align="middle" fo:padding-left="0.049cm" fo:padding-right="0.049cm" fo:padding-top="0cm" fo:padding-bottom="0cm" fo:border-left="0.002cm solid #000000" fo:border-right="none" fo:border-top="0.002cm solid #000000" fo:border-bottom="0.002cm solid #000000" style:writing-mode="lr-tb"/>
    </style:style>
    <style:style style:name="P2" style:family="paragraph" style:parent-style-name="Default_20_Text" style:master-page-name="Standard">
      <style:paragraph-properties fo:text-align="center" style:justify-single-word="false" style:page-number="0"/>
      <style:text-properties fo:font-size="22pt" fo:font-weight="bold" style:font-name-asian="標楷體" style:font-size-asian="22pt" style:font-weight-asian="bold" style:font-weight-complex="bold"/>
    </style:style>
    <style:style style:name="P3" style:family="paragraph" style:parent-style-name="Default_20_Text" style:list-style-name="WW8Num2">
      <style:paragraph-properties fo:margin-left="1.588cm" fo:margin-right="0cm" fo:text-indent="-1.588cm" style:auto-text-indent="false">
        <style:tab-stops>
          <style:tab-stop style:position="1.588cm"/>
        </style:tab-stops>
      </style:paragraph-properties>
      <style:text-properties fo:font-size="18pt" style:font-name-asian="標楷體" style:font-size-asian="18pt"/>
    </style:style>
    <style:style style:name="P4" style:family="paragraph" style:parent-style-name="Default_20_Text">
      <style:text-properties fo:font-size="18pt" style:font-name-asian="標楷體" style:font-size-asian="18pt"/>
    </style:style>
    <style:style style:name="P5" style:family="paragraph" style:parent-style-name="Default_20_Text">
      <style:paragraph-properties fo:margin-left="0.766cm" fo:margin-right="0cm" fo:text-indent="2.54cm" style:auto-text-indent="false"/>
      <style:text-properties fo:font-size="18pt" style:font-name-asian="標楷體" style:font-size-asian="18pt"/>
    </style:style>
    <style:style style:name="P6" style:family="paragraph" style:parent-style-name="Default_20_Text">
      <style:paragraph-properties fo:margin-left="0.767cm" fo:margin-right="0cm" fo:text-indent="0cm" style:auto-text-indent="false"/>
      <style:text-properties fo:font-size="18pt" style:font-name-asian="標楷體" style:font-size-asian="18pt"/>
    </style:style>
    <style:style style:name="P7" style:family="paragraph" style:parent-style-name="Default_20_Text">
      <style:paragraph-properties fo:margin-left="0.766cm" fo:margin-right="0cm" fo:text-indent="8.89cm" style:auto-text-indent="false"/>
      <style:text-properties fo:font-size="18pt" style:font-name-asian="標楷體" style:font-size-asian="18pt"/>
    </style:style>
    <style:style style:name="P8" style:family="paragraph" style:parent-style-name="Default_20_Text">
      <style:paragraph-properties fo:text-align="center" style:justify-single-word="false"/>
      <style:text-properties fo:font-size="26pt" style:font-name-asian="標楷體" style:font-size-asian="26pt"/>
    </style:style>
    <style:style style:name="P9" style:family="paragraph" style:parent-style-name="Default_20_Text">
      <style:text-properties fo:font-size="26pt" style:font-name-asian="標楷體" style:font-size-asian="26pt"/>
    </style:style>
    <style:style style:name="P10" style:family="paragraph" style:parent-style-name="Default_20_Text">
      <style:paragraph-properties fo:margin-left="0cm" fo:margin-right="0cm" fo:text-indent="1.27cm" style:auto-text-indent="false"/>
      <style:text-properties fo:font-size="18pt" style:font-name-asian="標楷體" style:font-size-asian="18pt"/>
    </style:style>
    <style:style style:name="P11" style:family="paragraph" style:parent-style-name="Default_20_Text">
      <style:paragraph-properties fo:text-align="center" style:justify-single-word="false"/>
      <style:text-properties fo:font-size="24pt" style:font-name-asian="標楷體" style:font-size-asian="24pt" style:font-size-complex="24pt"/>
    </style:style>
    <style:style style:name="P12" style:family="paragraph" style:parent-style-name="Default_20_Text">
      <style:paragraph-properties fo:line-height="0.741cm"/>
      <style:text-properties fo:font-size="24pt" style:font-name-asian="標楷體" style:font-size-asian="24pt"/>
    </style:style>
    <style:style style:name="P13" style:family="paragraph" style:parent-style-name="Default_20_Text">
      <style:paragraph-properties fo:text-align="justify" style:justify-single-word="false"/>
      <style:text-properties style:font-name="標楷體" style:font-name-asian="標楷體"/>
    </style:style>
    <style:style style:name="P14" style:family="paragraph" style:parent-style-name="Default_20_Text">
      <style:paragraph-properties fo:line-height="0.741cm"/>
      <style:text-properties style:font-name="標楷體" style:font-name-asian="標楷體"/>
    </style:style>
    <style:style style:name="P15" style:family="paragraph" style:parent-style-name="Default_20_Text">
      <style:paragraph-properties style:line-height-at-least="0.741cm" fo:text-align="center" style:justify-single-word="false" style:snap-to-layout-grid="false"/>
    </style:style>
    <style:style style:name="P19" style:family="paragraph" style:parent-style-name="Default_20_Text">
      <style:paragraph-properties fo:margin-left="0cm" fo:margin-right="0cm" style:line-height-at-least="0.741cm" fo:text-indent="0.635cm" style:auto-text-indent="false" style:snap-to-layout-grid="false"/>
    </style:style>
    <style:style style:name="P21" style:family="paragraph" style:parent-style-name="Default_20_Text">
      <style:paragraph-properties style:line-height-at-least="0.741cm" fo:text-align="justify" style:justify-single-word="false" style:snap-to-layout-grid="false"/>
    </style:style>
    <style:style style:name="P23" style:family="paragraph" style:parent-style-name="Default_20_Text">
      <style:paragraph-properties style:line-height-at-least="0.882cm" fo:text-align="center" style:justify-single-word="false" style:snap-to-layout-grid="false"/>
    </style:style>
    <style:style style:name="P24" style:family="paragraph" style:parent-style-name="Default_20_Text">
      <style:paragraph-properties fo:text-align="justify" style:justify-single-word="false" style:snap-to-layout-grid="false"/>
    </style:style>
    <style:style style:name="P25" style:family="paragraph" style:parent-style-name="Default_20_Text">
      <style:paragraph-properties fo:text-align="center" style:justify-single-word="false" style:snap-to-layout-grid="false"/>
    </style:style>
    <style:style style:name="P27" style:family="paragraph" style:parent-style-name="Default_20_Text">
      <style:paragraph-properties fo:margin-left="0cm" fo:margin-right="0cm" fo:text-indent="0.635cm" style:auto-text-indent="false"/>
    </style:style>
    <style:style style:name="P31" style:family="paragraph" style:parent-style-name="Default_20_Text">
      <style:paragraph-properties style:snap-to-layout-grid="false"/>
    </style:style>
    <style:style style:name="P32" style:family="paragraph" style:parent-style-name="Default_20_Text">
      <style:paragraph-properties fo:text-align="center" style:justify-single-word="false" style:snap-to-layout-grid="false"/>
      <style:text-properties fo:font-size="16pt" style:font-name-asian="標楷體" style:font-size-asian="16pt"/>
    </style:style>
    <style:style style:name="P33" style:family="paragraph" style:parent-style-name="Default_20_Text">
      <style:paragraph-properties fo:text-align="center" style:justify-single-word="false"/>
    </style:style>
    <style:style style:name="P34" style:family="paragraph" style:parent-style-name="Default_20_Text">
      <style:paragraph-properties fo:line-height="0.847cm"/>
      <style:text-properties style:font-name="標楷體" fo:font-size="18pt" style:font-name-asian="標楷體" style:font-size-asian="18pt" style:font-size-complex="18pt"/>
    </style:style>
    <style:style style:name="P35" style:family="paragraph" style:parent-style-name="Default_20_Text" style:list-style-name="WW8Num1">
      <style:paragraph-properties fo:margin-left="0.635cm" fo:margin-right="0cm" fo:line-height="0.847cm" fo:text-indent="-0.635cm" style:auto-text-indent="false"/>
      <style:text-properties style:font-name="標楷體" fo:font-size="18pt" style:font-name-asian="標楷體" style:font-size-asian="18pt" style:font-size-complex="18pt"/>
    </style:style>
    <style:style style:name="P36" style:family="paragraph" style:parent-style-name="Default_20_Text" style:list-style-name="WW8Num1">
      <style:paragraph-properties fo:margin-left="0.635cm" fo:margin-right="0cm" fo:line-height="0.847cm" fo:text-indent="-0.635cm" style:auto-text-indent="false"/>
    </style:style>
    <style:style style:name="T16" style:family="text">
      <style:text-properties fo:font-size="18pt" style:font-name-asian="標楷體" style:font-size-asian="18pt"/>
    </style:style>
    <style:style style:name="T17" style:family="text">
      <style:text-properties fo:font-size="22pt" style:font-name-asian="標楷體" style:font-size-asian="22pt"/>
    </style:style>
    <style:style style:name="T18" style:family="text">
      <style:text-properties fo:font-size="14pt" style:font-name-asian="標楷體" style:font-size-asian="14pt"/>
    </style:style>
    <style:style style:name="T20" style:family="text">
      <style:text-properties fo:font-size="16pt" style:font-name-asian="標楷體" style:font-size-asian="16pt"/>
    </style:style>
    <style:style style:name="T22" style:family="text">
      <style:text-properties fo:font-size="16pt" style:letter-kerning="true" style:font-name-asian="標楷體" style:font-size-asian="16pt" style:font-size-complex="16pt"/>
    </style:style>
    <style:style style:name="T26" style:family="text">
      <style:text-properties fo:font-size="18pt" style:letter-kerning="true" style:font-name-asian="標楷體" style:font-size-asian="18pt"/>
    </style:style>
    <style:style style:name="T28" style:family="text">
      <style:text-properties fo:font-size="18pt" fo:font-weight="bold" style:font-name-asian="標楷體" style:font-size-asian="18pt" style:font-weight-asian="bold" style:font-weight-complex="bold"/>
    </style:style>
    <style:style style:name="T29" style:family="text">
      <style:text-properties fo:font-size="18pt" style:text-underline-style="solid" style:text-underline-type="single" style:text-underline-width="auto" style:text-underline-color="font-color" fo:font-weight="bold" style:font-name-asian="標楷體" style:font-size-asian="18pt" style:font-weight-asian="bold" style:font-weight-complex="bold"/>
    </style:style>
    <style:style style:name="T37" style:family="text">
      <style:text-properties style:font-name="標楷體" fo:font-size="18pt" style:font-name-asian="標楷體" style:font-size-asian="18pt" style:font-size-complex="18pt"/>
    </style:style>
    <style:style style:name="T38" style:family="text">
      <style:text-properties style:font-name="標楷體" fo:font-size="18pt" style:text-underline-style="solid" style:text-underline-type="single" style:text-underline-width="auto" style:text-underline-color="font-color" style:font-name-asian="標楷體" style:font-size-asian="18pt" style:font-size-complex="18pt"/>
    </style:style>
    <style:style style:name="fr30" style:family="graphic" style:parent-style-name="Frame">
      <style:graphic-properties fo:margin-left="0cm" fo:margin-right="0.318cm" style:wrap="dynamic"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確 無 自 用 農 舍 證 明 申 請 書</text:p>
      <text:list text:style-name="WW8Num2">
        <text:list-item>
          <text:p text:style-name="P3">申請人現確無自用農舍（包括都市計劃區域內）茲為向建築主管機關申請建造執照，僅檢附申請人所有耕地清冊乙份，敬請發給「確無自用農舍」之證明以便持用。</text:p>
        </text:list-item>
        <text:list-item>
          <text:p text:style-name="P3">本申請證明事項如有不實之申報，申請人願付法律一切責任。</text:p>
        </text:list-item>
      </text:list>
      <text:p text:style-name="P4"/>
      <text:p text:style-name="P5">此 <text:s text:c="3"/>致</text:p>
      <text:p text:style-name="P6">高 雄 市 阿 蓮 區 公 所</text:p>
      <text:p text:style-name="P6"/>
      <text:p text:style-name="P7"/>
      <text:p text:style-name="P4">申請人： <text:s text:c="15"/>簽章</text:p>
      <text:p text:style-name="P4">住 <text:s/>址：</text:p>
      <text:p text:style-name="P4">聯絡電話：</text:p>
      <text:p text:style-name="P4"/>
      <text:p text:style-name="P4"/>
      <text:p text:style-name="P4">中 <text:s text:c="2"/>華 <text:s text:c="2"/>民 <text:s text:c="2"/>國 <text:s text:c="7"/>年 <text:s text:c="7"/>月 <text:s text:c="8"/>日</text:p>
      <text:p text:style-name="P4"/>
      <text:p text:style-name="P8">切 <text:s text:c="3"/>結 <text:s text:c="3"/>書</text:p>
      <text:p text:style-name="P9"/>
      <text:p text:style-name="Text_20_Body_20_Indent">本人申請無自用農舍證明書所送之申請書暨檢附之文件與所載之資料均確實無訛，如有造假或偽證不實者，依刑法第二百一十四條（明知為不實之事項，而使公務員登載於職務上所掌之公文書，足以生損害於公眾或他人者，處三年以下有期徒刑，拘役或五百元以下罰金—業務上文書登載不實罪）之規定移送法辦，並繳回已領之證明書及願自行無償拆除，特立本切結書為憑。</text:p>
      <text:p text:style-name="P10"/>
      <text:p text:style-name="P10"/>
      <text:p text:style-name="P10"/>
      <text:p text:style-name="P4">立切結書人： <text:s text:c="15"/>簽章</text:p>
      <text:p text:style-name="P4">身分證字號：</text:p>
      <text:p text:style-name="P4">戶籍地址：</text:p>
      <text:p text:style-name="P4">中華民國 <text:s text:c="8"/>年 <text:s text:c="9"/>月 <text:s text:c="9"/>日</text:p>
      <text:p text:style-name="P11">高雄市阿蓮區無自用農舍證明書</text:p>
      <text:p text:style-name="P12"/>
      <text:p text:style-name="P12"/>
      <text:p text:style-name="P13">發文日期：中華民國 <text:s text:c="4"/>年 <text:s text:c="3"/>月 <text:s text:c="3"/>日</text:p>
      <text:p text:style-name="P14">發文字號：高市阿區建字第 <text:s text:c="11"/>號</text:p>
      <text:p text:style-name="P12"/>
      <table:table table:name="表格1" table:style-name="_8868__683c_1">
        <table:table-column table:style-name="_8868__683c_1.A"/>
        <table:table-column table:style-name="_8868__683c_1.B"/>
        <table:table-column table:style-name="_8868__683c_1.C"/>
        <table:table-column table:style-name="_8868__683c_1.D"/>
        <table:table-column table:style-name="_8868__683c_1.E"/>
        <table:table-row table:style-name="_8868__683c_1.1">
          <table:table-cell table:style-name="_8868__683c_1.A1" office:value-type="string">
            <text:p text:style-name="P15"><text:span text:style-name="T16">申請人</text:span></text:p>
          </table:table-cell>
          <table:table-cell table:style-name="_8868__683c_1.A1" table:number-columns-spanned="2" office:value-type="string">
            <text:p text:style-name="P15"><text:span text:style-name="T17"/></text:p>
          </table:table-cell>
          <table:covered-table-cell/>
          <table:table-cell table:style-name="_8868__683c_1.A1" office:value-type="string">
            <text:p text:style-name="P15"><text:span text:style-name="T18">身分證字號</text:span></text:p>
          </table:table-cell>
          <table:table-cell table:style-name="_8868__683c_1.E1" office:value-type="string">
            <text:p text:style-name="P19"><text:span text:style-name="T16"/></text:p>
          </table:table-cell>
        </table:table-row>
        <table:table-row table:style-name="_8868__683c_1.1">
          <table:table-cell table:style-name="_8868__683c_1.A1" office:value-type="string">
            <text:p text:style-name="P15"><text:span text:style-name="T20">戶籍地址</text:span></text:p>
          </table:table-cell>
          <table:table-cell table:style-name="_8868__683c_1.E1" table:number-columns-spanned="4" office:value-type="string">
            <text:p text:style-name="P21"><text:span text:style-name="T16"/></text:p>
          </table:table-cell>
          <table:covered-table-cell/>
          <table:covered-table-cell/>
          <table:covered-table-cell/>
        </table:table-row>
        <table:table-row table:style-name="_8868__683c_1.3">
          <table:table-cell table:style-name="_8868__683c_1.A1" office:value-type="string">
            <text:p text:style-name="P15"><text:span text:style-name="T22">擬申請建造農舍坐落</text:span></text:p>
          </table:table-cell>
          <table:table-cell table:style-name="_8868__683c_1.A1" office:value-type="string">
            <text:p text:style-name="P23"><text:span text:style-name="T16">土地標示</text:span></text:p>
          </table:table-cell>
          <table:table-cell table:style-name="_8868__683c_1.E1" table:number-columns-spanned="3" office:value-type="string">
            <text:p text:style-name="P24"><text:span text:style-name="T16"/></text:p>
          </table:table-cell>
          <table:covered-table-cell/>
          <table:covered-table-cell/>
        </table:table-row>
        <table:table-row table:style-name="_8868__683c_1.1">
          <table:table-cell table:style-name="_8868__683c_1.A1" office:value-type="string">
            <text:p text:style-name="P25"><text:span text:style-name="T26">用途</text:span></text:p>
          </table:table-cell>
          <table:table-cell table:style-name="_8868__683c_1.E1" table:number-columns-spanned="4" office:value-type="string">
            <text:p text:style-name="P24"><text:span text:style-name="T16">申請建築許可用。</text:span></text:p>
          </table:table-cell>
          <table:covered-table-cell/>
          <table:covered-table-cell/>
          <table:covered-table-cell/>
        </table:table-row>
      </table:table>
      <text:p text:style-name="P27"><text:span text:style-name="T16">經核申請人所有土地現無自用農舍屬實（附土地清冊乙份），特此證明（</text:span><text:span text:style-name="T28">本無自用農舍證明書自核發日起</text:span><text:span text:style-name="T29">六個月</text:span><text:span text:style-name="T28">內有效</text:span><text:span text:style-name="T16">）。</text:span></text:p>
      <text:p text:style-name="P4"/>
      <text:p text:style-name="P4"/>
      <text:p text:style-name="P4">區長</text:p>
      <text:p text:style-name="P4"/>
      <text:p text:style-name="P4"><draw:frame draw:style-name="fr30" draw:name="文字方塊1" text:anchor-type="paragraph" svg:x="-0.058cm" svg:y="5.399cm" svg:width="15.716cm" draw:z-index="0"><draw:text-box fo:min-height="0.37cm"><table:table table:name="表格2" table:style-name="_8868__683c_2"><table:table-column table:style-name="_8868__683c_2.A"/><table:table-column table:style-name="_8868__683c_2.B"/><table:table-column table:style-name="_8868__683c_2.C"/><table:table-column table:style-name="_8868__683c_2.D"/><table:table-column table:style-name="_8868__683c_2.E"/><table:table-column table:style-name="_8868__683c_2.F"/><table:table-column table:style-name="_8868__683c_2.G"/><table:table-column table:style-name="_8868__683c_2.H"/><table:table-column table:style-name="_8868__683c_2.I"/><table:table-row table:style-name="_8868__683c_2.1"><table:table-cell table:style-name="_8868__683c_2.A1" table:number-columns-spanned="9" office:value-type="string"><text:p text:style-name="P31"><text:span text:style-name="T16">申請人： <text:s text:c="11"/>所有耕地暨有無農舍清冊</text:span></text:p></table:table-cell><table:covered-table-cell/><table:covered-table-cell/><table:covered-table-cell/><table:covered-table-cell/><table:covered-table-cell/><table:covered-table-cell/><table:covered-table-cell/><table:covered-table-cell/></table:table-row><table:table-row table:style-name="_8868__683c_2.2"><table:table-cell table:style-name="_8868__683c_2.A2" office:value-type="string"><text:p text:style-name="P25"><text:span text:style-name="T20">縣市</text:span></text:p></table:table-cell><table:table-cell table:style-name="_8868__683c_2.A2" office:value-type="string"><text:p text:style-name="P25"><text:span text:style-name="T20">鄉鎮市區</text:span></text:p></table:table-cell><table:table-cell table:style-name="_8868__683c_2.A2" office:value-type="string"><text:p text:style-name="P25"><text:span text:style-name="T20">段</text:span></text:p></table:table-cell><table:table-cell table:style-name="_8868__683c_2.A2" office:value-type="string"><text:p text:style-name="P25"><text:span text:style-name="T20">地號</text:span></text:p></table:table-cell><table:table-cell table:style-name="_8868__683c_2.A2" office:value-type="string"><text:p text:style-name="P25"><text:span text:style-name="T20">地目</text:span></text:p></table:table-cell><table:table-cell table:style-name="_8868__683c_2.A2" office:value-type="string"><text:p text:style-name="P32">面積</text:p><text:p text:style-name="P33"><text:span text:style-name="T20">（公頃）</text:span></text:p></table:table-cell><table:table-cell table:style-name="_8868__683c_2.A2" office:value-type="string"><text:p text:style-name="P25"><text:span text:style-name="T20">權利範圍</text:span></text:p></table:table-cell><table:table-cell table:style-name="_8868__683c_2.A2" office:value-type="string"><text:p text:style-name="P25"><text:span text:style-name="T20">有無現有農舍</text:span></text:p></table:table-cell><table:table-cell table:style-name="_8868__683c_2.A1" office:value-type="string"><text:p text:style-name="P25"><text:span text:style-name="T20">備註</text:span></text:p></table:table-cell></table:table-row><table:table-row table:style-name="_8868__683c_2.2"><table:table-cell table:style-name="_8868__683c_2.A2" office:value-type="string"><text:p text:style-name="P25"><text:span text:style-name="T20"/></text:p></table:table-cell><table:table-cell table:style-name="_8868__683c_2.A2" office:value-type="string"><text:p text:style-name="P25"><text:span text:style-name="T20"/></text:p></table:table-cell><table:table-cell table:style-name="_8868__683c_2.A2" office:value-type="string"><text:p text:style-name="P25"><text:span text:style-name="T20"/></text:p></table:table-cell><table:table-cell table:style-name="_8868__683c_2.A2" office:value-type="string"><text:p text:style-name="P25"><text:span text:style-name="T20"/></text:p></table:table-cell><table:table-cell table:style-name="_8868__683c_2.A2" office:value-type="string"><text:p text:style-name="P25"><text:span text:style-name="T20"/></text:p></table:table-cell><table:table-cell table:style-name="_8868__683c_2.A2" office:value-type="string"><text:p text:style-name="P25"><text:span text:style-name="T20"/></text:p></table:table-cell><table:table-cell table:style-name="_8868__683c_2.A2" office:value-type="string"><text:p text:style-name="P25"><text:span text:style-name="T20"/></text:p></table:table-cell><table:table-cell table:style-name="_8868__683c_2.A2" office:value-type="string"><text:p text:style-name="P25"><text:span text:style-name="T20"/></text:p></table:table-cell><table:table-cell table:style-name="_8868__683c_2.A1" office:value-type="string"><text:p text:style-name="P25"><text:span text:style-name="T20"/></text:p></table:table-cell></table:table-row><table:table-row table:style-name="_8868__683c_2.2"><table:table-cell table:style-name="_8868__683c_2.A2" office:value-type="string"><text:p text:style-name="P25"><text:span text:style-name="T20"/></text:p></table:table-cell><table:table-cell table:style-name="_8868__683c_2.A2" office:value-type="string"><text:p text:style-name="P25"><text:span text:style-name="T20"/></text:p></table:table-cell><table:table-cell table:style-name="_8868__683c_2.A2" office:value-type="string"><text:p text:style-name="P25"><text:span text:style-name="T20"/></text:p></table:table-cell><table:table-cell table:style-name="_8868__683c_2.A2" office:value-type="string"><text:p text:style-name="P25"><text:span text:style-name="T20"/></text:p></table:table-cell><table:table-cell table:style-name="_8868__683c_2.A2" office:value-type="string"><text:p text:style-name="P25"><text:span text:style-name="T20"/></text:p></table:table-cell><table:table-cell table:style-name="_8868__683c_2.A2" office:value-type="string"><text:p text:style-name="P25"><text:span text:style-name="T20"/></text:p></table:table-cell><table:table-cell table:style-name="_8868__683c_2.A2" office:value-type="string"><text:p text:style-name="P25"><text:span text:style-name="T20"/></text:p></table:table-cell><table:table-cell table:style-name="_8868__683c_2.A2" office:value-type="string"><text:p text:style-name="P25"><text:span text:style-name="T20"/></text:p></table:table-cell><table:table-cell table:style-name="_8868__683c_2.A1" office:value-type="string"><text:p text:style-name="P25"><text:span text:style-name="T20"/></text:p></table:table-cell></table:table-row><table:table-row table:style-name="_8868__683c_2.2"><table:table-cell table:style-name="_8868__683c_2.A2" office:value-type="string"><text:p text:style-name="P25"><text:span text:style-name="T20"/></text:p></table:table-cell><table:table-cell table:style-name="_8868__683c_2.A2" office:value-type="string"><text:p text:style-name="P25"><text:span text:style-name="T20"/></text:p></table:table-cell><table:table-cell table:style-name="_8868__683c_2.A2" office:value-type="string"><text:p text:style-name="P25"><text:span text:style-name="T20"/></text:p></table:table-cell><table:table-cell table:style-name="_8868__683c_2.A2" office:value-type="string"><text:p text:style-name="P25"><text:span text:style-name="T20"/></text:p></table:table-cell><table:table-cell table:style-name="_8868__683c_2.A2" office:value-type="string"><text:p text:style-name="P25"><text:span text:style-name="T20"/></text:p></table:table-cell><table:table-cell table:style-name="_8868__683c_2.A2" office:value-type="string"><text:p text:style-name="P25"><text:span text:style-name="T20"/></text:p></table:table-cell><table:table-cell table:style-name="_8868__683c_2.A2" office:value-type="string"><text:p text:style-name="P25"><text:span text:style-name="T20"/></text:p></table:table-cell><table:table-cell table:style-name="_8868__683c_2.A2" office:value-type="string"><text:p text:style-name="P25"><text:span text:style-name="T20"/></text:p></table:table-cell><table:table-cell table:style-name="_8868__683c_2.A1" office:value-type="string"><text:p text:style-name="P25"><text:span text:style-name="T20"/></text:p></table:table-cell></table:table-row><table:table-row table:style-name="_8868__683c_2.2"><table:table-cell table:style-name="_8868__683c_2.A2" office:value-type="string"><text:p text:style-name="P25"><text:span text:style-name="T20"/></text:p></table:table-cell><table:table-cell table:style-name="_8868__683c_2.A2" office:value-type="string"><text:p text:style-name="P25"><text:span text:style-name="T20"/></text:p></table:table-cell><table:table-cell table:style-name="_8868__683c_2.A2" office:value-type="string"><text:p text:style-name="P25"><text:span text:style-name="T20"/></text:p></table:table-cell><table:table-cell table:style-name="_8868__683c_2.A2" office:value-type="string"><text:p text:style-name="P25"><text:span text:style-name="T20"/></text:p></table:table-cell><table:table-cell table:style-name="_8868__683c_2.A2" office:value-type="string"><text:p text:style-name="P25"><text:span text:style-name="T20"/></text:p></table:table-cell><table:table-cell table:style-name="_8868__683c_2.A2" office:value-type="string"><text:p text:style-name="P25"><text:span text:style-name="T20"/></text:p></table:table-cell><table:table-cell table:style-name="_8868__683c_2.A2" office:value-type="string"><text:p text:style-name="P25"><text:span text:style-name="T20"/></text:p></table:table-cell><table:table-cell table:style-name="_8868__683c_2.A2" office:value-type="string"><text:p text:style-name="P25"><text:span text:style-name="T20"/></text:p></table:table-cell><table:table-cell table:style-name="_8868__683c_2.A1" office:value-type="string"><text:p text:style-name="P25"><text:span text:style-name="T20"/></text:p></table:table-cell></table:table-row><table:table-row table:style-name="_8868__683c_2.2"><table:table-cell table:style-name="_8868__683c_2.A2" office:value-type="string"><text:p text:style-name="P25"><text:span text:style-name="T20"/></text:p></table:table-cell><table:table-cell table:style-name="_8868__683c_2.A2" office:value-type="string"><text:p text:style-name="P25"><text:span text:style-name="T20"/></text:p></table:table-cell><table:table-cell table:style-name="_8868__683c_2.A2" office:value-type="string"><text:p text:style-name="P25"><text:span text:style-name="T20"/></text:p></table:table-cell><table:table-cell table:style-name="_8868__683c_2.A2" office:value-type="string"><text:p text:style-name="P25"><text:span text:style-name="T20"/></text:p></table:table-cell><table:table-cell table:style-name="_8868__683c_2.A2" office:value-type="string"><text:p text:style-name="P25"><text:span text:style-name="T20"/></text:p></table:table-cell><table:table-cell table:style-name="_8868__683c_2.A2" office:value-type="string"><text:p text:style-name="P25"><text:span text:style-name="T20"/></text:p></table:table-cell><table:table-cell table:style-name="_8868__683c_2.A2" office:value-type="string"><text:p text:style-name="P25"><text:span text:style-name="T20"/></text:p></table:table-cell><table:table-cell table:style-name="_8868__683c_2.A2" office:value-type="string"><text:p text:style-name="P25"><text:span text:style-name="T20"/></text:p></table:table-cell><table:table-cell table:style-name="_8868__683c_2.A1" office:value-type="string"><text:p text:style-name="P25"><text:span text:style-name="T20"/></text:p></table:table-cell></table:table-row><table:table-row table:style-name="_8868__683c_2.2"><table:table-cell table:style-name="_8868__683c_2.A2" office:value-type="string"><text:p text:style-name="P25"><text:span text:style-name="T20"/></text:p></table:table-cell><table:table-cell table:style-name="_8868__683c_2.A2" office:value-type="string"><text:p text:style-name="P25"><text:span text:style-name="T20"/></text:p></table:table-cell><table:table-cell table:style-name="_8868__683c_2.A2" office:value-type="string"><text:p text:style-name="P25"><text:span text:style-name="T20"/></text:p></table:table-cell><table:table-cell table:style-name="_8868__683c_2.A2" office:value-type="string"><text:p text:style-name="P25"><text:span text:style-name="T20"/></text:p></table:table-cell><table:table-cell table:style-name="_8868__683c_2.A2" office:value-type="string"><text:p text:style-name="P25"><text:span text:style-name="T20"/></text:p></table:table-cell><table:table-cell table:style-name="_8868__683c_2.A2" office:value-type="string"><text:p text:style-name="P25"><text:span text:style-name="T20"/></text:p></table:table-cell><table:table-cell table:style-name="_8868__683c_2.A2" office:value-type="string"><text:p text:style-name="P25"><text:span text:style-name="T20"/></text:p></table:table-cell><table:table-cell table:style-name="_8868__683c_2.A2" office:value-type="string"><text:p text:style-name="P25"><text:span text:style-name="T20"/></text:p></table:table-cell><table:table-cell table:style-name="_8868__683c_2.A1" office:value-type="string"><text:p text:style-name="P25"><text:span text:style-name="T20"/></text:p></table:table-cell></table:table-row><table:table-row table:style-name="_8868__683c_2.2"><table:table-cell table:style-name="_8868__683c_2.A2" office:value-type="string"><text:p text:style-name="P25"><text:span text:style-name="T20"/></text:p></table:table-cell><table:table-cell table:style-name="_8868__683c_2.A2" office:value-type="string"><text:p text:style-name="P25"><text:span text:style-name="T20"/></text:p></table:table-cell><table:table-cell table:style-name="_8868__683c_2.A2" office:value-type="string"><text:p text:style-name="P25"><text:span text:style-name="T20"/></text:p></table:table-cell><table:table-cell table:style-name="_8868__683c_2.A2" office:value-type="string"><text:p text:style-name="P25"><text:span text:style-name="T20"/></text:p></table:table-cell><table:table-cell table:style-name="_8868__683c_2.A2" office:value-type="string"><text:p text:style-name="P25"><text:span text:style-name="T20"/></text:p></table:table-cell><table:table-cell table:style-name="_8868__683c_2.A2" office:value-type="string"><text:p text:style-name="P25"><text:span text:style-name="T20"/></text:p></table:table-cell><table:table-cell table:style-name="_8868__683c_2.A2" office:value-type="string"><text:p text:style-name="P25"><text:span text:style-name="T20"/></text:p></table:table-cell><table:table-cell table:style-name="_8868__683c_2.A2" office:value-type="string"><text:p text:style-name="P25"><text:span text:style-name="T20"/></text:p></table:table-cell><table:table-cell table:style-name="_8868__683c_2.A1" office:value-type="string"><text:p text:style-name="P25"><text:span text:style-name="T20"/></text:p></table:table-cell></table:table-row></table:table></draw:text-box></draw:frame></text:p>
      <text:p text:style-name="P4"/>
      <text:p text:style-name="P4"/>
      <text:p text:style-name="P4">申請人： </text:p>
      <text:p text:style-name="P4">住 <text:s/>址： </text:p>
      <text:p text:style-name="P4"/>
      <text:p text:style-name="P4"/>
      <text:p text:style-name="P4"/>
      <text:p text:style-name="P4"/>
      <text:p text:style-name="P4">中華民國 <text:s text:c="8"/>年 <text:s text:c="9"/>月 <text:s text:c="9"/>日</text:p>
      <text:p text:style-name="P34">申請確無自用農舍證明所需文件如下：</text:p>
      <text:list text:style-name="WW8Num1">
        <text:list-item>
          <text:p text:style-name="P35">申請書一份（請附聯絡電話）</text:p>
        </text:list-item>
        <text:list-item>
          <text:p text:style-name="P35">證明書一份</text:p>
        </text:list-item>
        <text:list-item>
          <text:p text:style-name="P35">申請人所有耕地清冊一份（包括外縣市鄉鎮之耕地）</text:p>
        </text:list-item>
        <text:list-item>
          <text:p text:style-name="P35">切結書一份</text:p>
        </text:list-item>
        <text:list-item>
          <text:p text:style-name="P35">若共有持分請出示分管證明及同意書</text:p>
        </text:list-item>
        <text:list-item>
          <text:p text:style-name="P35">個人戶籍謄本一份（戶政事務所申請）</text:p>
        </text:list-item>
        <text:list-item>
          <text:p text:style-name="P35">個人財產清冊一份（稅捐稽徵處申請）</text:p>
        </text:list-item>
        <text:list-item>
          <text:p text:style-name="P36"><text:span text:style-name="T37">個人</text:span><text:span text:style-name="T38">所有耕地</text:span><text:span text:style-name="T37">地籍圖謄本一份（地政事務所申請）</text:span></text:p>
        </text:list-item>
        <text:list-item>
          <text:p text:style-name="P36"><text:span text:style-name="T37">個人</text:span><text:span text:style-name="T38">所有土地</text:span><text:span text:style-name="T37">登記謄本一份（地政事務所申請）</text:span></text:p>
        </text:list-item>
      </text:list>
      <text:p text:style-name="P3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font-face-decls>
    <style:font-face style:name="Tahoma2" svg:font-family="Tahoma"/>
    <style:font-face style:name="標楷體" svg:font-family="標楷體" style:font-family-generic="script"/>
    <style:font-face style:name="MingLiU" svg:font-family="MingLiU" style:font-pitch="variable"/>
    <style:font-face style:name="Tahoma1" svg:font-family="Tahoma"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ystem" style:font-pitch="variable"/>
    <style:font-face style:name="新細明體" svg:font-family="新細明體"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paragraph-properties style:text-autospace="ideograph-alpha" style:line-break="strict" style:writing-mode="lr-tb">
        <style:tab-stops/>
      </style:paragraph-properties>
      <style:text-properties style:use-window-font-color="true" style:font-name="Times New Roman" fo:font-size="12pt" fo:language="en" fo:country="US" style:font-name-asian="新細明體" style:font-size-asian="12pt" style:language-asian="zh" style:country-asian="TW" style:font-name-complex="Tahoma" style:font-size-complex="12pt" style:language-complex="none" style:country-complex="none"/>
    </style:default-style>
    <style:default-style style:family="paragraph">
      <style:paragraph-properties fo:hyphenation-remain-char-count="0" fo:hyphenation-push-char-count="0"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Tahoma" style:font-size-complex="12pt" style:language-complex="none" style:country-complex="none" fo:hyphenate="false" fo:hyphenation-remain-char-count="2" fo:hyphenation-push-char-count="2"/>
    </style:default-style>
    <style:style style:name="Default_20_Text" style:display-name="Default Text"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Text_20_Body_20_Single" style:display-name="Text Body Single" style:family="paragraph" style:parent-style-name="Default_20_Text" style:class="text">
      <style:paragraph-properties fo:margin-top="0cm" fo:margin-bottom="0.212cm"/>
    </style:style>
    <style:style style:name="Text_20_Body_20_Indent" style:display-name="Text Body Indent" style:family="paragraph" style:parent-style-name="Default_20_Text">
      <style:paragraph-properties fo:margin-left="0cm" fo:margin-right="0cm" fo:line-height="125%" fo:text-indent="1.27cm" style:auto-text-indent="false"/>
      <style:text-properties fo:font-size="18pt" style:font-name-asian="標楷體" style:font-size-asian="18pt"/>
    </style:style>
    <style:style style:name="Title" style:family="paragraph" style:parent-style-name="Default_20_Text">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List" style:family="paragraph" style:parent-style-name="Text_20_Body_20_Single" style:class="list">
      <style:text-properties style:font-name-complex="Tahoma2"/>
    </style:style>
    <style:style style:name="Header" style:family="paragraph" style:parent-style-name="Default_20_Text"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Default_20_Text"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Default_20_Text">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_20_Single" style:class="extra"/>
    <style:style style:name="Index" style:family="paragraph" style:parent-style-name="Default_20_Text" style:class="index">
      <style:paragraph-properties text:number-lines="false" text:line-number="0"/>
      <style:text-properties style:font-name-complex="Tahoma2"/>
    </style:style>
    <style:style style:name="Title" style:family="paragraph" style:parent-style-name="Default_20_Text">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Subtitle" style:family="paragraph" style:parent-style-name="Title" style:next-style-name="Text_20_Body_20_Single"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_20_Text" style:display-name="Default Text"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Text_20_Body_20_Indent" style:display-name="Text Body Indent" style:family="paragraph" style:parent-style-name="Default_20_Text">
      <style:paragraph-properties fo:margin-left="0cm" fo:margin-right="0cm" fo:line-height="125%" fo:text-indent="1.27cm" style:auto-text-indent="false"/>
      <style:text-properties fo:font-size="18pt" style:font-name-asian="標楷體" style:font-size-asian="18pt"/>
    </style:style>
    <style:style style:name="Text_20_Body_20_Single" style:display-name="Text Body Single" style:family="paragraph" style:parent-style-name="Default_20_Text" style:class="text">
      <style:paragraph-properties fo:margin-top="0cm" fo:margin-bottom="0.212cm"/>
    </style:style>
    <style:style style:name="Title" style:family="paragraph" style:parent-style-name="Default_20_Text">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_9810__8a2d__6bb5__843d__5b57__578b_" style:display-name="預設段落字型" style:family="text"/>
    <style:style style:name="_9801__9996__20__5b57__5143_" style:display-name="頁首 字元" style:family="text" style:parent-style-name="_9810__8a2d__6bb5__843d__5b57__578b_">
      <style:text-properties style:letter-kerning="true"/>
    </style:style>
    <style:style style:name="_9801__5c3e__20__5b57__5143_" style:display-name="頁尾 字元" style:family="text" style:parent-style-name="_9810__8a2d__6bb5__843d__5b57__578b_">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fo:text-align="end"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fo:text-align="end" text:list-level-position-and-space-mode="label-alignment">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fo:text-align="end" text:list-level-position-and-space-mode="label-alignment">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fo:text-align="end"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fo:text-align="end" text:list-level-position-and-space-mode="label-alignment">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fo:text-align="end" text:list-level-position-and-space-mode="label-alignment">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54cm" fo:margin-bottom="2.54cm" fo:margin-left="2.701cm" fo:margin-right="2.701cm" style:writing-mode="lr-tb" style:layout-grid-color="#c0c0c0" style:layout-grid-lines="38" style:layout-grid-base-height="0.635cm" style:layout-grid-ruby-height="0cm" style:layout-grid-mode="line" style:layout-grid-ruby-below="false" style:layout-grid-print="false" style:layout-grid-display="false" style:footnote-max-height="0cm" style:layout-grid-base-width="0.423cm" style:layout-grid-snap-to-characters="tru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dom="http://www.w3.org/2001/xml-events" xmlns:xforms="http://www.w3.org/2002/xforms" xmlns:xsd="http://www.w3.org/2001/XMLSchema" xmlns:xsi="http://www.w3.org/2001/XMLSchema-instance" xmlns:anim="urn:oasis:names:tc:opendocument:xmlns:animation:1.0" xmlns:smil="urn:oasis:names:tc:opendocument:xmlns:smil-compatible:1.0" office:version="1.1">
  <office:meta>
    <meta:generator>Lotus Symphony 1.2(Win32)</meta:generator>
    <dc:title>確  無  農  舍  證  明  申  請  書</dc:title>
    <!--645(Build:8693)-->
    <dc:title>確  無  農  舍  證  明  申  請  書</dc:title>
    <meta:initial-creator>a238</meta:initial-creator>
    <meta:creation-date>2015-08-28T08:54:00</meta:creation-date>
    <dc:creator>a161</dc:creator>
    <dc:date>2015-08-28T09:04:35</dc:date>
    <meta:print-date>2015-08-28T08:53:00</meta:print-date>
    <dc:language>en-US</dc:language>
    <meta:editing-cycles>2</meta:editing-cycles>
    <meta:editing-duration>PT2M0S</meta:editing-duration>
    <meta:user-defined meta:name="Info 1"/>
    <meta:user-defined meta:name="Info 2"/>
    <meta:user-defined meta:name="Info 3"/>
    <meta:user-defined meta:name="Info 4"/>
    <meta:document-statistic meta:table-count="2" meta:image-count="0" meta:object-count="0" meta:page-count="5" meta:paragraph-count="143" meta:word-count="679" meta:character-count="875"/>
  </office:meta>
</office:document-meta>
</file>