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7" style:family="table-column">
      <style:table-column-properties style:column-width="1.175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68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9777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2.3243in" style:use-optimal-column-width="false"/>
    </style:style>
    <style:style style:name="Table16" style:family="table">
      <style:table-properties style:width="6.9458in" fo:margin-left="0in" table:align="center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312in solid #808080" fo:border-left="0.0104in solid #808080" fo:border-bottom="0.0312in solid #808080" fo:border-right="0.0312in solid #808080" fo:background-color="#D0CEC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312in solid #808080" fo:border-left="0.0104in solid #808080" fo:border-bottom="0.0138in solid #808080" fo:border-right="0.0138in solid #80808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312in solid #808080" fo:border-left="0.0138in solid #808080" fo:border-bottom="0.0138in solid #808080" fo:border-right="0.0312in solid #80808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font-size="5pt" style:font-size-asian="5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38in solid #808080" fo:border-left="0.0104in solid #808080" fo:border-bottom="0.0138in solid #808080" fo:border-right="0.0138in solid #80808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="0.0138in solid #80808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138in solid #80808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-top="0.0138in solid #808080" fo:border-left="0.0138in solid #808080" fo:border-bottom="0.0138in solid #808080" fo:border-right="0.0312in solid #80808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標楷體" style:font-name-complex="Times New Roman" fo:font-weight="bold" style:font-weight-asian="bold" fo:font-size="5pt" style:font-size-asian="5pt"/>
    </style:style>
    <style:style style:name="TableRow43" style:family="table-row">
      <style:table-row-properties style:min-row-height="0.4472in" style:use-optimal-row-height="false" fo:keep-together="always"/>
    </style:style>
    <style:style style:name="TableCell4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38in solid #808080" fo:border-left="0.0104in solid #808080" fo:border-bottom="0.0104in solid #808080" fo:border-right="0.0138in solid #80808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51" style:family="table-cell">
      <style:table-cell-properties fo:border-top="0.0138in solid #808080" fo:border-left="0.0138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5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9" style:family="table-cell">
      <style:table-cell-properties fo:border="0.0104in solid #808080" style:writing-mode="lr-tb" style:vertical-align="middle" fo:padding-top="0in" fo:padding-left="0.0069in" fo:padding-bottom="0in" fo:padding-right="0.0069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-top="0.0104in solid #808080" fo:border-left="0.0104in solid #808080" fo:border-bottom="0.0069in solid #000000" fo:border-right="0.0312in solid #80808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83" style:family="table-row">
      <style:table-row-properties style:min-row-height="2.377in" style:use-optimal-row-height="false" fo:keep-together="always"/>
    </style:style>
    <style:style style:name="TableCell8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104in solid #808080" fo:border-left="0.0104in solid #808080" fo:border-bottom="0.0104in solid #808080" fo:border-right="0.0312in solid #808080" fo:background-color="#D0CEC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94" style:family="table-row">
      <style:table-row-properties style:min-row-height="0.5631in" style:use-optimal-row-height="false" fo:keep-together="always"/>
    </style:style>
    <style:style style:name="TableCell9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97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3" style:family="table-row">
      <style:table-row-properties style:min-row-height="2.0493in" style:use-optimal-row-height="false" fo:keep-together="always"/>
    </style:style>
    <style:style style:name="TableCell114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22" style:family="table-cell">
      <style:table-cell-properties fo:border-top="0.0104in solid #808080" fo:border-left="0.0104in solid #808080" fo:border-bottom="0.0069in solid #000000" fo:border-right="0.0312in solid #80808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30" style:family="table-row">
      <style:table-row-properties style:min-row-height="4.618in" style:use-optimal-row-height="false" fo:keep-together="always"/>
    </style:style>
    <style:style style:name="TableCell131" style:family="table-cell">
      <style:table-cell-properties fo:border-top="0.0069in solid #00000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3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34" style:family="table-cell">
      <style:table-cell-properties fo:border-top="0.0069in solid #000000" fo:border-left="0.0104in solid #808080" fo:border-bottom="0.0069in solid #000000" fo:border-right="0.0312in solid #80808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37" style:family="table-row">
      <style:table-row-properties style:min-row-height="2.0069in" style:use-optimal-row-height="false" fo:keep-together="always"/>
    </style:style>
    <style:style style:name="TableCell138" style:family="table-cell">
      <style:table-cell-properties fo:border-top="0.0069in solid #000000" fo:border-left="0.0104in solid #808080" fo:border-bottom="none" fo:border-right="0.0104in solid #80808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104in solid #808080" fo:border-bottom="none" fo:border-right="0.0312in solid #80808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48" style:family="table-row">
      <style:table-row-properties style:min-row-height="1.6569in" style:use-optimal-row-height="false" fo:keep-together="always"/>
    </style:style>
    <style:style style:name="TableCell14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67" style:family="table-row">
      <style:table-row-properties style:min-row-height="1.6569in" style:use-optimal-row-height="false" fo:keep-together="always"/>
    </style:style>
    <style:style style:name="TableCell16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312in solid #808080" fo:border-left="0.0104in solid #808080" fo:border-bottom="0.0069in solid #000000" fo:border-right="0.0312in solid #808080" fo:background-color="#D0CEC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79" style:family="table-row">
      <style:table-row-properties style:min-row-height="0.515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90" style:family="table-row">
      <style:table-row-properties style:min-row-height="0.515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01" style:family="table-row">
      <style:table-row-properties style:min-row-height="0.515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12" style:family="table-row">
      <style:table-row-properties style:min-row-height="0.5152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2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233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234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235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236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件一</text:span><text:span text:style-name="T5"><text:s/></text:span><text:span text:style-name="T6">第</text:span><text:span text:style-name="T7">六</text:span><text:span text:style-name="T8">屆</text:span><text:span text:style-name="T9"><text:s/></text:span><text:span text:style-name="T10">圓夢實踐</text:span><text:span text:style-name="T11">計畫「</text:span><text:span text:style-name="T12">翻轉築夢高雄</text:span><text:span text:style-name="T13">」</text:span><text:span text:style-name="T14">-</text:span><text:span text:style-name="T15">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提案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提案人/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團體立案字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曾參與提案</text:p>
          </table:table-cell>
          <table:table-cell table:style-name="TableCell46" table:number-columns-spanned="8">
            <text:p text:style-name="P47">□無；□有，第_____屆，計畫名稱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身分證字號/</text:p>
            <text:p text:style-name="P56">居留證號碼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內文"><text:span text:style-name="T60">性別</text:span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行動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市內電話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8">
            <text:p text:style-name="P81"><text:span text:style-name="T8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身分證明資料黏貼處</text:p>
          </table:table-cell>
          <table:table-cell table:style-name="TableCell86" table:number-columns-spanned="8">
            <text:p text:style-name="P87">個人：請提供身分證/居留證正反面影本</text:p>
            <text:p text:style-name="P88">團體：請提供立案證明書文件影本<text:s/>或<text:s/>聯絡人身分證/居留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二、</text:span><text:span text:style-name="T93">提案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提案類別</text:p>
          </table:table-cell>
          <table:table-cell table:style-name="TableCell97" table:number-columns-spanned="8">
            <text:p text:style-name="內文"><text:span text:style-name="T98">□</text:span><text:span text:style-name="T99">夢想實踐類</text:span><text:span text:style-name="T100"><text:s/></text:span><text:span text:style-name="T101">□</text:span><text:span text:style-name="T102">教育輔導類</text:span><text:span text:style-name="T103"><text:s/></text:span><text:span text:style-name="T104">□</text:span><text:span text:style-name="T105">社區連結類</text:span><text:span text:style-name="T106"><text:s/></text:span><text:span text:style-name="T107">□</text:span><text:span text:style-name="T108">生物多樣性</text:span><text:span text:style-name="T109">類</text:span><text:span text:style-name="T110"><text:s/></text:span><text:span text:style-name="T111">□</text:span><text:span text:style-name="T112">永續議題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"><text:span text:style-name="T115">提案概述</text:span><text:span text:style-name="T116"><text:line-break/></text:span><text:span text:style-name="T117">(</text:span><text:span text:style-name="T118">8</text:span><text:span text:style-name="T119">00</text:span><text:span text:style-name="T120">字以內</text:span><text:span text:style-name="T121">)</text:span></text:p>
          </table:table-cell>
          <table:table-cell table:style-name="TableCell122" table:number-columns-spanned="8">
            <text:p text:style-name="P123">摘要動機與背景（應含社會課題/具體利害關係人需求盤點）、實施緣由等，可自行增列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提案內容與</text:p>
            <text:p text:style-name="P133">執行策略</text:p>
          </table:table-cell>
          <table:table-cell table:style-name="TableCell134" table:number-columns-spanned="8">
            <text:p text:style-name="P135">請說明執行內容、方式與策略，可自行增列</text:p>
            <text:p text:style-name="P136">※提案內容應明確對應永續指標、社會議題、利害關係人需求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執行期程</text:p>
          </table:table-cell>
          <table:table-cell table:style-name="TableCell140" table:number-columns-spanned="8">
            <text:p text:style-name="P141">說明執行提案所需時間及階段性目標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內文"><text:span text:style-name="T150">預期</text:span><text:span text:style-name="T151">效益</text:span><text:span text:style-name="T152"><text:line-break/></text:span><text:span text:style-name="T153">(</text:span><text:span text:style-name="T154">8</text:span><text:span text:style-name="T155">00</text:span><text:span text:style-name="T156">字以內</text:span><text:span text:style-name="T157">)</text:span></text:p>
          </table:table-cell>
          <table:table-cell table:style-name="TableCell158" table:number-columns-spanned="8">
            <text:p text:style-name="P159">說明計畫目標、對應聯合國之永續指標、具體回應之社會議題或對利害關係人產生之質化與量化等具體效益，如：產出成果、觸及人數、正面影響力，可自行增列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內文"><text:span text:style-name="T169">其它佐證資料</text:span><text:span text:style-name="T170"><text:line-break/></text:span><text:span text:style-name="T171">(500</text:span><text:span text:style-name="T172">字以內</text:span><text:span text:style-name="T173">)</text:span></text:p>
          </table:table-cell>
          <table:table-cell table:style-name="TableCell174" table:number-columns-spanned="8">
            <text:p text:style-name="P175">請條列或檢具影像，有助於提案之佐證資料（如：實績、提案合作講師/單位之背景資料等），可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三、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項目</text:p>
          </table:table-cell>
          <table:table-cell table:style-name="TableCell182">
            <text:p text:style-name="P183">單價</text:p>
          </table:table-cell>
          <table:table-cell table:style-name="TableCell184">
            <text:p text:style-name="P185">數量</text:p>
          </table:table-cell>
          <table:table-cell table:style-name="TableCell186" table:number-columns-spanned="3">
            <text:p text:style-name="P187">金額</text:p>
          </table:table-cell>
          <table:covered-table-cell/>
          <table:covered-table-cell/>
          <table:table-cell table:style-name="TableCell188" table:number-columns-spanned="3">
            <text:p text:style-name="P189">使用說明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總計金額：</text:p>
          </table:table-cell>
          <table:covered-table-cell/>
          <table:covered-table-cell/>
          <table:table-cell table:style-name="TableCell226" table:number-columns-spanned="6">
            <text:p text:style-name="P227">$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（若欄位不足，可自行增列）</text:span></text:p>
      <text:p text:style-name="P230"/>
      <text:p text:style-name="P231">-------------------------------------------------------------------------------------------------------------------------</text:p>
      <text:list text:style-name="LFO1" text:continue-numbering="true">
        <text:list-item>
          <text:p text:style-name="P232">為維護活動公平性及報名者權益，主辦單位有權對報名單位提供之資料進行查證。</text:p>
        </text:list-item>
        <text:list-item>
          <text:p text:style-name="P233">主辦單位保留核可之權利。</text:p>
        </text:list-item>
        <text:list-item>
          <text:p text:style-name="P234">所有申請文件不論是否獲獎助，恕不退件。</text:p>
        </text:list-item>
        <text:list-item>
          <text:p text:style-name="P235">若報名者剽竊他人之計畫或其他非法行為，主辦單位不負法律責任。</text:p>
        </text:list-item>
        <text:list-item>
          <text:p text:style-name="P236">主辦單位有權使用得獎者之計畫內容作為文宣用途。</text:p>
        </text:list-item>
      </text:list>
      <text:p text:style-name="P237"/>
      <text:p text:style-name="內文"/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yi</meta:initial-creator>
    <dc:creator>SHAN</dc:creator>
    <meta:creation-date>2026-04-30T07:13:00Z</meta:creation-date>
    <dc:date>2026-04-30T07:13:00Z</dc: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