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>
      <style:paragraph-properties fo:margin-left="0.917cm" fo:margin-right="0cm" fo:text-indent="-0.917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="標楷體" fo:font-size="13pt" style:font-name-asian="標楷體1" style:font-size-asian="13pt" style:font-size-complex="13pt"/>
    </style:style>
    <style:style style:name="T4" style:family="text">
      <style:text-properties fo:color="#000000" style:font-name="標楷體" fo:font-size="13pt" style:letter-kerning="false" style:font-name-asian="標楷體1" style:font-size-asian="13pt" style:font-name-complex="細明體" style:font-size-complex="13pt"/>
    </style:style>
    <style:style style:name="T5" style:family="text">
      <style:text-properties fo:color="#333333" style:font-name="標楷體" fo:font-size="13pt" fo:font-weight="bold" style:font-name-asian="標楷體1" style:font-size-asian="13pt" style:font-weight-asian="bold" style:font-name-complex="Arial" style:font-size-complex="13pt"/>
    </style:style>
    <style:style style:name="T6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高雄市桃源區春節敬老慰問金發放實施辦法</text:span><text:bookmark text:name="_GoBack"/></text:p>
      <text:p text:style-name="P1"><text:span text:style-name="T2">中華民國110年9月10日桃區代議字第1100100040號 修訂</text:span></text:p>
      <text:list xml:id="list6203848702035304848" text:style-name="WWNum1">
        <text:list-item>
          <text:p text:style-name="P2"><text:span text:style-name="T3">高雄市桃源區公所(以下簡稱本所)發放本區55歲以上老人春節慰問金，以落實在地就養老人福利，訂定本辦法。</text:span></text:p>
        </text:list-item>
        <text:list-item>
          <text:p text:style-name="P2"><text:span text:style-name="T3">本區於當年度1月1日年滿55歲以上，且設籍本區滿一年之老人，得依本要點領取春節慰問金。</text:span></text:p>
        </text:list-item>
        <text:list-item>
          <text:p text:style-name="P2"><text:span text:style-name="T3">老人春節慰問金發放標準如下:</text:span></text:p>
        </text:list-item>
      </text:list>
      <text:p text:style-name="P3"><text:span text:style-name="T3">(一)55歲至59歲春節慰問金核發金額為新台幣2,000元。</text:span></text:p>
      <text:p text:style-name="P3"><text:span text:style-name="T3">(二) 60歲至69歲春節慰問金核發金額為新台幣2,000元。</text:span></text:p>
      <text:p text:style-name="P3"><text:span text:style-name="T3">(三)70歲至79歲春節慰問金核發金額為新台幣3,000元。</text:span></text:p>
      <text:p text:style-name="P3"><text:span text:style-name="T3">(四)80歲至89歲春節慰問金核發金額為新台幣5,000元。</text:span></text:p>
      <text:p text:style-name="P3"><text:span text:style-name="T3">(五)90歲以上春節慰問金核發金額為新台幣10,000元。老人</text:span></text:p>
      <text:list xml:id="list170850710179542" text:continue-numbering="true" text:style-name="WWNum1">
        <text:list-item>
          <text:p text:style-name="P2"><text:span text:style-name="T5">春節敬老慰問金發放期</text:span><text:span text:style-name="T3">限為當年度2月5日至5月5日止，如於截止日起三個月內未領者，視同放棄。</text:span></text:p>
        </text:list-item>
      </text:list>
      <text:p text:style-name="P3"><text:span text:style-name="T3">本人因故無法親自領取者，得委託他人代領。</text:span></text:p>
      <text:p text:style-name="P3"><text:span text:style-name="T3">本人應備齊身分證、印章領取或受委託人應備齊身分證、印章代領。</text:span></text:p>
      <text:p text:style-name="Standard"><text:span text:style-name="T4">五、本所</text:span><text:span text:style-name="T5">春節敬老慰問金發放</text:span><text:span text:style-name="T4">前一個月應辦理公告。</text:span></text:p>
      <text:p text:style-name="P4"><text:span text:style-name="T4">六、本要點所需經費，由本所於年度之經濟部水利署水質水量保育與回饋費編列預算支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烏來區就讀烏來區國民中小學營養早午餐費補助要點」草案</dc:title>
    <meta:initial-creator>USER</meta:initial-creator>
    <dc:creator>user</dc:creator>
    <meta:editing-cycles>2</meta:editing-cycles>
    <meta:print-date>2021-02-26T02:46:00</meta:print-date>
    <meta:creation-date>2021-09-23T06:25:00</meta:creation-date>
    <dc:date>2021-09-23T06:2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5" meta:word-count="428" meta:character-count="478" meta:non-whitespace-character-count="47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