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3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8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31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0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0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20"/>
            <table:table-cell table:style-name="ce26"/>
            <table:table-cell table:style-name="ce12" table:number-columns-repeated="2"/>
            <table:table-cell table:style-name="ce37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</text:p>
            </table:table-cell>
            <table:table-cell table:style-name="ce27" office:value-type="string" calcext:value-type="string" table:number-columns-spanned="1" table:number-rows-spanned="2">
              <text:p>有無涉及財物或勞務採購</text:p>
            </table:table-cell>
            <table:table-cell table:style-name="ce3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2"/>
            <table:table-cell table:style-name="ce41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2"/>
            <table:covered-table-cell table:style-name="ce28"/>
            <table:covered-table-cell table:style-name="ce33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style-name="ce41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8"/>
          <table:table-cell table:style-name="ce23" table:formula="of:=SUM([.E7:.E8])" office:value-type="float" office:value="551" calcext:value-type="float">
            <text:p><text:s/>551 </text:p>
          </table:table-cell>
          <table:table-cell table:style-name="ce29" table:number-columns-spanned="4" table:number-rows-spanned="1"/>
          <table:covered-table-cell table:number-columns-repeated="2" table:style-name="ce34"/>
          <table:covered-table-cell table:style-name="ce38"/>
          <table:table-cell table:style-name="ce41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付高雄市拉阿魯哇文教協進會辦理110年度拉阿魯哇族Miatungusug聖貝祭典活動補助費</text:p>
          </table:table-cell>
          <table:table-cell table:style-name="ce15" office:value-type="string" calcext:value-type="string">
            <text:p>高雄市拉阿魯哇文教協進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8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建山教會辦理110年度文化深耕暨母親節慶祝活動補助費</text:p>
          </table:table-cell>
          <table:table-cell table:style-name="ce16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9"/>
          <table:table-cell table:style-name="ce24"/>
          <table:table-cell table:style-name="ce30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5"/>
          <table:table-cell table:style-name="ce41" office:value-type="string" calcext:value-type="string">
            <text:p><text:s text:c="68"/></text:p>
          </table:table-cell>
          <table:table-cell table:style-name="ce41" table:number-columns-repeated="1009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9" table:number-columns-repeated="4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10">
          <table:table-cell table:number-columns-repeated="2"/>
          <table:table-cell table:style-name="ce17"/>
          <table:table-cell/>
          <table:table-cell>
            <draw:custom-shape table:end-cell-address="'民間5 (彙整)'.E16" table:end-x="30.91mm" table:end-y="7.7mm" draw:z-index="0" draw:name="文字方塊 1" draw:style-name="gr1" draw:text-style-name="P1" svg:width="23.69mm" svg:height="7.6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7mm" draw:z-index="1" draw:name="文字方塊 2" draw:style-name="gr1" draw:text-style-name="P1" svg:width="23.69mm" svg:height="7.6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7mm" draw:z-index="2" draw:name="文字方塊 3" draw:style-name="gr1" draw:text-style-name="P1" svg:width="23.69mm" svg:height="7.6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3" draw:name="文字方塊 4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4" draw:name="文字方塊 5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0.52mm" table:end-y="7.4mm" draw:z-index="5" draw:name="文字方塊 6" draw:style-name="gr3" draw:text-style-name="P1" svg:width="24.2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6" draw:name="文字方塊 7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7" draw:name="文字方塊 8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8" draw:name="文字方塊 9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9" draw:name="文字方塊 10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0" draw:name="文字方塊 11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1" draw:name="文字方塊 12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2" draw:name="文字方塊 13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3" draw:name="文字方塊 14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4" draw:name="文字方塊 15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5" draw:name="文字方塊 16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6" draw:name="文字方塊 17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7mm" table:end-y="7.4mm" draw:z-index="17" draw:name="文字方塊 18" draw:style-name="gr4" draw:text-style-name="P1" svg:width="20.98mm" svg:height="7.39mm" svg:x="6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8" draw:name="文字方塊 19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9" draw:name="文字方塊 20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20" draw:name="文字方塊 21" draw:style-name="gr2" draw:text-style-name="P1" svg:width="23.69mm" svg:height="7.39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7mm" table:end-y="7.4mm" draw:z-index="21" draw:name="文字方塊 22" draw:style-name="gr4" draw:text-style-name="P1" svg:width="20.98mm" svg:height="7.39mm" svg:x="6.4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08T14:10:20</dc:date>
    <meta:print-date>2021-07-08T08:28:44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