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9年度對代表所提地方建設建議事項處理明細表</text:p>
          </table:table-cell>
          <table:covered-table-cell table:style-name="ce9"/>
          <table:covered-table-cell table:number-columns-repeated="4" table:style-name="ce14"/>
          <table:covered-table-cell table:number-columns-repeated="2" table:style-name="ce21"/>
          <table:covered-table-cell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12月止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5"/>
          <table:table-cell table:style-name="ce22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9"/>
          <table:covered-table-cell table:style-name="ce23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8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標方式</text:p>
          </table:table-cell>
          <table:table-cell table:style-name="ce18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6"/>
          <table:table-cell table:style-name="ce17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8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2-01T10:06:18</dc:date>
    <meta:print-date>2020-07-03T10:10:33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