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style:min-row-height="4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17cm" fo:margin-left="-0.199cm" table:align="left" style:writing-mode="lr-tb"/>
    </style:style>
    <style:style style:name="表格3.A" style:family="table-column">
      <style:table-column-properties style:column-width="17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8Num3"/>
    <style:style style:name="P17" style:family="paragraph" style:parent-style-name="Standard" style:list-style-name="WW8Num3">
      <style:paragraph-properties style:text-autospace="none"/>
    </style:style>
    <style:style style:name="P18" style:family="paragraph" style:parent-style-name="Standard">
      <style:paragraph-properties fo:margin-top="0.318cm" fo:margin-bottom="0cm" loext:contextual-spacing="false" fo:line-height="0.882cm"/>
    </style:style>
    <style:style style:name="P19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20" style:family="paragraph" style:parent-style-name="Standard">
      <style:paragraph-properties fo:margin-top="0.318cm" fo:margin-bottom="0cm" loext:contextual-spacing="false"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23" style:family="paragraph" style:parent-style-name="Standard">
      <style:paragraph-properties fo:margin-left="0cm" fo:margin-right="0cm" fo:text-indent="1.129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75cm" fo:margin-right="0cm" fo:text-indent="-0.75cm" style:auto-text-indent="false"/>
    </style:style>
    <style:style style:name="P26" style:family="paragraph" style:parent-style-name="Standard">
      <style:paragraph-properties fo:margin-left="0.998cm" fo:margin-right="0cm" fo:text-indent="-0.998cm" style:auto-text-indent="false"/>
    </style:style>
    <style:style style:name="P27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DFKaiShu-SB-Estd-BF"/>
    </style:style>
    <style:style style:name="T26" style:family="text">
      <style:text-properties fo:font-size="16pt" style:font-size-asian="16pt"/>
    </style:style>
    <style:style style:name="T27" style:family="text">
      <style:text-properties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正面</text:p>
      <text:p text:style-name="P1"><text:span text:style-name="T1">附件一 <text:s text:c="41"/></text:span><text:span text:style-name="T1"><text:s text:c="3"/></text:span><text:span text:style-name="T1"><text:s/></text:span><text:span text:style-name="T1">　　　</text:span><text:span text:style-name="T1"> 編號：</text:span><text:span text:style-name="T8"> <text:s text:c="4"/></text:span><text:span text:style-name="T12"><text:s/></text:span></text:p>
      <text:p text:style-name="P2"><text:span text:style-name="T18"><text:s text:c="3"/></text:span><text:span text:style-name="T18">110</text:span><text:span text:style-name="T18"> <text:s text:c="3"/></text:span><text:span text:style-name="T20">年度原住民保留地禁伐補償申請書</text:span></text:p>
      <text:p text:style-name="P18"><text:span text:style-name="T16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項目</text:p>
          </table:table-cell>
          <table:table-cell table:style-name="表格1.B1" table:number-columns-spanned="5" office:value-type="string">
            <text:p text:style-name="P12"><text:span text:style-name="T12">□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8">使用地類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1">申請土地</text:p>
            <text:p text:style-name="P21">面積 (公頃)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土地坐落</text:p>
          </table:table-cell>
          <table:table-cell table:style-name="表格1.F2" table:number-columns-spanned="5" office:value-type="string">
            <text:p text:style-name="P13"><text:span text:style-name="T9"><text:s/></text:span><text:span text:style-name="T9">高雄</text:span><text:span text:style-name="T9"> </text:span><text:span text:style-name="T17">直轄市、縣（市）政府</text:span><text:span text:style-name="T9"> </text:span><text:span text:style-name="T9"><text:s/>桃源</text:span><text:span text:style-name="T9"> <text:s/></text:span><text:span text:style-name="T14">鄉（鎮、市、區）</text:span></text:p>
            <text:p text:style-name="P13"><text:span text:style-name="T8"><text:s text:c="9"/></text:span><text:span text:style-name="T12">段</text:span><text:span text:style-name="T8"> <text:s text:c="8"/></text:span><text:span text:style-name="T12">小段</text:span><text:span text:style-name="T8"> <text:s text:c="7"/></text:span><text:span text:style-name="T12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土地權屬</text:p>
          </table:table-cell>
          <table:table-cell table:style-name="表格1.F2" table:number-columns-spanned="5" office:value-type="string">
            <text:p text:style-name="P7">□私有地：□全部 <text:s text:c="2"/>□共有持分：</text:p>
            <text:p text:style-name="P22"><text:span text:style-name="T23"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樹種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6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3">一、應檢附資料：</text:span></text:p>
            <text:p text:style-name="P14"><text:span text:style-name="T3"><text:s text:c="3"/></text:span><text:span text:style-name="T3">□土地登記謄本</text:span><text:span text:style-name="T3">及</text:span><text:span text:style-name="T3">地籍圖謄本</text:span><text:span text:style-name="T3">　</text:span><text:span text:style-name="T3">□身分證正反面影本</text:span><text:span text:style-name="T3">　</text:span><text:span text:style-name="T3">□切結書□存摺影本</text:span></text:p>
            <text:p text:style-name="P14"><text:span text:style-name="T3">二、持分及公同共有土地者：</text:span></text:p>
            <text:p text:style-name="P14"><text:span text:style-name="T3"><text:s text:c="3"/></text:span><text:span text:style-name="T3">□分管協議書</text:span><text:span text:style-name="T3">及</text:span><text:span text:style-name="T3">位置圖</text:span><text:span text:style-name="T3">　　　　</text:span><text:span text:style-name="T3">□共同經營協議書</text:span><text:span text:style-name="T3">　　</text:span><text:span text:style-name="T3">□承租契約書</text:span></text:p>
            <text:p text:style-name="P14"><text:span text:style-name="T3"><text:s text:c="3"/></text:span><text:span text:style-name="T3">□合法使用人原始使用清冊(附戶籍謄本)</text:span></text:p>
            <text:p text:style-name="P14"><text:span text:style-name="T3">三、有申請造林之土地者:　　　</text:span></text:p>
            <text:p text:style-name="P14"><text:span text:style-name="T3"><text:s text:c="3"/></text:span><text:span text:style-name="T3">□造林獎勵滿20年證明文件</text:span></text:p>
          </table:table-cell>
        </table:table-row>
      </table:table>
      <text:p text:style-name="P19">此致</text:p>
      <text:p text:style-name="P20">受理機關：</text:p>
      <text:p text:style-name="Standard"><text:span text:style-name="T8"><text:s text:c="3"/></text:span><text:span text:style-name="T8">桃源</text:span><text:span text:style-name="T8"> <text:s text:c="3"/></text:span><text:span text:style-name="T30">鄉</text:span><text:span text:style-name="T29">(鎮、市、區)</text:span><text:span text:style-name="T15">公所</text:span></text:p>
      <text:p text:style-name="Standard"><text:span text:style-name="T7">審核意見：</text:span><text:span text:style-name="T5">□符合　□不符合</text:span><text:span text:style-name="T7"> <text:s text:c="15"/>審核人：</text:span></text:p>
      <text:p text:style-name="P23"><text:span text:style-name="T12"><text:s text:c="2"/></text:span><text:span text:style-name="T12">申請人姓名： <text:s text:c="20"/>(簽章)</text:span></text:p>
      <text:p text:style-name="P23"><text:span text:style-name="T12"><text:s text:c="2"/></text:span><text:span text:style-name="T12">身分證字號：</text:span></text:p>
      <text:p text:style-name="P23"><text:span text:style-name="T12"><text:s text:c="2"/></text:span><text:span text:style-name="T12">住 <text:s text:c="5"/>址：</text:span></text:p>
      <text:p text:style-name="P23"><text:soft-page-break/><text:span text:style-name="T12"><text:s text:c="2"/></text:span><text:span text:style-name="T12">電 <text:s text:c="5"/>話：</text:span></text:p>
      <text:p text:style-name="P15"><text:span text:style-name="T20">中 華 民 國</text:span><text:span text:style-name="T22">　　110　　</text:span><text:span text:style-name="T20">年</text:span><text:span text:style-name="T22">　　　　　</text:span><text:span text:style-name="T20">月</text:span><text:span text:style-name="T22">　　　　　</text:span><text:span text:style-name="T20">日</text:span></text:p>
      <text:p text:style-name="P3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備註：</text:p>
            <text:list xml:id="list8064027403629682118" text:style-name="WW8Num3">
              <text:list-item>
                <text:p text:style-name="P16"><text:span text:style-name="T23">依據「原住民保留地禁伐補償條例」</text:span><text:span text:style-name="T23">及</text:span><text:span text:style-name="T23">「原住民保留地禁伐補償</text:span><text:span text:style-name="T23">實施辦法</text:span><text:span text:style-name="T23">」辦理。</text:span></text:p>
              </text:list-item>
              <text:list-item>
                <text:p text:style-name="P16"><text:span text:style-name="T23">申請區位要件：</text:span></text:p>
              </text:list-item>
            </text:list>
            <text:p text:style-name="Standard"><text:span text:style-name="T23">(一)原住民保留地符合下列條件之一者，由主管機關劃定為禁伐區域並公告之： </text:span></text:p>
            <text:p text:style-name="P24">一、依法編定為林業用地或適用林業用地管制。 </text:p>
            <text:p text:style-name="P24">二、依法劃設為保護區或水源特定區。 </text:p>
            <text:p text:style-name="P24">三、依法劃設為國家公園之區域。 </text:p>
            <text:p text:style-name="P24">四、其他經主管機關認定有實施禁伐之必要。</text:p>
            <text:p text:style-name="P25"><text:span text:style-name="T23">(二)申請人應每年填具禁伐補償申請書，並檢附下列文件，向原住民保留地所在地之受理機關申請，受理機關初審通過後，轉請地方執行機關辦理勘查作業，經確認竹、木覆蓋率七成以上，且無濫墾、濫伐之情事，應予實施補償之必要者，予以核准： </text:span></text:p>
            <text:p text:style-name="P24">一、身分證明文件、土地登記簿謄本、地籍圖謄本。但能以電腦完成提供網路查詢者，得免予檢附。 </text:p>
            <text:p text:style-name="P24">二、申請人非土地所有人，應提出他項權利證明書或承租契約書。 </text:p>
            <text:p text:style-name="P26"><text:span text:style-name="T23">(三)前項申請人為各鄉（鎮、市、區）公所原住民保留地使用清冊記載有案之原住民或其繼承人者，免附土地登記簿謄本。 </text:span></text:p>
            <text:p text:style-name="P26"><text:span text:style-name="T23">(四)同一地號土地當年度因限制使用或促進利用，同時符合禁伐補償及其他中央機關發給獎勵金、補償或補助之規定，僅得擇一申請。</text:span></text:p>
            <text:list xml:id="list110441325810261" text:continue-numbering="true" text:style-name="WW8Num3">
              <text:list-item>
                <text:p text:style-name="P10">前項禁伐補償金額度，於核准補償面積不足一公頃者，按面積比例發給，並算至公頃以下四位數為止。</text:p>
              </text:list-item>
              <text:list-item>
                <text:p text:style-name="P17"><text:span text:style-name="T23">參加本計畫期間土地資料如有異動，如辦理分割、過戶或意外災害致土地面積減少者，應主動通知</text:span><text:span text:style-name="T31">鄉（鎮、市、區）</text:span><text:span text:style-name="T23">公所函報</text:span><text:span text:style-name="T32">直轄市、縣（市）</text:span><text:span text:style-name="T23">政府辦理資料異動。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21-01-06T09:30:00</meta:creation-date>
    <dc:creator>籵 凢</dc:creator>
    <dc:date>2021-01-06T10:14:00</dc:date>
    <meta:print-date>2016-07-04T17:33:00</meta:print-date>
    <meta:editing-cycles>5</meta:editing-cycles>
    <meta:editing-duration>PT31M</meta:editing-duration>
    <meta:document-statistic meta:table-count="3" meta:image-count="0" meta:object-count="0" meta:page-count="2" meta:paragraph-count="50" meta:word-count="920" meta:character-count="1167" meta:non-whitespace-character-count="930"/>
    <meta:generator>LibreOffice/5.1.2.2$Windows_x86 LibreOffice_project/d3bf12ecb743fc0d20e0be0c58ca359301eb705f</meta:generator>
  </office:meta>
</office:document-meta>
</file>