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 style:text-scale="150%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size-asian="18pt" style:font-weight-complex="bold"/>
    </style:style>
    <style:style style:name="P3" style:family="paragraph" style:parent-style-name="Standard">
      <style:paragraph-properties fo:line-height="0.882cm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color="#808080"/>
    </style:style>
    <style:style style:name="P12" style:family="paragraph" style:parent-style-name="Standard">
      <style:paragraph-properties fo:line-height="0.882cm"/>
      <style:text-properties fo:font-size="16pt" style:font-name-asian="標楷體" style:font-size-asian="16pt" style:font-size-complex="14pt" style:font-weight-complex="bold"/>
    </style:style>
    <style:style style:name="P13" style:family="paragraph" style:parent-style-name="Standard">
      <style:paragraph-properties fo:margin-left="0cm" fo:margin-right="0cm" fo:line-height="0.882cm" fo:text-indent="0.988cm" style:auto-text-indent="false"/>
      <style:text-properties fo:font-size="14pt" style:text-underline-style="dash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 style:text-scale="150%"/>
    </style:style>
    <style:style style:name="P16" style:family="paragraph" style:parent-style-name="本文縮排_20_2">
      <style:paragraph-properties fo:margin-left="0cm" fo:margin-right="0cm" fo:text-indent="0.998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5" style:family="text">
      <style:text-properties fo:font-size="14pt" style:text-underline-style="dash" style:text-underline-width="auto" style:text-underline-color="font-color" fo:font-weight="normal" style:font-size-asian="14pt" style:font-weight-asian="normal" style:font-size-complex="14pt"/>
    </style:style>
    <style:style style:name="T6" style:family="text">
      <style:text-properties fo:font-size="14pt" style:text-underline-style="dash" style:text-underline-width="auto" style:text-underline-color="font-color" fo:font-weight="normal" style:font-name-asian="Times New Roman" style:font-size-asian="14pt" style:font-weight-asian="normal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12pt" style:text-underline-style="dash" style:text-underline-width="auto" style:text-underline-color="font-color" fo:font-weight="normal" style:font-name-asian="Times New Roman" style:font-size-asian="12pt" style:font-weight-asian="normal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58cm" fo:min-width="1.2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領　據</text:p>
      <text:p text:style-name="P1"/>
      <text:p text:style-name="P16"><text:span text:style-name="T3">茲領到</text:span><text:span text:style-name="T4"> </text:span><text:span text:style-name="T3">貴所補助參與「</text:span><text:span text:style-name="T6"> <text:s text:c="2"/></text:span><text:span text:style-name="T11"><text:s text:c="42"/></text:span><text:span text:style-name="T6"><text:s text:c="3"/></text:span><text:span text:style-name="T3">」經費新臺幣</text:span><text:span text:style-name="T5">　　萬</text:span><text:span text:style-name="T6"> <text:s text:c="3"/></text:span><text:span text:style-name="T5">仟　　佰　　拾　　</text:span><text:span text:style-name="T3">元整，特此領據為憑。</text:span></text:p>
      <text:p text:style-name="P13"/>
      <text:p text:style-name="P14">此　　致</text:p>
      <text:p text:style-name="P8"><text:span text:style-name="T7">高雄市桃源區公所</text:span></text:p>
      <text:p text:style-name="P6"/>
      <text:p text:style-name="P6"/>
      <text:p text:style-name="P9"><text:span text:style-name="T7">單位名稱（全名）：</text:span></text:p>
      <text:p text:style-name="P3"><text:span text:style-name="T2">負責人：　　　　　　　　</text:span><text:span text:style-name="T10"> <text:s text:c="4"/></text:span></text:p>
      <text:p text:style-name="P4"/>
      <text:p text:style-name="P8"><text:span text:style-name="T7">主辦會計：　　　　　　　</text:span><text:span text:style-name="T9"> <text:s text:c="6"/></text:span><text:span text:style-name="T7">簽章：</text:span></text:p>
      <text:p text:style-name="P4"/>
      <text:p text:style-name="P8"><text:span text:style-name="T7">主辦出納：　　　　　　　</text:span><text:span text:style-name="T9"> <text:s text:c="6"/></text:span><text:span text:style-name="T7">簽章：</text:span></text:p>
      <text:p text:style-name="P4"/>
      <text:p text:style-name="P8"><text:span text:style-name="T7">聯絡人：</text:span><text:span text:style-name="T9"> </text:span><text:span text:style-name="T7">　　　　　</text:span></text:p>
      <text:p text:style-name="P8"><text:span text:style-name="T7">聯絡電話及手機：</text:span></text:p>
      <text:p text:style-name="Standard"><text:span text:style-name="T7">通訊地址：</text:span></text:p>
      <text:p text:style-name="P10"><text:span text:style-name="T13">(申請單位及負責人原留印鑑用印處)</text:span></text:p>
      <text:p text:style-name="P4"><draw:frame draw:style-name="fr1" draw:name="框架1" text:anchor-type="char" svg:x="11.762cm" svg:y="0.667cm" svg:width="3.755cm" svg:height="3.835cm" draw:z-index="0"><draw:text-box><text:p text:style-name="P11"/></draw:text-box></draw:frame>匯款金融機構（註明分行）：</text:p>
      <text:p text:style-name="P4">戶名(應與存摺戶名一致)：</text:p>
      <text:p text:style-name="P4"><draw:custom-shape text:anchor-type="char" draw:z-index="1" draw:style-name="gr1" draw:text-style-name="P17" svg:width="2.11cm" svg:height="2.04cm" svg:x="15.954cm" svg:y="0.609cm"><text:p/><draw:enhanced-geometry svg:viewBox="0 0 21600 21600" draw:type="rectangle" draw:enhanced-path="M 0 0 L 21600 0 21600 21600 0 21600 0 0 Z N"/></draw:custom-shape>帳號：</text:p>
      <text:p text:style-name="P4">統一編號：</text:p>
      <text:p text:style-name="P12"/>
      <text:p text:style-name="P2"><text:span text:style-name="T2">中</text:span><text:span text:style-name="T10"> <text:s text:c="2"/></text:span><text:span text:style-name="T2">華</text:span><text:span text:style-name="T10"> <text:s text:c="2"/></text:span><text:span text:style-name="T2">民</text:span><text:span text:style-name="T10"> <text:s text:c="2"/></text:span><text:span text:style-name="T2">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    　　據</dc:title>
    <meta:initial-creator>user</meta:initial-creator>
    <meta:creation-date>2019-02-15T10:02:00</meta:creation-date>
    <dc:creator>user</dc:creator>
    <dc:date>2019-02-15T10:02:00</dc:date>
    <meta:print-date>2011-10-26T16:41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46" meta:character-count="278" meta:non-whitespace-character-count="146"/>
    <meta:generator>LibreOffice/5.1.2.2$Windows_x86 LibreOffice_project/d3bf12ecb743fc0d20e0be0c58ca359301eb705f</meta:generator>
  </office:meta>
</office:document-meta>
</file>