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4.6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146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6" style:family="table-row">
      <style:table-row-properties style:min-row-height="1.203cm" fo:keep-together="always"/>
    </style:style>
    <style:style style:name="表格1.8" style:family="table-row">
      <style:table-row-properties style:min-row-height="1.62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487cm" fo:keep-together="always"/>
    </style:style>
    <style:style style:name="表格1.10" style:family="table-row">
      <style:table-row-properties style:min-row-height="1.681cm" fo:keep-together="always"/>
    </style:style>
    <style:style style:name="表格1.11" style:family="table-row">
      <style:table-row-properties style:min-row-height="1.138cm" fo:keep-together="always"/>
    </style:style>
    <style:style style:name="表格1.12" style:family="table-row">
      <style:table-row-properties style:min-row-height="1.4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fo:text-align-last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1.401cm" fo:margin-right="-0.002cm" fo:line-height="0.847cm" fo:text-align="center" style:justify-single-word="false" fo:text-indent="1.401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-0.002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-0.002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-0.002cm" fo:line-height="0.847cm" fo:text-indent="0cm" style:auto-text-indent="false"/>
    </style:style>
    <style:style style:name="P12" style:family="paragraph" style:parent-style-name="Standard">
      <style:paragraph-properties fo:margin-left="0.199cm" fo:margin-right="0.199cm" fo:line-height="0.635cm" fo:text-indent="0cm" style:auto-text-indent="false">
        <style:tab-stops>
          <style:tab-stop style:position="13.14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-0.046cm" fo:margin-right="0cm" fo:line-height="0.635cm" fo:text-align="center" style:justify-single-word="false" fo:text-indent="0.208cm" style:auto-text-indent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046cm" fo:margin-right="0cm" fo:line-height="0.635cm" fo:text-indent="0.208cm" style:auto-text-indent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46cm" fo:margin-right="0cm" fo:line-height="0.635cm" fo:text-indent="0.208cm" style:auto-text-indent="false" style:snap-to-layout-grid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-0.046cm" fo:margin-right="0cm" fo:line-height="0.635cm" fo:text-align="center" style:justify-single-word="false" fo:text-indent="0.039cm" style:auto-text-indent="false">
        <style:tab-stops>
          <style:tab-stop style:position="13.145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-0.046cm" fo:margin-right="0.296cm" fo:line-height="0.635cm" fo:text-indent="0.208cm" style:auto-text-indent="false" style:snap-to-layout-grid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046cm" fo:margin-right="0.136cm" fo:line-height="0.635cm" fo:text-align="center" style:justify-single-word="false" fo:text-indent="0.044cm" style:auto-text-indent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-0.046cm" fo:margin-right="0.33cm" fo:line-height="0.635cm" fo:text-indent="0.208cm" style:auto-text-indent="false" style:snap-to-layout-grid="false">
        <style:tab-stops>
          <style:tab-stop style:position="13.145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46cm" fo:margin-right="0.136cm" fo:line-height="0.635cm" fo:text-align="center" style:justify-single-word="false" fo:text-indent="0.039cm" style:auto-text-indent="false">
        <style:tab-stops>
          <style:tab-stop style:position="13.145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margin-left="0cm" fo:margin-right="-1.859cm" fo:line-height="0.847cm" fo:text-indent="0cm" style:auto-text-indent="false"/>
    </style:style>
    <style:style style:name="P22" style:family="paragraph" style:parent-style-name="Standard">
      <style:paragraph-properties fo:margin-left="0cm" fo:margin-right="-1.859cm" fo:line-height="0.847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3" style:family="paragraph" style:parent-style-name="Standard">
      <style:paragraph-properties fo:margin-left="0cm" fo:margin-right="-1.859cm" fo:line-height="0.847cm" fo:text-indent="0cm" style:auto-text-indent="false">
        <style:tab-stops>
          <style:tab-stop style:position="15.08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3.454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27cm" fo:min-width="1.3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108年度桃源區公所鼓勵參與工商展售活動補助計畫</text:span></text:p>
      <text:p text:style-name="P8">申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4">申請單位</text:span></text:p>
            <text:p text:style-name="P5">（全名）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4">展售活動名稱</text:span></text:p>
          </table:table-cell>
          <table:table-cell table:style-name="表格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4">展出期間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4">展出地點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補</text:p>
            <text:p text:style-name="P5">助類別</text:p>
          </table:table-cell>
          <table:table-cell table:style-name="表格1.B2" table:number-columns-spanned="4" office:value-type="string">
            <text:p text:style-name="P3"><text:span text:style-name="T3">□依法設立於桃源區之工作室(坊)、產銷組織及合作社參加</text:span><text:span text:style-name="T5">國內</text:span><text:span text:style-name="T3">各類工商展售</text:span></text:p>
            <text:p text:style-name="P3"><text:span text:style-name="T3"><text:s text:c="2"/>活動</text:span></text:p>
            <text:p text:style-name="P3"><text:span text:style-name="T3">□依法設立於桃源區之工作室(坊)、產銷組織及合作社參加</text:span><text:span text:style-name="T5">國外</text:span><text:span text:style-name="T3">各類工商展售 <text:s/></text:span></text:p>
            <text:p text:style-name="P3"><text:span text:style-name="T3"><text:s text:c="2"/>活動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登記地址</text:p>
          </table:table-cell>
          <table:table-cell table:style-name="表格1.B2" table:number-columns-spanned="4" office:value-type="string">
            <text:p text:style-name="P12">(郵遞區號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2" table:number-columns-spanned="4" office:value-type="string">
            <text:p text:style-name="P12">(郵遞區號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15">負責</text:span><text:span text:style-name="T7">人</text:span></text:p>
          </table:table-cell>
          <table:table-cell table:style-name="表格1.B8" office:value-type="string">
            <text:p text:style-name="P13">職稱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4">姓名</text:p>
          </table:table-cell>
          <table:table-cell table:style-name="表格1.B2" office:value-type="string">
            <text:p text:style-name="P15"/>
          </table:table-cell>
        </table:table-row>
        <table:table-row table:style-name="表格1.9">
          <table:table-cell table:style-name="表格1.A2" table:number-rows-spanned="2" office:value-type="string">
            <text:p text:style-name="P5">聯絡人</text:p>
          </table:table-cell>
          <table:table-cell table:style-name="表格1.B8" office:value-type="string">
            <text:p text:style-name="P13">職稱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4">姓名</text:p>
          </table:table-cell>
          <table:table-cell table:style-name="表格1.B2" office:value-type="string">
            <text:p text:style-name="P15"/>
          </table:table-cell>
        </table:table-row>
        <table:table-row table:style-name="表格1.10">
          <table:covered-table-cell/>
          <table:table-cell table:style-name="表格1.B8" office:value-type="string">
            <text:p text:style-name="P16">電話及手機</text:p>
          </table:table-cell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8">電子信箱</text:p>
          </table:table-cell>
          <table:table-cell table:style-name="表格1.B2" office:value-type="string">
            <text:p text:style-name="P19"/>
          </table:table-cell>
        </table:table-row>
        <table:table-row table:style-name="表格1.11">
          <table:table-cell table:style-name="表格1.A2" table:number-rows-spanned="2" office:value-type="string">
            <text:p text:style-name="P5">展售人員</text:p>
          </table:table-cell>
          <table:table-cell table:style-name="表格1.B8" office:value-type="string">
            <text:p text:style-name="P13">姓名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4">姓名</text:p>
          </table:table-cell>
          <table:table-cell table:style-name="表格1.B2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6">電話及手機</text:p>
          </table:table-cell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20">電話及手機</text:p>
          </table:table-cell>
          <table:table-cell table:style-name="表格1.E12" office:value-type="string">
            <text:p text:style-name="P19"/>
          </table:table-cell>
        </table:table-row>
      </table:table>
      <text:p text:style-name="P21"><text:span text:style-name="T16"><text:s text:c="37"/></text:span><text:span text:style-name="T9">申請單位及負責人印鑑用印處</text:span></text:p>
      <text:p text:style-name="P22"/>
      <text:p text:style-name="P23"><draw:custom-shape text:anchor-type="char" draw:z-index="3" draw:style-name="gr2" draw:text-style-name="P26" svg:width="2.25cm" svg:height="2.73cm" svg:x="14.605cm" svg:y="0.75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5" svg:width="4.446cm" svg:height="3.913cm" svg:x="9.208cm" svg:y="-0.201cm"><text:p/><draw:enhanced-geometry svg:viewBox="0 0 21600 21600" draw:type="rectangle" draw:enhanced-path="M 0 0 L 21600 0 21600 21600 0 21600 0 0 Z N"/></draw:custom-shape><text:tab/></text:p>
      <text:p text:style-name="P22"/>
      <text:p text:style-name="P9"><text:soft-page-break/></text:p>
      <text:p text:style-name="P10"/>
      <text:p text:style-name="P11"><text:span text:style-name="T8"><text:s text:c="8"/>中 　華 　民　 國 <text:s text:c="8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291cm" fo:text-indent="-0.847cm" fo:margin-left="0.2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291cm" fo:text-indent="-0.847cm" fo:margin-left="0.2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5cm" fo:text-indent="-1.376cm" fo:margin-left="0.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767cm" fo:text-indent="-0.847cm" fo:margin-left="0.76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3cm" fo:text-indent="-0.847cm" fo:margin-left="0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3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291cm" fo:text-indent="-0.847cm" fo:margin-left="0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34cm" fo:text-indent="-1.376cm" fo:margin-left="0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34cm" fo:text-indent="-1.376cm" fo:margin-left="0.4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3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291cm" fo:text-indent="-0.847cm" fo:margin-left="0.2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13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291cm" fo:text-indent="-0.847cm" fo:margin-left="0.2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82cm" fo:text-indent="-1.482cm" fo:margin-left="0.5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293cm" fo:text-indent="-1.27cm" fo:margin-left="0.2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716cm" fo:text-indent="-0.847cm" fo:margin-left="0.7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臺北縣政府補助商業團體活動計畫辦法（草案）</dc:title>
    <meta:initial-creator>Administrator</meta:initial-creator>
    <meta:creation-date>2019-02-15T09:56:00</meta:creation-date>
    <dc:creator>user</dc:creator>
    <dc:date>2019-02-15T09:56:00</dc:date>
    <meta:print-date>2016-04-06T14:03:00</meta:print-date>
    <meta:editing-cycles>2</meta:editing-cycles>
    <meta:document-statistic meta:table-count="1" meta:image-count="0" meta:object-count="0" meta:page-count="2" meta:paragraph-count="34" meta:word-count="209" meta:character-count="292" meta:non-whitespace-character-count="211"/>
    <meta:generator>LibreOffice/5.1.2.2$Windows_x86 LibreOffice_project/d3bf12ecb743fc0d20e0be0c58ca359301eb705f</meta:generator>
  </office:meta>
</office:document-meta>
</file>