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1cm" table:align="center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923cm"/>
    </style:style>
    <style:style style:name="表格1.D" style:family="table-column">
      <style:table-column-properties style:column-width="2.877cm"/>
    </style:style>
    <style:style style:name="表格1.E" style:family="table-column">
      <style:table-column-properties style:column-width="3.119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2.25pt solid #000000" fo:border-bottom="1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1.29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1.7" style:family="table-row">
      <style:table-row-properties style:min-row-height="1.254cm" fo:keep-together="auto"/>
    </style:style>
    <style:style style:name="表格1.8" style:family="table-row">
      <style:table-row-properties style:min-row-height="4.6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3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3pt solid #000000" style:writing-mode="lr-tb"/>
    </style:style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letter-spacing="-0.032cm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35cm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1.401cm" fo:margin-right="0.148cm" fo:line-height="0.847cm" fo:text-align="center" style:justify-single-word="false" fo:text-indent="0cm" style:auto-text-indent="false">
        <style:tab-stops>
          <style:tab-stop style:position="6.687cm" style:type="center"/>
          <style:tab-stop style:position="11.192cm"/>
        </style:tab-stops>
      </style:paragraph-properties>
      <style:text-properties fo:color="#000000"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 style:master-page-name="Standard">
      <style:paragraph-properties fo:margin-left="-1.401cm" fo:margin-right="0.148cm" fo:line-height="0.847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1.401cm" fo:margin-right="0.148cm" fo:line-height="0.847cm" fo:text-align="center" style:justify-single-word="false" fo:text-indent="1.293cm" style:auto-text-indent="false"/>
    </style:style>
    <style:style style:name="P15" style:family="paragraph" style:parent-style-name="Standard">
      <style:paragraph-properties fo:margin-top="0.635cm" fo:margin-bottom="0cm" loext:contextual-spacing="false" fo:line-height="120%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fo:letter-spacing="-0.032cm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letter-spacing="-0.032cm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11" style:family="text">
      <style:text-properties style:font-name="標楷體" fo:font-size="13pt" fo:letter-spacing="-0.032cm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00"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style:font-name="標楷體" fo:font-size="13pt" fo:letter-spacing="-0.032cm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text-position="super 58%" style:font-name="標楷體" style:font-name-asian="標楷體" style:font-name-complex="標楷體" style:font-size-complex="12pt"/>
    </style:style>
    <style:style style:name="T18" style:family="text">
      <style:text-properties fo:letter-spacing="-0.032cm"/>
    </style:style>
    <style:style style:name="T19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3.457cm" fo:min-width="3.3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817cm" fo:min-width="1.3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108年度桃源區公所鼓勵參與工商展售活動補助計畫</text:span></text:p>
      <text:p text:style-name="P12">參展費用明細表(請款用)</text:p>
      <text:p text:style-name="P14"><text:span text:style-name="T2">申請單位：____________________________________________________________________</text:span></text:p>
      <text:p text:style-name="P14"><text:span text:style-name="T2">展售活動名稱：________________________________________________________________</text:span></text:p>
      <text:p text:style-name="P15"><text:span text:style-name="T18"><text:s text:c="51"/></text:span>單位：新台幣/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補助內容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draw:frame draw:style-name="fr1" draw:name="框架1" text:anchor-type="char" svg:x="3.261cm" svg:y="0.517cm" svg:width="0.529cm" svg:height="0.529cm" draw:z-index="2"><draw:text-box><text:p text:style-name="Standard"/></draw:text-box></draw:frame>補助項目</text:p>
          </table:table-cell>
          <table:table-cell table:style-name="表格1.B2" office:value-type="string">
            <text:p text:style-name="P18">數量</text:p>
          </table:table-cell>
          <table:table-cell table:style-name="表格1.B2" office:value-type="string">
            <text:p text:style-name="P18">預算金額</text:p>
          </table:table-cell>
          <table:table-cell table:style-name="表格1.D2" table:number-columns-spanned="2" office:value-type="string">
            <text:p text:style-name="P18">實支金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<text:span text:style-name="T8">展位租金 <text:s text:c="5"/>(補助上限5仟元)</text:span></text:p>
          </table:table-cell>
          <table:table-cell table:style-name="表格1.B3" office:value-type="string">
            <text:p text:style-name="P7"><text:span text:style-name="T15"><text:s text:c="7"/></text:span><text:span text:style-name="T14">個攤位 <text:s text:c="2"/></text:span></text:p>
            <text:p text:style-name="P7"><text:span text:style-name="T14">(1個為</text:span><text:span text:style-name="T15">　 <text:s/>　 </text:span><text:span text:style-name="T14">m</text:span><text:span text:style-name="T17">2</text:span><text:span text:style-name="T14">)</text:span></text:p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住宿費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D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交通費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D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合計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1"/>
          </table:table-cell>
          <table:table-cell table:style-name="表格1.D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columns-spanned="5" office:value-type="string">
            <text:p text:style-name="P8"><text:span text:style-name="T3">補助款來源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實支金額分攤情形</text:p>
          </table:table-cell>
          <table:table-cell table:style-name="表格1.B8" office:value-type="string">
            <text:p text:style-name="P7"><text:span text:style-name="T5">桃源區公所補助款(核定補助金額) <text:s text:c="7"/>__________</text:span><text:span text:style-name="T14">元</text:span></text:p>
          </table:table-cell>
          <table:table-cell table:style-name="表格1.B8" office:value-type="string">
            <text:p text:style-name="P7"><text:span text:style-name="T5">其他政府機關(名稱： <text:s text:c="4"/>)補助款__________元</text:span></text:p>
          </table:table-cell>
          <table:table-cell table:style-name="表格1.B8" office:value-type="string">
            <text:p text:style-name="P7"><text:span text:style-name="T5">申請單位自籌款</text:span><text:span text:style-name="T15"> <text:s/>　　 </text:span><text:span text:style-name="T14">元</text:span></text:p>
          </table:table-cell>
          <table:table-cell table:style-name="表格1.E8" office:value-type="string">
            <text:p text:style-name="P9"><text:span text:style-name="T5">註:</text:span><text:span text:style-name="T6">實支</text:span><text:span text:style-name="T5">金額合計=桃源區公所補助款+其他政府機關補助款+申請單位自籌款</text:span></text:p>
          </table:table-cell>
        </table:table-row>
      </table:table>
      <text:p text:style-name="P1"><text:span text:style-name="T10">申請單位</text:span><text:span text:style-name="T16">會計人員</text:span><text:span text:style-name="T9">簽章:</text:span><text:span text:style-name="T11"> <text:s text:c="27"/></text:span></text:p>
      <text:p text:style-name="P1"><text:span text:style-name="T2"><text:s text:c="15"/></text:span><text:span text:style-name="T7"><text:s text:c="28"/></text:span><text:span text:style-name="T4">申請單位及負責人印鑑用印處</text:span></text:p>
      <text:p text:style-name="P6"><draw:custom-shape text:anchor-type="char" draw:z-index="1" draw:style-name="gr2" draw:text-style-name="P23" svg:width="2.269cm" svg:height="2.276cm" svg:x="14.923cm" svg:y="1.99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2" svg:width="4.197cm" svg:height="3.917cm" svg:x="9.843cm" svg:y="0.406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4"><text:soft-page-break/>中 <text:s text:c="4"/>華 <text:s text:c="4"/>民 <text:s text:c="4"/>國 <text:s text:c="8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801cm" fo:margin-left="1.59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新北市鼓勵參與工商展售活動補助計畫參展費用明細表(請款用)</dc:title>
    <meta:initial-creator>AE8010</meta:initial-creator>
    <meta:creation-date>2019-02-15T10:02:00</meta:creation-date>
    <dc:creator>user</dc:creator>
    <dc:date>2019-02-15T10:02:00</dc:date>
    <meta:print-date>2012-10-15T16:49:00</meta:print-date>
    <meta:editing-cycles>2</meta:editing-cycles>
    <meta:document-statistic meta:table-count="1" meta:image-count="0" meta:object-count="0" meta:page-count="2" meta:paragraph-count="25" meta:word-count="225" meta:character-count="578" meta:non-whitespace-character-count="378"/>
    <meta:generator>LibreOffice/5.1.2.2$Windows_x86 LibreOffice_project/d3bf12ecb743fc0d20e0be0c58ca359301eb705f</meta:generator>
  </office:meta>
</office:document-meta>
</file>