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Standard" style:list-style-name="LFO4" style:family="paragraph">
      <style:paragraph-properties fo:text-align="justify" fo:line-height="0.3888in" fo:margin-left="1.6534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本文縮排" style:family="paragraph">
      <style:paragraph-properties fo:line-height="0.3888in" fo:margin-left="1.4173in" fo:text-indent="-0.23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本文縮排" style:family="paragraph">
      <style:paragraph-properties fo:line-height="0.3888in" fo:margin-left="1.8506in" fo:text-indent="-0.4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PreformattedText" style:list-style-name="LFO4" style:family="paragraph">
      <style:paragraph-properties fo:text-align="justify" fo:line-height="0.3888in" fo:margin-left="1.6534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本文縮排" style:family="paragraph">
      <style:paragraph-properties fo:line-height="0.3888in" fo:margin-left="1.4173in" fo:text-indent="-0.2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本文縮排" style:family="paragraph">
      <style:paragraph-properties fo:line-height="0.3888in" fo:margin-left="1.8895in" fo:text-indent="-0.4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縮排" style:family="paragraph">
      <style:paragraph-properties fo:line-height="0.3888in" fo:margin-left="1.4173in" fo:text-indent="-0.23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本文縮排" style:family="paragraph">
      <style:paragraph-properties fo:line-height="0.3888in" fo:margin-left="1.8895in" fo:text-indent="-0.4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fo:line-height="0.3888in" fo:margin-left="0.6694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-asian="標楷體" fo:font-size="16pt" style:font-size-asian="16pt" style:font-size-complex="16pt"/>
    </style:style>
    <style:style style:name="P39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植物診療機構設置標準</text:p>
      <text:p text:style-name="P2"/>
      <text:list text:style-name="LFO4" text:continue-numbering="true">
        <text:list-item>
          <text:p text:style-name="P3"><text:span text:style-name="T4"><text:s/>本標準依植物診療師法第十九條第二項規定訂定之。 <text:s/></text:span></text:p>
        </text:list-item>
        <text:list-item>
          <text:p text:style-name="P5"><text:s/>植物診療機構設置應符合土地法及建築法相關規定，且應為獨立空間，並與住家或其他非診療相關設施之空間區隔。</text:p>
        </text:list-item>
        <text:list-item>
          <text:p text:style-name="P6"><text:span text:style-name="T7"><text:s/></text:span><text:span text:style-name="T8">植物診療機構應設置符合下列規定之設施、設備：</text:span></text:p>
          <text:list text:continue-numbering="true">
            <text:list-item>
              <text:p text:style-name="P9">診療室：</text:p>
            </text:list-item>
          </text:list>
        </text:list-item>
      </text:list>
      <text:p text:style-name="P10"><text:span text:style-name="T11">(一)</text:span><text:span text:style-name="T12">診療台，應採用滅菌或消毒之材質。</text:span></text:p>
      <text:p text:style-name="P13"><text:span text:style-name="T14">(二)</text:span><text:span text:style-name="T15">保存診療紀錄之設備:應具備電腦、列印及備份設備，並配置具備防範資料洩漏之適當安全防護系統、措施或加密機制。</text:span></text:p>
      <text:list text:style-name="LFO4" text:continue-numbering="true">
        <text:list-item>
          <text:list>
            <text:list-item>
              <text:p text:style-name="P16">檢驗室：</text:p>
            </text:list-item>
          </text:list>
        </text:list-item>
      </text:list>
      <text:p text:style-name="P17"><text:span text:style-name="T18">(一)顯微鏡檢查設備。<text:s/></text:span><text:span text:style-name="T19"><text:s/></text:span></text:p>
      <text:p text:style-name="P20"><text:span text:style-name="T21">(二)</text:span><text:span text:style-name="T22">診斷鑑定設備。</text:span></text:p>
      <text:p text:style-name="P23"><text:span text:style-name="T24">(三)無菌操作台。<text:s/></text:span><text:span text:style-name="T25"><text:s/></text:span></text:p>
      <text:p text:style-name="P26"><text:span text:style-name="T27">(四)滅</text:span><text:span text:style-name="T28">菌消毒設備。</text:span></text:p>
      <text:p text:style-name="P29"><text:s text:c="4"/>植物診療機構得視業務需要，於前項第二款之檢驗室設置下列設備：</text:p>
      <text:list text:style-name="LFO4" text:continue-numbering="true">
        <text:list-item>
          <text:list>
            <text:list-item>
              <text:p text:style-name="P30">農業資材、器械存放設備。</text:p>
            </text:list-item>
            <text:list-item>
              <text:p text:style-name="P31">昆蟲飼養設備。</text:p>
            </text:list-item>
            <text:list-item>
              <text:p text:style-name="P32">恆溫箱或植物生長箱。</text:p>
            </text:list-item>
            <text:list-item>
              <text:p text:style-name="P33">試驗藥品或生物檢體保存設備。<text:s text:c="2"/></text:p>
            </text:list-item>
          </text:list>
        </text:list-item>
        <text:list-item>
          <text:p text:style-name="P34"><text:s/>植物診療機構應具下列防範機構內植物有害生物逃逸、蔓延及防治之措施：</text:p>
          <text:soft-page-break/>
          <text:list text:continue-numbering="true">
            <text:list-item>
              <text:p text:style-name="P35">植物感染性廢棄物移出前，應經滅菌消毒。 <text:s/></text:p>
            </text:list-item>
            <text:list-item>
              <text:p text:style-name="P36">對外門窗應常閉，或設有紗門、落地門簾或紗窗。 <text:s/></text:p>
            </text:list-item>
            <text:list-item>
              <text:p text:style-name="P37">操作區應於每次診療或檢驗操作前後經適當清潔或消毒。</text:p>
            </text:list-item>
            <text:list-item>
              <text:p text:style-name="P38">栽培罹染有害生物植物者，應與其他植物間具適當間距或隔離。</text:p>
            </text:list-item>
          </text:list>
        </text:list-item>
        <text:list-item>
          <text:p text:style-name="P39"><text:span text:style-name="T40"><text:s/></text:span><text:span text:style-name="T41">本標準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一, 二, 三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恩慧 謝</dc:creator>
    <meta:creation-date>2025-04-24T05:44:00Z</meta:creation-date>
    <dc:date>2025-04-24T05:44:00Z</dc:date>
    <meta:print-date>2025-03-12T14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3" meta:row-count="3" meta:non-whitespace-character-count="412"/>
  </office:meta>
</office:document-meta>
</file>