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185cm" fo:margin-left="-0.109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166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0.09cm"/>
    </style:style>
    <style:style style:name="表格1.I" style:family="table-column">
      <style:table-column-properties style:column-width="1.162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653cm"/>
    </style:style>
    <style:style style:name="表格1.N" style:family="table-column">
      <style:table-column-properties style:column-width="5.673cm"/>
    </style:style>
    <style:style style:name="表格1.O" style:family="table-column">
      <style:table-column-properties style:column-width="7.4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4cm" fo:keep-together="always"/>
    </style:style>
    <style:style style:name="表格1.5" style:family="table-row">
      <style:table-row-properties style:min-row-height="1.734cm" fo:keep-together="always"/>
    </style:style>
    <style:style style:name="表格1.6" style:family="table-row">
      <style:table-row-properties style:min-row-height="1.242cm" fo:keep-together="always"/>
    </style:style>
    <style:style style:name="表格1.7" style:family="table-row">
      <style:table-row-properties style:min-row-height="0.504cm" fo:keep-together="always"/>
    </style:style>
    <style:style style:name="表格2" style:family="table">
      <style:table-properties style:width="27.204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639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0.633cm"/>
    </style:style>
    <style:style style:name="表格2.F" style:family="table-column">
      <style:table-column-properties style:column-width="0.67cm"/>
    </style:style>
    <style:style style:name="表格2.G" style:family="table-column">
      <style:table-column-properties style:column-width="0.637cm"/>
    </style:style>
    <style:style style:name="表格2.H" style:family="table-column">
      <style:table-column-properties style:column-width="0.598cm"/>
    </style:style>
    <style:style style:name="表格2.J" style:family="table-column">
      <style:table-column-properties style:column-width="1.586cm"/>
    </style:style>
    <style:style style:name="表格2.K" style:family="table-column">
      <style:table-column-properties style:column-width="1.589cm"/>
    </style:style>
    <style:style style:name="表格2.N" style:family="table-column">
      <style:table-column-properties style:column-width="1.416cm"/>
    </style:style>
    <style:style style:name="表格2.O" style:family="table-column">
      <style:table-column-properties style:column-width="1.499cm"/>
    </style:style>
    <style:style style:name="表格2.Q" style:family="table-column">
      <style:table-column-properties style:column-width="1.998cm"/>
    </style:style>
    <style:style style:name="表格2.R" style:family="table-column">
      <style:table-column-properties style:column-width="1.753cm"/>
    </style:style>
    <style:style style:name="表格2.S" style:family="table-column">
      <style:table-column-properties style:column-width="1.498cm"/>
    </style:style>
    <style:style style:name="表格2.T" style:family="table-column">
      <style:table-column-properties style:column-width="1.503cm"/>
    </style:style>
    <style:style style:name="表格2.U" style:family="table-column">
      <style:table-column-properties style:column-width="1.743cm"/>
    </style:style>
    <style:style style:name="表格2.1" style:family="table-row">
      <style:table-row-properties style:min-row-height="0.5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N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7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U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152cm" fo:keep-together="always"/>
    </style:style>
    <style:style style:name="表格2.9" style:family="table-row">
      <style:table-row-properties style:min-row-height="0.677cm" fo:keep-together="always"/>
    </style:style>
    <style:style style:name="表格2.13" style:family="table-row">
      <style:table-row-properties style:min-row-height="1.222cm" fo:keep-together="always"/>
    </style:style>
    <style:style style:name="表格3" style:family="table">
      <style:table-properties style:width="27.167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11cm"/>
    </style:style>
    <style:style style:name="表格3.C" style:family="table-column">
      <style:table-column-properties style:column-width="4.436cm"/>
    </style:style>
    <style:style style:name="表格3.D" style:family="table-column">
      <style:table-column-properties style:column-width="4.441cm"/>
    </style:style>
    <style:style style:name="表格3.E" style:family="table-column">
      <style:table-column-properties style:column-width="0.316cm"/>
    </style:style>
    <style:style style:name="表格3.F" style:family="table-column">
      <style:table-column-properties style:column-width="9.095cm"/>
    </style:style>
    <style:style style:name="表格3.1" style:family="table-row">
      <style:table-row-properties style:min-row-height="0.84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52cm" fo:keep-together="always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69cm" fo:keep-together="always"/>
    </style:style>
    <style:style style:name="表格3.4" style:family="table-row">
      <style:table-row-properties style:min-row-height="0.55cm" fo:keep-together="always"/>
    </style:style>
    <style:style style:name="表格3.5" style:family="table-row">
      <style:table-row-properties style:min-row-height="0.517cm" fo:keep-together="always"/>
    </style:style>
    <style:style style:name="表格3.7" style:family="table-row">
      <style:table-row-properties style:min-row-height="0.721cm" fo:keep-together="always"/>
    </style:style>
    <style:style style:name="表格3.8" style:family="table-row">
      <style:table-row-properties style:min-row-height="0.804cm" fo:keep-together="always"/>
    </style:style>
    <style:style style:name="表格3.9" style:family="table-row">
      <style:table-row-properties style:min-row-height="0.404cm" fo:keep-together="always"/>
    </style:style>
    <style:style style:name="表格3.10" style:family="table-row">
      <style:table-row-properties style:min-row-height="0.931cm" fo:keep-together="always"/>
    </style:style>
    <style:style style:name="表格3.12" style:family="table-row">
      <style:table-row-properties style:min-row-height="0.15cm" fo:keep-together="always"/>
    </style:style>
    <style:style style:name="表格4" style:family="table">
      <style:table-properties style:width="27.222cm" table:align="left" style:writing-mode="lr-tb"/>
    </style:style>
    <style:style style:name="表格4.A" style:family="table-column">
      <style:table-column-properties style:column-width="4.824cm"/>
    </style:style>
    <style:style style:name="表格4.B" style:family="table-column">
      <style:table-column-properties style:column-width="3.858cm"/>
    </style:style>
    <style:style style:name="表格4.C" style:family="table-column">
      <style:table-column-properties style:column-width="4.427cm"/>
    </style:style>
    <style:style style:name="表格4.D" style:family="table-column">
      <style:table-column-properties style:column-width="5.221cm"/>
    </style:style>
    <style:style style:name="表格4.E" style:family="table-column">
      <style:table-column-properties style:column-width="3.538cm"/>
    </style:style>
    <style:style style:name="表格4.F" style:family="table-column">
      <style:table-column-properties style:column-width="5.353cm"/>
    </style:style>
    <style:style style:name="表格4.1" style:family="table-row">
      <style:table-row-properties style:min-row-height="0.96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11cm" fo:keep-together="always"/>
    </style:style>
    <style:style style:name="表格4.3" style:family="table-row">
      <style:table-row-properties style:min-row-height="0.937cm" fo:keep-together="always"/>
    </style:style>
    <style:style style:name="表格4.4" style:family="table-row">
      <style:table-row-properties style:min-row-height="1.012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_20__28_user_29_">
      <style:paragraph-properties fo:line-height="0.564cm" fo:text-align="center" style:justify-single-word="false" fo:hyphenation-ladder-count="no-limit" style:vertical-align="auto"/>
      <style:text-properties style:font-name="標楷體" fo:font-weight="bold" style:font-name-asian="標楷體" style:font-weight-asian="bold" style:font-name-complex="標楷體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user_29_">
      <style:paragraph-properties fo:orphans="0" fo:widows="0" style:snap-to-layout-grid="false"/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 style:font-weight-complex="bold"/>
    </style:style>
    <style:style style:name="P7" style:family="paragraph" style:parent-style-name="Standard_20__28_user_29_">
      <style:paragraph-properties style:line-height-at-least="0.423cm" fo:text-align="justify" style:justify-single-word="false" fo:orphans="0" fo:widows="0"/>
      <style:text-properties style:font-name="標楷體" style:font-name-asian="標楷體" style:font-name-complex="標楷體" style:font-size-complex="12pt"/>
    </style:style>
    <style:style style:name="P8" style:family="paragraph" style:parent-style-name="Standard_20__28_user_29__20__28_user_29_">
      <style:paragraph-properties fo:line-height="0.529cm" fo:orphans="0" fo:widows="0"/>
    </style:style>
    <style:style style:name="P9" style:family="paragraph" style:parent-style-name="Standard_20__28_user_29__20__28_user_29_">
      <style:paragraph-properties fo:line-height="0.529cm" fo:orphans="0" fo:widows="0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_20__28_user_29__20__28_user_29_">
      <style:paragraph-properties style:line-height-at-least="0cm" fo:text-align="center" style:justify-single-word="false" fo:orphans="0" fo:widows="0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_20__28_user_29__20__28_user_29_">
      <style:paragraph-properties style:line-height-at-least="0cm" fo:text-align="center" style:justify-single-word="false" fo:orphans="0" fo:widows="0">
        <style:tab-stops>
          <style:tab-stop style:position="0.586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_20__28_user_29__20__28_user_29_">
      <style:paragraph-properties style:line-height-at-least="0cm" fo:text-align="end" style:justify-single-word="false" fo:orphans="0" fo:widows="0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_20__28_user_29__20__28_user_29_">
      <style:paragraph-properties style:line-height-at-least="0cm" fo:text-align="justify" style:justify-single-word="false" fo:orphans="0" fo:widows="0">
        <style:tab-stops>
          <style:tab-stop style:position="0.586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_20__28_user_29__20__28_user_29_">
      <style:paragraph-properties fo:margin-right="0cm" style:line-height-at-least="0cm" fo:text-align="justify" style:justify-single-word="false" fo:orphans="0" fo:widows="0" fo:text-indent="1.69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_20__28_user_29__20__28_user_29_">
      <style:paragraph-properties style:line-height-at-least="0cm" fo:text-align="justify" style:justify-single-word="false" fo:orphans="0" fo:widows="0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_20__28_user_29__20__28_user_29_">
      <style:paragraph-properties fo:margin-left="0.586cm" fo:margin-right="0cm" style:line-height-at-least="0cm" fo:orphans="0" fo:widows="0" fo:text-indent="-0.586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_20__28_user_29__20__28_user_29_">
      <style:paragraph-properties fo:margin-left="0.527cm" fo:margin-right="0cm" style:line-height-at-least="0cm" fo:orphans="0" fo:widows="0" fo:text-indent="-0.499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_20__28_user_29__20__28_user_29_">
      <style:paragraph-properties style:line-height-at-least="0cm" fo:orphans="0" fo:widows="0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_20__28_user_29__20__28_user_29_">
      <style:paragraph-properties fo:margin-left="0.494cm" fo:margin-right="0cm" style:line-height-at-least="0cm" fo:orphans="0" fo:widows="0" fo:text-indent="-0.494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_20__28_user_29__20__28_user_29_">
      <style:paragraph-properties fo:margin-left="0.564cm" fo:margin-right="0cm" style:line-height-at-least="0cm" fo:orphans="0" fo:widows="0" fo:text-indent="-0.564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_20__28_user_29__20__28_user_29_">
      <style:paragraph-properties fo:margin-left="0.586cm" fo:margin-right="0cm" style:line-height-at-least="0cm" fo:orphans="0" fo:widows="0" fo:text-indent="-0.58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_20__28_user_29__20__28_user_29_">
      <style:paragraph-properties style:line-height-at-least="0cm" fo:orphans="0" fo:widows="0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_20__28_user_29__20__28_user_29_">
      <style:paragraph-properties fo:margin-left="2.963cm" fo:margin-right="0cm" style:line-height-at-least="0cm" fo:text-align="center" style:justify-single-word="false" fo:orphans="0" fo:widows="0" fo:text-indent="-2.963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_20__28_user_29__20__28_user_29_">
      <style:paragraph-properties style:line-height-at-least="0cm" fo:text-align="justify" style:justify-single-word="false"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5" style:family="paragraph" style:parent-style-name="Standard_20__28_user_29__20__28_user_29_">
      <style:paragraph-properties fo:text-align="center" style:justify-single-word="false" fo:orphans="0" fo:widows="0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6" style:family="paragraph" style:parent-style-name="Standard_20__28_user_29__20__28_user_29_">
      <style:paragraph-properties fo:text-align="center" style:justify-single-word="false"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7" style:family="paragraph" style:parent-style-name="Standard_20__28_user_29__20__28_user_29_">
      <style:paragraph-properties fo:margin-right="0cm" fo:text-align="center" style:justify-single-word="false" fo:orphans="0" fo:widows="0" fo:text-indent="0.423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8" style:family="paragraph" style:parent-style-name="Standard_20__28_user_29__20__28_user_29_">
      <style:paragraph-properties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9" style:family="paragraph" style:parent-style-name="Standard_20__28_user_29__20__28_user_29_">
      <style:paragraph-properties fo:text-align="center" style:justify-single-word="false"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0" style:family="paragraph" style:parent-style-name="Standard_20__28_user_29__20__28_user_29_">
      <style:paragraph-properties fo:orphans="0" fo:widows="0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1" style:family="paragraph" style:parent-style-name="Standard_20__28_user_29__20__28_user_29_">
      <style:paragraph-properties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2" style:family="paragraph" style:parent-style-name="Standard_20__28_user_29__20__28_user_29_">
      <style:paragraph-properties fo:margin-right="0cm" fo:orphans="0" fo:widows="0" fo:text-indent="0.423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3" style:family="paragraph" style:parent-style-name="Standard_20__28_user_29__20__28_user_29_">
      <style:paragraph-properties fo:margin-left="0.586cm" fo:margin-right="0cm" fo:orphans="0" fo:widows="0" fo:text-indent="-0.586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4" style:family="paragraph" style:parent-style-name="Standard_20__28_user_29__20__28_user_29_">
      <style:paragraph-properties style:line-height-at-least="0.212cm"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5" style:family="paragraph" style:parent-style-name="Standard_20__28_user_29__20__28_user_29_">
      <style:paragraph-properties fo:margin-left="1.014cm" fo:margin-right="0cm" style:line-height-at-least="0.353cm" fo:orphans="0" fo:widows="0" fo:text-indent="-1.014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6" style:family="paragraph" style:parent-style-name="Standard_20__28_user_29__20__28_user_29_">
      <style:paragraph-properties fo:text-align="end" style:justify-single-word="false"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7" style:family="paragraph" style:parent-style-name="Standard_20__28_user_29__20__28_user_29_">
      <style:paragraph-properties fo:margin-right="0cm" fo:text-align="end" style:justify-single-word="false" fo:orphans="0" fo:widows="0" fo:text-indent="2.808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8" style:family="paragraph" style:parent-style-name="Standard_20__28_user_29__20__28_user_29_">
      <style:paragraph-properties fo:margin-left="0.564cm" fo:margin-right="0cm" style:line-height-at-least="0.423cm" fo:text-align="justify" style:justify-single-word="false" fo:orphans="0" fo:widows="0" fo:text-indent="-0.564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9" style:family="paragraph" style:parent-style-name="Standard_20__28_user_29__20__28_user_29_">
      <style:paragraph-properties fo:margin-left="0.494cm" fo:margin-right="0cm" style:line-height-at-least="0.423cm" fo:text-align="justify" style:justify-single-word="false" fo:orphans="0" fo:widows="0" fo:text-indent="-0.494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0" style:family="paragraph" style:parent-style-name="Standard_20__28_user_29__20__28_user_29_">
      <style:paragraph-properties style:line-height-at-least="0.423cm" fo:text-align="justify" style:justify-single-word="false"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1" style:family="paragraph" style:parent-style-name="Standard_20__28_user_29_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2" style:family="paragraph" style:parent-style-name="Standard_20__28_user_29__20__28_user_29_">
      <style:paragraph-properties style:line-height-at-least="0cm" fo:text-align="justify" style:justify-single-word="false" fo:orphans="0" fo:widows="0" style:snap-to-layout-grid="false"/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 style:font-weight-complex="bold"/>
    </style:style>
    <style:style style:name="P43" style:family="paragraph" style:parent-style-name="Standard_20__28_user_29_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2pt" style:font-weight-complex="bold"/>
    </style:style>
    <style:style style:name="P44" style:family="paragraph" style:parent-style-name="Standard_20__28_user_29__20__28_user_29_">
      <style:paragraph-properties fo:line-height="0.529cm" fo:orphans="0" fo:widows="0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_20__28_user_29__20__28_user_29_">
      <style:paragraph-properties fo:orphans="0" fo:widows="0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_20__28_user_29__20__28_user_29_">
      <style:paragraph-properties fo:orphans="0" fo:widows="0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_20__28_user_29__20__28_user_29_">
      <style:paragraph-properties fo:orphans="0" fo:widows="0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_20__28_user_29__20__28_user_29_">
      <style:paragraph-properties style:line-height-at-least="0cm" fo:orphans="0" fo:widows="0"/>
    </style:style>
    <style:style style:name="P49" style:family="paragraph" style:parent-style-name="Standard_20__28_user_29__20__28_user_29_">
      <style:paragraph-properties fo:margin-left="0.586cm" fo:margin-right="0cm" style:line-height-at-least="0cm" fo:orphans="0" fo:widows="0" fo:text-indent="-0.586cm" style:auto-text-indent="false" style:snap-to-layout-grid="false"/>
    </style:style>
    <style:style style:name="P50" style:family="paragraph" style:parent-style-name="Standard_20__28_user_29__20__28_user_29_">
      <style:paragraph-properties style:line-height-at-least="0cm" fo:text-align="center" style:justify-single-word="false" fo:orphans="0" fo:widows="0"/>
    </style:style>
    <style:style style:name="P51" style:family="paragraph" style:parent-style-name="Standard_20__28_user_29__20__28_user_29_">
      <style:paragraph-properties fo:margin-right="0cm" style:line-height-at-least="0cm" fo:text-align="justify" style:justify-single-word="false" fo:orphans="0" fo:widows="0" fo:text-indent="1.693cm" style:auto-text-indent="false"/>
    </style:style>
    <style:style style:name="P52" style:family="paragraph" style:parent-style-name="Standard_20__28_user_29__20__28_user_29_">
      <style:paragraph-properties fo:orphans="0" fo:widows="0"/>
    </style:style>
    <style:style style:name="P53" style:family="paragraph" style:parent-style-name="Standard_20__28_user_29__20__28_user_29_">
      <style:paragraph-properties fo:orphans="0" fo:widows="0" style:snap-to-layout-grid="false"/>
    </style:style>
    <style:style style:name="P54" style:family="paragraph" style:parent-style-name="Standard_20__28_user_29__20__28_user_29_">
      <style:paragraph-properties fo:margin-left="0.776cm" fo:margin-right="0cm" fo:orphans="0" fo:widows="0" fo:text-indent="-0.776cm" style:auto-text-indent="false" style:snap-to-layout-grid="false"/>
    </style:style>
    <style:style style:name="P55" style:family="paragraph" style:parent-style-name="Standard_20__28_user_29__20__28_user_29_">
      <style:paragraph-properties fo:text-align="center" style:justify-single-word="false" fo:orphans="0" fo:widows="0"/>
    </style:style>
    <style:style style:name="P56" style:family="paragraph" style:parent-style-name="Standard_20__28_user_29__20__28_user_29_">
      <style:paragraph-properties fo:text-align="end" style:justify-single-word="false" fo:orphans="0" fo:widows="0" style:snap-to-layout-grid="false"/>
    </style:style>
    <style:style style:name="P57" style:family="paragraph" style:parent-style-name="Standard_20__28_user_29__20__28_user_29_">
      <style:paragraph-properties style:line-height-at-least="0.423cm" fo:orphans="0" fo:widows="0" style:snap-to-layout-grid="false"/>
    </style:style>
    <style:style style:name="P58" style:family="paragraph" style:parent-style-name="Standard_20__28_user_29__20__28_user_29_">
      <style:paragraph-properties fo:margin-left="0.494cm" fo:margin-right="0cm" style:line-height-at-least="0.423cm" fo:text-align="justify" style:justify-single-word="false" fo:orphans="0" fo:widows="0" fo:text-indent="-0.494cm" style:auto-text-indent="false" style:snap-to-layout-grid="false"/>
    </style:style>
    <style:style style:name="P59" style:family="paragraph" style:parent-style-name="Standard_20__28_user_29__20__28_user_29_">
      <style:paragraph-properties fo:margin-left="0.564cm" fo:margin-right="0cm" style:line-height-at-least="0.423cm" fo:text-align="justify" style:justify-single-word="false" fo:orphans="0" fo:widows="0" fo:text-indent="-0.564cm" style:auto-text-indent="false" style:snap-to-layout-grid="false"/>
    </style:style>
    <style:style style:name="P60" style:family="paragraph" style:parent-style-name="Standard_20__28_user_29__20__28_user_29_">
      <style:paragraph-properties style:line-height-at-least="0.423cm" fo:text-align="center" style:justify-single-word="false" fo:orphans="0" fo:widows="0" style:snap-to-layout-grid="false"/>
    </style:style>
    <style:style style:name="P61" style:family="paragraph" style:parent-style-name="Text_20_body_20__28_user_29_">
      <style:paragraph-properties style:snap-to-layout-grid="false"/>
      <style:text-properties fo:font-size="10pt" style:font-size-asian="10pt"/>
    </style:style>
    <style:style style:name="P62" style:family="paragraph" style:parent-style-name="Text_20_body_20__28_user_29_">
      <style:paragraph-properties fo:text-align="end" style:justify-single-word="false" style:snap-to-layout-grid="false"/>
      <style:text-properties fo:font-size="10pt" style:font-size-asian="10pt"/>
    </style:style>
    <style:style style:name="P63" style:family="paragraph" style:parent-style-name="Text_20_body_20__28_user_29_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Text_20_body_20__28_user_29_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>
      <style:paragraph-properties style:writing-mode="lr-tb"/>
    </style:style>
    <style:style style:name="P66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 style:font-weight-complex="bold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2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2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style:use-window-font-color="true" loext:opacity="0%" style:font-name="Liberation Serif1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 style:flow-with-text="true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draw:auto-grow-width="true" fo:min-height="0cm" fo:min-width="0.34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draw:auto-grow-width="true" fo:min-height="0cm" fo:min-width="0.346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表三</text:span><text:span text:style-name="T4">　</text:span><text:span text:style-name="T5">　　</text:span><text:span text:style-name="T5"> <text:s text:c="4"/></text:span><text:span text:style-name="T4">縣（市）</text:span><text:span text:style-name="T5">　　 <text:s text:c="2"/></text:span><text:span text:style-name="T4">　鄉（鎮、市、區）經濟弱勢原住民建購及修繕住宅補助申請表</text:span></text:p>
      <text:p text:style-name="P9">壹、基本資料：</text:p>
      <text:p text:style-name="P44"><text:span text:style-name="T17">申請日期：民國</text:span><text:span text:style-name="T18"> <text:s text:c="5"/></text:span><text:span text:style-name="T17">年</text:span><text:span text:style-name="T18"> <text:s text:c="5"/></text:span><text:span text:style-name="T17">月</text:span><text:span text:style-name="T18"> <text:s text:c="4"/></text:span><text:span text:style-name="T1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C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0">申請人姓名<text:span text:style-name="T7"/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房屋所有權人<text:span text:style-name="T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□本人□配偶<text:span text:style-name="T7"/></text:p>
          </table:table-cell>
          <table:covered-table-cell/>
          <table:covered-table-cell/>
          <table:table-cell table:style-name="表格1.A1" table:number-rows-spanned="2" office:value-type="string">
            <text:p text:style-name="P50"><text:span text:style-name="T12">□</text:span><text:span text:style-name="T8">申請建購住宅文件</text:span></text:p>
          </table:table-cell>
          <table:table-cell table:style-name="表格1.O1" table:number-rows-spanned="2" office:value-type="string">
            <text:p text:style-name="P50"><text:span text:style-name="T12">□</text:span><text:span text:style-name="T8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11">出生年月日<text:span text:style-name="T7"/></text:p>
          </table:table-cell>
          <table:table-cell table:style-name="表格1.B2" table:number-columns-spanned="12" office:value-type="string">
            <text:p text:style-name="P13">民國 <text:s text:c="5"/>年 <text:s text:c="5"/>月 <text:s text:c="5"/>日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O1"/>
        </table:table-row>
        <table:table-row table:style-name="表格1.1">
          <table:table-cell table:style-name="表格1.A1" office:value-type="string">
            <text:p text:style-name="P10">身分證字號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4"/>
          </table:table-cell>
          <table:table-cell table:style-name="表格1.I3" office:value-type="string">
            <text:p text:style-name="P24"/>
          </table:table-cell>
          <table:table-cell table:style-name="表格1.I3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table:number-rows-spanned="5" office:value-type="string">
            <text:p text:style-name="P16">□申請人同一址之全戶戶口名簿（影本）。</text:p>
            <text:p text:style-name="P19">□所得稅證明及財產證明。<text:span text:style-name="T7"/></text:p>
            <text:p text:style-name="P20">□建物登記謄本。<text:span text:style-name="T7"/></text:p>
            <text:p text:style-name="P48"><text:span text:style-name="T8">※</text:span><text:span text:style-name="T7">建物登記日期：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 <text:s text:c="29"/></text:span></text:p>
            <text:p text:style-name="P21">□未獲其他政府建購住宅補助切結書。<text:span text:style-name="T7"/></text:p>
            <text:p text:style-name="P22">□建購住宅照片(含門牌)。<text:span text:style-name="T7"/></text:p>
            <text:p text:style-name="P22">□入賬金融機構存摺封面影本。<text:span text:style-name="T7"/></text:p>
          </table:table-cell>
          <table:table-cell table:style-name="表格1.O3" table:number-rows-spanned="5" office:value-type="string">
            <text:p text:style-name="P17">□申請人同一址之全戶戶口名簿影本或3個月內戶籍謄本。<text:span text:style-name="T7"/></text:p>
            <text:p text:style-name="P18">□所得稅證明及財產證明。<text:span text:style-name="T7"/></text:p>
            <text:p text:style-name="P21">□建物登記謄本、房屋所有權狀及房屋稅籍或水電繳費證明經由村（里）長出具該房屋確為申請人所有且居住證明等任一影本。<text:span text:style-name="T7"/></text:p>
            <text:p text:style-name="P49"><text:span text:style-name="T8">※</text:span><text:span text:style-name="T7">建物登記日期（使用年限）：</text:span><text:span text:style-name="T9"> <text:s text:c="4"/></text:span><text:span text:style-name="T7">年</text:span></text:p>
            <text:p text:style-name="P16">□近五年未曾獲政府住宅補助切結書。<text:span text:style-name="T7"/></text:p>
            <text:p text:style-name="P21">□欲修繕工程估價單（所需之工程、材料、工資等估價單）。<text:span text:style-name="T7"/></text:p>
            <text:p text:style-name="P21">□預備修繕住宅位置照片，每處一張。<text:span text:style-name="T7"/></text:p>
            <text:p text:style-name="P21">□入帳金融機構存摺封面影本。<text:span text:style-name="T7"/></text:p>
          </table:table-cell>
        </table:table-row>
        <table:table-row table:style-name="表格1.4">
          <table:table-cell table:style-name="表格1.A1" office:value-type="string">
            <text:p text:style-name="P50"><text:span text:style-name="T7">戶籍地址</text:span></text:p>
          </table:table-cell>
          <table:table-cell table:style-name="表格1.A1" table:number-columns-spanned="12" office:value-type="string">
            <text:p text:style-name="P51"><text:span text:style-name="T7">鄉（鎮、市、區） <text:s text:c="7"/>村（里） <text:s text:c="3"/>鄰</text:span></text:p>
            <text:p text:style-name="P14">路（街） <text:s text:c="3"/>巷 <text:s text:c="3"/>段 <text:s text:c="3"/>弄 <text:s text:c="3"/>號之 <text:s text:c="3"/>號 <text:s text:c="3"/>樓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O3"/>
        </table:table-row>
        <table:table-row table:style-name="表格1.5">
          <table:table-cell table:style-name="表格1.B2" office:value-type="string">
            <text:p text:style-name="P23"/>
            <text:p text:style-name="P22"><text:s/>通訊地址 <text:s text:c="8"/></text:p>
          </table:table-cell>
          <table:table-cell table:style-name="表格1.A1" table:number-columns-spanned="12" office:value-type="string">
            <text:p text:style-name="P14">鄉（鎮、市、區） <text:s text:c="7"/>村（里） <text:s text:c="3"/>鄰<text:span text:style-name="T7"/></text:p>
            <text:p text:style-name="P14">路（街） <text:s text:c="3"/>巷 <text:s text:c="3"/>段 <text:s text:c="3"/>弄 <text:s text:c="3"/>號之 <text:s text:c="3"/>號 <text:s text:c="3"/>樓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O3"/>
        </table:table-row>
        <table:table-row table:style-name="表格1.6">
          <table:table-cell table:style-name="表格1.A1" office:value-type="string">
            <text:p text:style-name="P10">聯絡電話</text:p>
          </table:table-cell>
          <table:table-cell table:style-name="表格1.A1" table:number-columns-spanned="12" office:value-type="string">
            <text:p text:style-name="P15">（公）： <text:s text:c="15"/>（宅）：<text:span text:style-name="T7"/></text:p>
            <text:p text:style-name="P15">行動電話：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O3"/>
        </table:table-row>
        <table:table-row table:style-name="表格1.7">
          <table:table-cell table:style-name="表格1.A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O3"/>
        </table:table-row>
      </table:table>
      <text:p text:style-name="P47">貳、全家人口及年收入狀況：（請依據戶政事務所、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rows-spanned="2" office:value-type="string">
            <text:p text:style-name="P25">人口數<text:span text:style-name="T8"/></text:p>
          </table:table-cell>
          <table:table-cell table:style-name="表格2.A1" table:number-rows-spanned="2" office:value-type="string">
            <text:p text:style-name="P25">稱謂<text:span text:style-name="T8"/></text:p>
          </table:table-cell>
          <table:table-cell table:style-name="表格2.A1" office:value-type="string">
            <text:p text:style-name="P25">姓名<text:span text:style-name="T8"/></text:p>
          </table:table-cell>
          <table:table-cell table:style-name="表格2.A1" table:number-columns-spanned="2" office:value-type="string">
            <text:p text:style-name="P25">性別<text:span text:style-name="T8"/></text:p>
          </table:table-cell>
          <table:covered-table-cell/>
          <table:table-cell table:style-name="表格2.A1" table:number-columns-spanned="3" office:value-type="string">
            <text:p text:style-name="P25">出生<text:span text:style-name="T8"/></text:p>
          </table:table-cell>
          <table:covered-table-cell/>
          <table:covered-table-cell/>
          <table:table-cell table:style-name="表格2.A1" table:number-rows-spanned="2" office:value-type="string">
            <text:p text:style-name="P55"><text:span text:style-name="T8">足齡</text:span></text:p>
          </table:table-cell>
          <table:table-cell table:style-name="表格2.A1" table:number-columns-spanned="9" office:value-type="string">
            <text:p text:style-name="P25">收入項目（年所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5">不計全家人口代號<text:span text:style-name="T8"/></text:p>
          </table:table-cell>
          <table:table-cell table:style-name="表格2.A1" table:number-rows-spanned="2" office:value-type="string">
            <text:p text:style-name="P25">族別<text:span text:style-name="T8"/></text:p>
          </table:table-cell>
          <table:table-cell table:style-name="表格2.U1" table:number-rows-spanned="2" office:value-type="string">
            <text:p text:style-name="P25">其他<text:span text:style-name="T8"/></text:p>
            <text:p text:style-name="P25">及職業註記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25">身分證字號</text:p>
          </table:table-cell>
          <table:table-cell table:style-name="表格2.A1" office:value-type="string">
            <text:p text:style-name="P25">男<text:span text:style-name="T8"/></text:p>
          </table:table-cell>
          <table:table-cell table:style-name="表格2.A1" office:value-type="string">
            <text:p text:style-name="P25">女<text:span text:style-name="T8"/></text:p>
          </table:table-cell>
          <table:table-cell table:style-name="表格2.A1" office:value-type="string">
            <text:p text:style-name="P25">年<text:span text:style-name="T8"/></text:p>
          </table:table-cell>
          <table:table-cell table:style-name="表格2.A1" office:value-type="string">
            <text:p text:style-name="P25">月<text:span text:style-name="T8"/></text:p>
          </table:table-cell>
          <table:table-cell table:style-name="表格2.A1" office:value-type="string">
            <text:p text:style-name="P25">日<text:span text:style-name="T8"/></text:p>
          </table:table-cell>
          <table:covered-table-cell table:style-name="表格2.A1"/>
          <table:table-cell table:style-name="表格2.A1" office:value-type="string">
            <text:p text:style-name="P25">薪資</text:p>
          </table:table-cell>
          <table:table-cell table:style-name="表格2.A1" office:value-type="string">
            <text:p text:style-name="P25">執行業務報酬<text:span text:style-name="T8"/></text:p>
          </table:table-cell>
          <table:table-cell table:style-name="表格2.A1" office:value-type="string">
            <text:p text:style-name="P5">利息</text:p>
          </table:table-cell>
          <table:table-cell table:style-name="表格2.A1" office:value-type="string">
            <text:p text:style-name="P5">租賃及權利金</text:p>
          </table:table-cell>
          <table:table-cell table:style-name="表格2.N2" office:value-type="string">
            <text:p text:style-name="P5">營利<text:span text:style-name="T13"/></text:p>
            <text:p text:style-name="P5">所得</text:p>
          </table:table-cell>
          <table:table-cell table:style-name="表格2.A1" office:value-type="string">
            <text:p text:style-name="P5">競技、競賽及機會中獎獎金</text:p>
          </table:table-cell>
          <table:table-cell table:style-name="表格2.N2" office:value-type="string">
            <text:p text:style-name="P25">退（伍）<text:span text:style-name="T8"/></text:p>
            <text:p text:style-name="P5">休俸</text:p>
          </table:table-cell>
          <table:table-cell table:style-name="表格2.A1" office:value-type="string">
            <text:p text:style-name="P25">其他<text:span text:style-name="T8"/></text:p>
            <text:p text:style-name="P25">收入<text:span text:style-name="T8"/></text:p>
          </table:table-cell>
          <table:table-cell table:style-name="表格2.A1" office:value-type="string">
            <text:p text:style-name="P25">小計<text:span text:style-name="T8"/></text:p>
          </table:table-cell>
          <table:covered-table-cell table:style-name="表格2.A1"/>
          <table:covered-table-cell table:style-name="表格2.A1"/>
          <table:covered-table-cell table:style-name="表格2.U1"/>
        </table:table-row>
        <table:table-row table:style-name="表格2.3">
          <table:table-cell table:style-name="表格2.A3" table:number-rows-spanned="2" office:value-type="string">
            <text:p text:style-name="P28"/>
            <text:p text:style-name="P30">１<text:span text:style-name="T8"/></text:p>
          </table:table-cell>
          <table:table-cell table:style-name="表格2.A3" table:number-rows-spanned="2" office:value-type="string">
            <text:p text:style-name="P34">申請人<text:span text:style-name="T8"/></text:p>
          </table:table-cell>
          <table:table-cell table:style-name="表格2.A3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28"/>
          </table:table-cell>
          <table:table-cell table:style-name="表格2.N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32"/>
          </table:table-cell>
          <table:table-cell table:style-name="表格2.N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U3" table:number-rows-spanned="2" office:value-type="string">
            <text:p text:style-name="P28"/>
          </table:table-cell>
        </table:table-row>
        <table:table-row table:style-name="表格2.4">
          <table:covered-table-cell table:style-name="表格2.A3"/>
          <table:covered-table-cell table:style-name="表格2.A3"/>
          <table:table-cell table:style-name="表格2.A3" office:value-type="string">
            <text:p text:style-name="P26"/>
          </table:table-cell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N3"/>
          <table:covered-table-cell table:style-name="表格2.A3"/>
          <table:covered-table-cell table:style-name="表格2.N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U3"/>
        </table:table-row>
        <table:table-row table:style-name="表格2.2">
          <table:table-cell table:style-name="表格2.A3" table:number-rows-spanned="2" office:value-type="string">
            <text:p text:style-name="P28"/>
            <text:p text:style-name="P30">２<text:span text:style-name="T8"/></text:p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office:value-type="string">
            <text:p text:style-name="P26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28"/>
          </table:table-cell>
          <table:table-cell table:style-name="表格2.N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32"/>
          </table:table-cell>
          <table:table-cell table:style-name="表格2.N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U3" table:number-rows-spanned="2" office:value-type="string">
            <text:p text:style-name="P28"/>
          </table:table-cell>
        </table:table-row>
        <table:table-row table:style-name="表格2.2">
          <table:covered-table-cell table:style-name="表格2.A3"/>
          <table:covered-table-cell table:style-name="表格2.A3"/>
          <table:table-cell table:style-name="表格2.A3" office:value-type="string">
            <text:p text:style-name="P26"/>
          </table:table-cell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N3"/>
          <table:covered-table-cell table:style-name="表格2.A3"/>
          <table:covered-table-cell table:style-name="表格2.N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U3"/>
        </table:table-row>
        <table:table-row table:style-name="表格2.2">
          <table:table-cell table:style-name="表格2.A3" table:number-rows-spanned="2" office:value-type="string">
            <text:p text:style-name="P28"/>
            <text:p text:style-name="P30">３<text:span text:style-name="T8"/></text:p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office:value-type="string">
            <text:p text:style-name="P26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28"/>
          </table:table-cell>
          <table:table-cell table:style-name="表格2.N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32"/>
          </table:table-cell>
          <table:table-cell table:style-name="表格2.N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U3" table:number-rows-spanned="2" office:value-type="string">
            <text:p text:style-name="P28"/>
          </table:table-cell>
        </table:table-row>
        <table:table-row table:style-name="表格2.2">
          <table:covered-table-cell table:style-name="表格2.A3"/>
          <table:covered-table-cell table:style-name="表格2.A3"/>
          <table:table-cell table:style-name="表格2.A3" office:value-type="string">
            <text:p text:style-name="P26"/>
          </table:table-cell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N3"/>
          <table:covered-table-cell table:style-name="表格2.A3"/>
          <table:covered-table-cell table:style-name="表格2.N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U3"/>
        </table:table-row>
        <table:table-row table:style-name="表格2.9">
          <table:table-cell table:style-name="表格2.A3" table:number-rows-spanned="2" office:value-type="string">
            <text:p text:style-name="P28"/>
            <text:p text:style-name="P30">４<text:span text:style-name="T8"/></text:p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office:value-type="string">
            <text:p text:style-name="P26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28"/>
          </table:table-cell>
          <table:table-cell table:style-name="表格2.N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32"/>
          </table:table-cell>
          <table:table-cell table:style-name="表格2.N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U3" table:number-rows-spanned="2" office:value-type="string">
            <text:p text:style-name="P28"/>
          </table:table-cell>
        </table:table-row>
        <table:table-row table:style-name="表格2.9">
          <table:covered-table-cell table:style-name="表格2.A3"/>
          <table:covered-table-cell table:style-name="表格2.A3"/>
          <table:table-cell table:style-name="表格2.A3" office:value-type="string">
            <text:p text:style-name="P26"/>
          </table:table-cell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N3"/>
          <table:covered-table-cell table:style-name="表格2.A3"/>
          <table:covered-table-cell table:style-name="表格2.N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U3"/>
        </table:table-row>
        <table:table-row table:style-name="表格2.9">
          <table:table-cell table:style-name="表格2.A3" table:number-rows-spanned="2" office:value-type="string">
            <text:p text:style-name="P28"/>
            <text:p text:style-name="P30">５<text:span text:style-name="T8"/></text:p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office:value-type="string">
            <text:p text:style-name="P26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26"/>
          </table:table-cell>
          <table:table-cell table:style-name="表格2.A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28"/>
          </table:table-cell>
          <table:table-cell table:style-name="表格2.N3" table:number-rows-spanned="2" office:value-type="string">
            <text:p text:style-name="P32"/>
          </table:table-cell>
          <table:table-cell table:style-name="表格2.A3" table:number-rows-spanned="2" office:value-type="string">
            <text:p text:style-name="P32"/>
          </table:table-cell>
          <table:table-cell table:style-name="表格2.N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A3" table:number-rows-spanned="2" office:value-type="string">
            <text:p text:style-name="P28"/>
          </table:table-cell>
          <table:table-cell table:style-name="表格2.U3" table:number-rows-spanned="2" office:value-type="string">
            <text:p text:style-name="P28"/>
          </table:table-cell>
        </table:table-row>
        <table:table-row table:style-name="表格2.9">
          <table:covered-table-cell table:style-name="表格2.A3"/>
          <table:covered-table-cell table:style-name="表格2.A3"/>
          <table:table-cell table:style-name="表格2.A3" office:value-type="string">
            <text:p text:style-name="P26"/>
          </table:table-cell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N3"/>
          <table:covered-table-cell table:style-name="表格2.A3"/>
          <table:covered-table-cell table:style-name="表格2.N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U3"/>
        </table:table-row>
        <table:table-row table:style-name="表格2.13">
          <table:table-cell table:style-name="表格2.A3" table:number-columns-spanned="10" office:value-type="string">
            <text:p text:style-name="P30">不計全家人口代號：社會救助法第五條第三項第一至九款各款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合計<text:span text:style-name="T8"/></text:p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28"/>
          </table:table-cell>
          <table:table-cell table:style-name="表格2.N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N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U3" office:value-type="string">
            <text:p text:style-name="P28"/>
          </table:table-cell>
        </table:table-row>
      </table:table>
      <text:p text:style-name="P52"><text:span text:style-name="T20">參、審核標準</text:span><text:span text:style-name="T21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0">編號<text:span text:style-name="T8"/></text:p>
          </table:table-cell>
          <table:table-cell table:style-name="表格3.B1" office:value-type="string">
            <text:p text:style-name="P27">審核項目<text:span text:style-name="T8"/></text:p>
          </table:table-cell>
          <table:table-cell table:style-name="表格3.B1" office:value-type="string">
            <text:p text:style-name="P25">鄉鎮市區公所初審結果<text:span text:style-name="T8"/></text:p>
          </table:table-cell>
          <table:table-cell table:style-name="表格3.B1" office:value-type="string">
            <text:p text:style-name="P25">縣市政府核定結果<text:span text:style-name="T8"/></text:p>
          </table:table-cell>
          <table:table-cell table:style-name="表格3.A1" table:number-rows-spanned="12" office:value-type="string">
            <text:p text:style-name="P28"/>
            <text:p text:style-name="P30"/>
            <text:p text:style-name="P30"/>
            <text:p text:style-name="P30"/>
            <text:p text:style-name="P30"/>
          </table:table-cell>
          <table:table-cell table:style-name="表格3.F1" office:value-type="string">
            <text:p text:style-name="P25">不符補助原因<text:span text:style-name="T8"/></text:p>
          </table:table-cell>
        </table:table-row>
        <table:table-row table:style-name="表格3.2">
          <table:table-cell table:style-name="表格3.A1" office:value-type="string">
            <text:p text:style-name="P30">１<text:span text:style-name="T8"/></text:p>
          </table:table-cell>
          <table:table-cell table:style-name="表格3.A1" office:value-type="string">
            <text:p text:style-name="P30">有無其他自有住宅（或商用住宅）<text:span text:style-name="T8"/></text:p>
            <text:p text:style-name="P45"/>
          </table:table-cell>
          <table:table-cell table:style-name="表格3.A1" office:value-type="string">
            <text:p text:style-name="P52"><text:span text:style-name="T2">□</text:span><text:span text:style-name="T8">無　　</text:span><text:span text:style-name="T2">□</text:span><text:span text:style-name="T8">有</text:span></text:p>
          </table:table-cell>
          <table:table-cell table:style-name="表格3.A1" office:value-type="string">
            <text:p text:style-name="P52"><text:span text:style-name="T2">□</text:span><text:span text:style-name="T8">無　　□有</text:span></text:p>
          </table:table-cell>
          <table:covered-table-cell table:style-name="表格3.A1"/>
          <table:table-cell table:style-name="表格3.F2" table:number-rows-spanned="6" office:value-type="string">
            <text:p text:style-name="P30">□1.不符無自有住宅規定</text:p>
            <text:p text:style-name="P35">□2.自有住宅使用年限未超過七年，或房屋無破損、簡陋需修繕者<text:span text:style-name="T8"/></text:p>
            <text:p text:style-name="P33">□3.平均收入超過最低生活費2倍<text:span text:style-name="T8"/></text:p>
            <text:p text:style-name="P30">□4.利息收入超過一定數額<text:span text:style-name="T8"/></text:p>
            <text:p text:style-name="P30">□5.土地及房屋價值合計超過一定金額<text:span text:style-name="T8"/></text:p>
            <text:p text:style-name="P52"><text:span text:style-name="T8">□6.其他：</text:span><text:span text:style-name="T10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P30">２<text:span text:style-name="T8"/></text:p>
          </table:table-cell>
          <table:table-cell table:style-name="表格3.A1" office:value-type="string">
            <text:p text:style-name="P52"><text:span text:style-name="T8">住宅陳舊破損需修繕：</text:span><text:span text:style-name="T2">1.</text:span><text:span text:style-name="T10">　 <text:s text:c="10"/>　</text:span><text:span text:style-name="T8"> </text:span><text:span text:style-name="T10"><text:s text:c="4"/></text:span><text:span text:style-name="T8"><text:s/></text:span><text:span text:style-name="T2">2.</text:span><text:span text:style-name="T10">　 <text:s text:c="10"/></text:span><text:span text:style-name="T3"><text:s text:c="3"/></text:span><text:span text:style-name="T2"><text:s/>3.</text:span><text:span text:style-name="T10"> <text:s text:c="14"/></text:span><text:span text:style-name="T8"><text:s text:c="7"/></text:span></text:p>
          </table:table-cell>
          <table:table-cell table:style-name="表格3.A1" office:value-type="string">
            <text:p text:style-name="P52"><text:span text:style-name="T2">□</text:span><text:span text:style-name="T8">屬實</text:span><text:span text:style-name="T10">　　</text:span><text:span text:style-name="T8">處</text:span></text:p>
            <text:p text:style-name="P52"><text:span text:style-name="T2">□</text:span><text:span text:style-name="T8">不符</text:span></text:p>
          </table:table-cell>
          <table:table-cell table:style-name="表格3.A1" office:value-type="string">
            <text:p text:style-name="P52"><text:span text:style-name="T2">□</text:span><text:span text:style-name="T8">屬實</text:span><text:span text:style-name="T10">　　</text:span><text:span text:style-name="T8">處</text:span></text:p>
            <text:p text:style-name="P52"><text:span text:style-name="T2">□</text:span><text:span text:style-name="T8">不符</text:span></text:p>
          </table:table-cell>
          <table:covered-table-cell table:style-name="表格3.A1"/>
          <table:covered-table-cell table:style-name="表格3.F2"/>
        </table:table-row>
        <table:table-row table:style-name="表格3.4">
          <table:table-cell table:style-name="表格3.A1" table:number-rows-spanned="4" office:value-type="string">
            <text:p text:style-name="P28"/>
            <text:p text:style-name="P30">３<text:span text:style-name="T8"/></text:p>
          </table:table-cell>
          <table:table-cell table:style-name="表格3.A1" table:number-rows-spanned="4" table:number-columns-spanned="3" office:value-type="string">
            <text:p text:style-name="P6"><draw:custom-shape text:anchor-type="char" draw:z-index="9" draw:name="Line 123" draw:style-name="gr1" draw:text-style-name="P66" svg:width="1.228cm" svg:height="0.004cm" svg:x="4.378cm" svg:y="1.512cm"><text:p text:style-name="P65"><text:span text:style-name="T23"/></text:p><draw:enhanced-geometry svg:viewBox="0 0 565154 1271" draw:extrusion-allowed="true" draw:text-areas="0 0 565154 1271" draw:glue-points="282577 0 565154 636 282577 1271 0 636 0 0 565154 1271" draw:mirror-vertical="true" draw:text-rotate-angle="180" draw:type="mso-spt100" draw:enhanced-path="M 0 0 L 565154 1271 N"><draw:equation draw:name="f0" draw:formula=""/><draw:equation draw:name="f1" draw:formula=""/></draw:enhanced-geometry></draw:custom-shape><draw:custom-shape text:anchor-type="char" draw:z-index="10" draw:name="Line 126" draw:style-name="gr2" draw:text-style-name="P66" svg:width="1.228cm" svg:height="0.011cm" svg:x="7.534cm" svg:y="1.448cm"><text:p text:style-name="P65"><text:span text:style-name="T23"/></text:p><draw:enhanced-geometry svg:viewBox="0 0 571500 3813" draw:extrusion-allowed="true" draw:text-areas="0 0 571500 3813" draw:glue-points="285750 0 571500 1907 285750 3813 0 1907 0 0 571500 3813" draw:mirror-vertical="true" draw:text-rotate-angle="180" draw:type="mso-spt100" draw:enhanced-path="M 0 0 L 571500 3813 N"><draw:equation draw:name="f0" draw:formula=""/><draw:equation draw:name="f1" draw:formula=""/></draw:enhanced-geometry></draw:custom-shape><draw:custom-shape text:anchor-type="char" draw:z-index="12" draw:name="Line 132" draw:style-name="gr2" draw:text-style-name="P66" svg:width="1.228cm" svg:height="0.003cm" svg:x="13.884cm" svg:y="1.512cm"><text:p text:style-name="P65"><text:span text:style-name="T23"/></text:p><draw:enhanced-geometry svg:viewBox="0 0 800100 0" draw:extrusion-allowed="true" draw:text-areas="0 0 800100 0" draw:glue-points="400050 0 800100 1 400050 1 0 1 0 0 800100 1" draw:type="mso-spt100" draw:enhanced-path="M 0 0 L 800100 1 N"><draw:equation draw:name="f0" draw:formula=""/><draw:equation draw:name="f1" draw:formula=""/></draw:enhanced-geometry></draw:custom-shape><draw:custom-shape text:anchor-type="char" draw:z-index="11" draw:name="Line 129" draw:style-name="gr2" draw:text-style-name="P66" svg:width="1.228cm" svg:height="0.003cm" svg:x="10.393cm" svg:y="1.575cm"><text:p text:style-name="P65"><text:span text:style-name="T23"/></text:p><draw:enhanced-geometry svg:viewBox="0 0 800100 0" draw:extrusion-allowed="true" draw:text-areas="0 0 800100 0" draw:glue-points="400050 0 800100 1 400050 1 0 1 0 0 800100 1" draw:type="mso-spt100" draw:enhanced-path="M 0 0 L 800100 1 N"><draw:equation draw:name="f0" draw:formula=""/><draw:equation draw:name="f1" draw:formula=""/></draw:enhanced-geometry></draw:custom-shape><draw:frame draw:style-name="fr1" draw:name="外框1" text:anchor-type="char" svg:x="10.089cm" svg:y="0.101cm" svg:width="2.166cm" svg:height="2.111cm" draw:z-index="4"><draw:text-box><text:p text:style-name="P63">支出<text:span text:style-name="T14"/></text:p><text:p text:style-name="P63"/><text:p text:style-name="P63"/><text:p text:style-name="P64">元</text:p></draw:text-box></draw:frame><draw:custom-shape text:anchor-type="char" draw:z-index="13" draw:name="Line 120" draw:style-name="gr1" draw:text-style-name="P66" svg:width="1.228cm" svg:height="0.015cm" svg:x="0.549cm" svg:y="1.829cm"><text:p text:style-name="P65"><text:span text:style-name="T23"/></text:p><draw:enhanced-geometry svg:viewBox="0 0 914400 5084" draw:extrusion-allowed="true" draw:text-areas="0 0 914400 5084" draw:glue-points="457200 0 914400 2542 457200 5084 0 2542 0 0 914400 5084" draw:mirror-vertical="true" draw:text-rotate-angle="180" draw:type="mso-spt100" draw:enhanced-path="M 0 0 L 914400 5084 N"><draw:equation draw:name="f0" draw:formula=""/><draw:equation draw:name="f1" draw:formula=""/></draw:enhanced-geometry></draw:custom-shape><draw:frame draw:style-name="fr1" draw:name="外框2" text:anchor-type="char" svg:x="0.325cm" svg:y="0.101cm" svg:width="3.882cm" svg:height="2.127cm" draw:z-index="7"><draw:text-box><text:p text:style-name="P63">政府當年公布最低生活費標準<text:span text:style-name="T14"/></text:p><text:p text:style-name="P63"/><text:p text:style-name="P64">元</text:p></draw:text-box></draw:frame><draw:frame draw:style-name="fr2" draw:name="外框3" text:anchor-type="char" svg:x="3.475cm" svg:y="0.873cm" svg:width="0.69cm" svg:height="0.861cm" draw:z-index="8"><draw:text-box><text:p text:style-name="Text_20_body_20__28_user_29_">×</text:p></draw:text-box></draw:frame><draw:frame draw:style-name="fr1" draw:name="外框4" text:anchor-type="char" svg:x="4.2cm" svg:y="0.123cm" svg:width="2.073cm" svg:height="2.096cm" draw:z-index="0"><draw:text-box><text:p text:style-name="P63">全家總人口數<text:span text:style-name="T14"/></text:p><text:p text:style-name="P63"/><text:p text:style-name="P64">人</text:p></draw:text-box></draw:frame><draw:frame draw:style-name="fr2" draw:name="外框5" text:anchor-type="char" svg:x="6.301cm" svg:y="0.808cm" svg:width="0.69cm" svg:height="0.861cm" draw:z-index="1"><draw:text-box><text:p text:style-name="Text_20_body_20__28_user_29_">×</text:p></draw:text-box></draw:frame><draw:frame draw:style-name="fr1" draw:name="外框6" text:anchor-type="char" svg:x="7.257cm" svg:y="0.136cm" svg:width="2.245cm" svg:height="2.08cm" draw:z-index="2"><draw:text-box><text:p text:style-name="P61">補助標準<text:span text:style-name="T22"/></text:p><text:p text:style-name="P63"/><text:p text:style-name="P63"/><text:p text:style-name="P62">2倍</text:p></draw:text-box></draw:frame><draw:frame draw:style-name="fr2" draw:name="外框7" text:anchor-type="char" svg:x="9.382cm" svg:y="1.012cm" svg:width="0.69cm" svg:height="0.861cm" draw:z-index="3"><draw:text-box><text:p text:style-name="Text_20_body_20__28_user_29_">＝</text:p></draw:text-box></draw:frame><draw:frame draw:style-name="fr2" draw:name="外框8" text:anchor-type="char" svg:x="12.696cm" svg:y="0.437cm" svg:width="0.937cm" svg:height="1.556cm" draw:z-index="5"><draw:text-box><text:p text:style-name="Text_20_body_20__28_user_29_">＜＞＝</text:p></draw:text-box></draw:frame><draw:frame draw:style-name="fr1" draw:name="外框9" text:anchor-type="char" svg:x="13.582cm" svg:y="0.169cm" svg:width="2.88cm" svg:height="2.051cm" draw:z-index="6"><draw:text-box><text:p text:style-name="P63">全家每月收入<text:span text:style-name="T14"/></text:p><text:p text:style-name="P63"/><text:p text:style-name="P63"/><text:p text:style-name="P64"/></draw:text-box></draw:frame></text:p>
          </table:table-cell>
          <table:covered-table-cell/>
          <table:covered-table-cell/>
          <table:covered-table-cell table:style-name="表格3.A1"/>
          <table:covered-table-cell table:style-name="表格3.F2"/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F2"/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F2"/>
        </table:table-row>
        <table:table-row table:style-name="表格3.7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F2"/>
        </table:table-row>
        <table:table-row table:style-name="表格3.8">
          <table:table-cell table:style-name="表格3.A1" office:value-type="string">
            <text:p text:style-name="P28">４</text:p>
          </table:table-cell>
          <table:table-cell table:style-name="表格3.A1" office:value-type="string">
            <text:p text:style-name="P28">全家人口存款利息（全年）<text:span text:style-name="T8"/></text:p>
          </table:table-cell>
          <table:table-cell table:style-name="表格3.A1" office:value-type="string">
            <text:p text:style-name="P36">　　　<text:span text:style-name="T8"/></text:p>
            <text:p text:style-name="P56"><text:span text:style-name="T8">　　　元/年　</text:span></text:p>
          </table:table-cell>
          <table:table-cell table:style-name="表格3.A1" office:value-type="string">
            <text:p text:style-name="P36">　　　<text:span text:style-name="T8"/></text:p>
            <text:p text:style-name="P36"><text:s text:c="5"/>　元/年<text:span text:style-name="T8"/></text:p>
          </table:table-cell>
          <table:covered-table-cell table:style-name="表格3.A1"/>
          <table:table-cell table:style-name="表格3.F2" table:number-rows-spanned="5" office:value-type="string">
            <text:p text:style-name="P53"><text:span text:style-name="T15">※本年度每人最低生活費＝</text:span><text:span text:style-name="T16"> <text:s text:c="9"/></text:span><text:span text:style-name="T15">元</text:span></text:p>
            <text:p text:style-name="P53"><text:span text:style-name="T15">※本年度每人最低生活費×2倍＝</text:span><text:span text:style-name="T16"> <text:s text:c="9"/></text:span><text:span text:style-name="T15">元</text:span></text:p>
            <text:p text:style-name="P54"><text:span text:style-name="T15">※存款本金一定金額數（全家人口數）＝</text:span><text:span text:style-name="T16"> <text:s text:c="3"/></text:span><text:span text:style-name="T15">元</text:span></text:p>
            <text:p text:style-name="P54"><text:span text:style-name="T15">※利息一定金額數（全家人口數）＝</text:span><text:span text:style-name="T16"> <text:s text:c="6"/></text:span><text:span text:style-name="T15">元</text:span></text:p>
            <text:p text:style-name="P53"><text:span text:style-name="T15">※土地房屋價值不得超過</text:span><text:span text:style-name="T16"> <text:s text:c="9"/></text:span><text:span text:style-name="T15">元</text:span></text:p>
          </table:table-cell>
        </table:table-row>
        <table:table-row table:style-name="表格3.9">
          <table:table-cell table:style-name="表格3.A1" office:value-type="string">
            <text:p text:style-name="P28">５<text:span text:style-name="T8"/></text:p>
          </table:table-cell>
          <table:table-cell table:style-name="表格3.A1" office:value-type="string">
            <text:p text:style-name="P28">推算存款本金（含有價證券、股票及投資）<text:span text:style-name="T8"/></text:p>
          </table:table-cell>
          <table:table-cell table:style-name="表格3.A1" office:value-type="string">
            <text:p text:style-name="P36">　　　　　　<text:span text:style-name="T8"/></text:p>
            <text:p text:style-name="P36">元/年　　<text:span text:style-name="T8"/></text:p>
          </table:table-cell>
          <table:table-cell table:style-name="表格3.A1" office:value-type="string">
            <text:p text:style-name="P37"/>
            <text:p text:style-name="P37">元/年　　<text:span text:style-name="T8"/></text:p>
          </table:table-cell>
          <table:covered-table-cell table:style-name="表格3.A1"/>
          <table:covered-table-cell table:style-name="表格3.F2"/>
        </table:table-row>
        <table:table-row table:style-name="表格3.10">
          <table:table-cell table:style-name="表格3.A1" office:value-type="string">
            <text:p text:style-name="P28">６</text:p>
          </table:table-cell>
          <table:table-cell table:style-name="表格3.A1" office:value-type="string">
            <text:p text:style-name="P28">土地共　　　筆依公告現值合計<text:span text:style-name="T8"/></text:p>
          </table:table-cell>
          <table:table-cell table:style-name="表格3.A1" office:value-type="string">
            <text:p text:style-name="P36">　　　　　　　　　<text:span text:style-name="T8"/></text:p>
            <text:p text:style-name="P36">元　<text:span text:style-name="T8"/></text:p>
          </table:table-cell>
          <table:table-cell table:style-name="表格3.A1" office:value-type="string">
            <text:p text:style-name="P36">　　　　　　　<text:span text:style-name="T8"/></text:p>
            <text:p text:style-name="P36">　　元　　<text:span text:style-name="T8"/></text:p>
          </table:table-cell>
          <table:covered-table-cell table:style-name="表格3.A1"/>
          <table:covered-table-cell table:style-name="表格3.F2"/>
        </table:table-row>
        <table:table-row table:style-name="表格3.10">
          <table:table-cell table:style-name="表格3.A1" office:value-type="string">
            <text:p text:style-name="P28">７</text:p>
          </table:table-cell>
          <table:table-cell table:style-name="表格3.A1" office:value-type="string">
            <text:p text:style-name="P28">房屋共　　　棟按評定標準價格合計<text:span text:style-name="T8"/></text:p>
          </table:table-cell>
          <table:table-cell table:style-name="表格3.A1" office:value-type="string">
            <text:p text:style-name="P56"><text:span text:style-name="T8">　　　　　　　　　</text:span></text:p>
            <text:p text:style-name="P36">元　　　　<text:span text:style-name="T8"/></text:p>
          </table:table-cell>
          <table:table-cell table:style-name="表格3.A1" office:value-type="string">
            <text:p text:style-name="P36">　　　　　　　　<text:span text:style-name="T8"/></text:p>
            <text:p text:style-name="P36">　元　<text:span text:style-name="T8"/></text:p>
          </table:table-cell>
          <table:covered-table-cell table:style-name="表格3.A1"/>
          <table:covered-table-cell table:style-name="表格3.F2"/>
        </table:table-row>
        <table:table-row table:style-name="表格3.12">
          <table:table-cell table:style-name="表格3.A1" office:value-type="string">
            <text:p text:style-name="P28">８</text:p>
          </table:table-cell>
          <table:table-cell table:style-name="表格3.A1" office:value-type="string">
            <text:p text:style-name="P28">土地房屋合計（6+7）<text:span text:style-name="T8"/></text:p>
          </table:table-cell>
          <table:table-cell table:style-name="表格3.A1" office:value-type="string">
            <text:p text:style-name="P36"/>
            <text:p text:style-name="P36">元<text:span text:style-name="T8"/></text:p>
          </table:table-cell>
          <table:table-cell table:style-name="表格3.A1" office:value-type="string">
            <text:p text:style-name="P36"/>
            <text:p text:style-name="P36">元<text:span text:style-name="T8"/></text:p>
          </table:table-cell>
          <table:covered-table-cell table:style-name="表格3.A1"/>
          <table:covered-table-cell table:style-name="表格3.F2"/>
        </table:table-row>
      </table:table>
      <text:p text:style-name="P46"><text:span text:style-name="T17">肆、初審意見：（鄉、鎮、市、區公所）</text:span><text:span text:style-name="T18"> <text:s text:c="19"/></text:span><text:span text:style-name="T17">核定意見：（直轄市、縣市政府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4" office:value-type="string">
            <text:p text:style-name="P58"><text:span text:style-name="T8">□符合低</text:span><text:span text:style-name="T10">/中低</text:span><text:span text:style-name="T8">收入戶</text:span></text:p>
            <text:p text:style-name="P38">□符合每人每月未超過直轄市、臺灣省當年度最低生活費標準二倍者。</text:p>
            <text:p text:style-name="P57"><text:span text:style-name="T4">□</text:span><text:span text:style-name="T2">不符合</text:span></text:p>
          </table:table-cell>
          <table:table-cell table:style-name="表格4.B1" office:value-type="string">
            <text:p text:style-name="P43">調查員<text:span text:style-name="T15"/></text:p>
          </table:table-cell>
          <table:table-cell table:style-name="表格4.B1" office:value-type="string">
            <text:p text:style-name="P41"/>
          </table:table-cell>
          <table:table-cell table:style-name="表格4.B1" table:number-rows-spanned="4" office:value-type="string">
            <text:p text:style-name="P39">□符合低/中低收入戶<text:span text:style-name="T8"/></text:p>
            <text:p text:style-name="P59"><text:span text:style-name="T8">□符合每人每月未超過直轄市、臺灣省當年度最低生活費標準二倍者。</text:span></text:p>
            <text:p text:style-name="P40"><text:s text:c="2"/>補助金額：</text:p>
            <text:p text:style-name="P57"><text:span text:style-name="T4">□</text:span><text:span text:style-name="T2">不符合</text:span></text:p>
          </table:table-cell>
          <table:table-cell table:style-name="表格4.B1" office:value-type="string">
            <text:p text:style-name="P43">承辦員<text:span text:style-name="T15"/></text:p>
          </table:table-cell>
          <table:table-cell table:style-name="表格4.F1" office:value-type="string">
            <text:p text:style-name="P41"/>
          </table:table-cell>
        </table:table-row>
        <table:table-row table:style-name="表格4.2">
          <table:covered-table-cell table:style-name="表格4.A1"/>
          <table:table-cell table:style-name="表格4.B1" office:value-type="string">
            <text:p text:style-name="P43">承辦員</text:p>
          </table:table-cell>
          <table:table-cell table:style-name="表格4.B1" office:value-type="string">
            <text:p text:style-name="P41"/>
          </table:table-cell>
          <table:covered-table-cell table:style-name="表格4.B1"/>
          <table:table-cell table:style-name="表格4.B1" office:value-type="string">
            <text:p text:style-name="P60"><text:span text:style-name="T15">課</text:span><text:span text:style-name="T16">(科)</text:span><text:span text:style-name="T15">長</text:span></text:p>
          </table:table-cell>
          <table:table-cell table:style-name="表格4.F1" office:value-type="string">
            <text:p text:style-name="P41"/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43">課 <text:s/>長</text:p>
          </table:table-cell>
          <table:table-cell table:style-name="表格4.B1" office:value-type="string">
            <text:p text:style-name="P41"/>
          </table:table-cell>
          <table:covered-table-cell table:style-name="表格4.B1"/>
          <table:table-cell table:style-name="表格4.B1" office:value-type="string">
            <text:p text:style-name="P60"><text:span text:style-name="T15">局</text:span><text:span text:style-name="T16">(處)</text:span><text:span text:style-name="T15">長</text:span></text:p>
          </table:table-cell>
          <table:table-cell table:style-name="表格4.F1" office:value-type="string">
            <text:p text:style-name="P41"/>
          </table:table-cell>
        </table:table-row>
        <table:table-row table:style-name="表格4.4">
          <table:covered-table-cell table:style-name="表格4.A1"/>
          <table:table-cell table:style-name="表格4.B1" office:value-type="string">
            <text:p text:style-name="P60"><text:span text:style-name="T15">鄉（鎮、市、區）長</text:span></text:p>
          </table:table-cell>
          <table:table-cell table:style-name="表格4.C4" office:value-type="string">
            <text:p text:style-name="P41"/>
          </table:table-cell>
          <table:covered-table-cell table:style-name="表格4.B1"/>
          <table:table-cell table:style-name="表格4.B1" office:value-type="string">
            <text:p text:style-name="P43">直轄市、縣市長</text:p>
          </table:table-cell>
          <table:table-cell table:style-name="表格4.F1" office:value-type="string">
            <text:p text:style-name="P4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, PMingLiU" style:font-family-asian="'新細明體, PMingLiU', 新細明體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5" style:family="paragraph" style:parent-style-name="Text_20_body_20__28_user_29_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30" style:family="paragraph" style:parent-style-name="Text_20_body_20__28_user_29_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, PMingLiU" style:font-family-asian="'新細明體, PMingLiU', 新細明體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2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2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roject2213</meta:initial-creator>
    <meta:creation-date>2025-03-13T20:08:00</meta:creation-date>
    <dc:creator>user</dc:creator>
    <dc:date>2025-03-13T20:08:00</dc:date>
    <meta:print-date>2025-03-07T18:58:00</meta:print-date>
    <meta:editing-cycles>4</meta:editing-cycles>
    <meta:editing-duration>PT1M</meta:editing-duration>
    <meta:document-statistic meta:table-count="4" meta:image-count="0" meta:object-count="0" meta:page-count="1" meta:paragraph-count="157" meta:word-count="1176" meta:character-count="1596" meta:non-whitespace-character-count="1194"/>
    <meta:generator>LibreOffice/7.6.5.2$Windows_x86 LibreOffice_project/38d5f62f85355c192ef5f1dd47c5c0c0c6d6598b</meta:generator>
  </office:meta>
</office:document-meta>
</file>