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25cm" fo:margin-left="-0.217cm" table:align="left" style:writing-mode="lr-tb"/>
    </style:style>
    <style:style style:name="表格1.A" style:family="table-column">
      <style:table-column-properties style:column-width="3.073cm"/>
    </style:style>
    <style:style style:name="表格1.B" style:family="table-column">
      <style:table-column-properties style:column-width="4.84cm"/>
    </style:style>
    <style:style style:name="表格1.C" style:family="table-column">
      <style:table-column-properties style:column-width="2.408cm"/>
    </style:style>
    <style:style style:name="表格1.D" style:family="table-column">
      <style:table-column-properties style:column-width="2.429cm"/>
    </style:style>
    <style:style style:name="表格1.E" style:family="table-column">
      <style:table-column-properties style:column-width="4.8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9" style:family="table-row">
      <style:table-row-properties style:min-row-height="1.071cm" fo:keep-together="auto"/>
    </style:style>
    <style:style style:name="表格1.10" style:family="table-row">
      <style:table-row-properties style:min-row-height="3.2cm" fo:keep-together="auto"/>
    </style:style>
    <style:style style:name="表格1.11" style:family="table-row">
      <style:table-row-properties style:min-row-height="2.503cm" fo:keep-together="auto"/>
    </style:style>
    <style:style style:name="表格1.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fo:font-size="16pt" style:font-name-asian="標楷體" style:font-size-asian="16pt"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6pt" style:font-weight-complex="bold"/>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list-style-name="WW8Num9">
      <style:paragraph-properties fo:line-height="150%"/>
      <style:text-properties fo:color="#000000" style:font-name="標楷體" fo:font-size="14pt" style:font-name-asian="標楷體" style:font-size-asian="14pt" style:font-name-complex="標楷體" style:font-size-complex="16pt"/>
    </style:style>
    <style:style style:name="P13" style:family="paragraph" style:parent-style-name="Standard">
      <style:paragraph-properties fo:text-align="justify" style:justify-single-word="false"/>
      <style:text-properties fo:color="#000000" style:font-name="標楷體" fo:font-size="14pt" fo:font-weight="bold" fo:background-color="#d8d8d8" style:font-name-asian="標楷體" style:font-size-asian="14pt" style:font-weight-asian="bold" style:font-name-complex="標楷體" style:font-size-complex="16pt" style:font-weight-complex="bold"/>
    </style:style>
    <style:style style:name="P14" style:family="paragraph" style:parent-style-name="Standard">
      <style:paragraph-properties fo:text-align="center" style:justify-single-word="false"/>
      <style:text-properties fo:color="#000000" style:font-name="標楷體" fo:font-size="18pt" fo:font-weight="bold" style:letter-kerning="true" style:font-name-asian="標楷體" style:font-size-asian="18pt" style:font-weight-asian="bold" style:font-name-complex="標楷體" style:font-size-complex="18pt"/>
    </style:style>
    <style:style style:name="P15" style:family="paragraph" style:parent-style-name="Standard">
      <style:paragraph-properties fo:text-align="center" style:justify-single-word="false"/>
      <style:text-properties fo:color="#000000" style:text-line-through-style="solid" style:text-line-through-type="double" style:font-name="標楷體" fo:font-size="18pt" fo:font-weight="bold" style:letter-kerning="true" style:font-name-asian="標楷體" style:font-size-asian="18pt" style:font-weight-asian="bold" style:font-name-complex="標楷體" style:font-size-complex="18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2" fo:widows="2"/>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635cm"/>
    </style:style>
    <style:style style:name="P20" style:family="paragraph" style:parent-style-name="Standard">
      <style:paragraph-properties fo:text-align="end" style:justify-single-word="false"/>
      <style:text-properties fo:font-size="10pt" style:font-name-asian="標楷體" style:font-size-asian="10pt" style:font-name-complex="標楷體" style:font-size-complex="10pt"/>
    </style:style>
    <style:style style:name="P21" style:family="paragraph" style:parent-style-name="Standard">
      <style:paragraph-properties fo:margin-left="0cm" fo:margin-right="-0.907cm" fo:text-align="center" style:justify-single-word="false" fo:text-indent="0cm" style:auto-text-indent="false"/>
    </style:style>
    <style:style style:name="P22" style:family="paragraph" style:parent-style-name="Standard" style:master-page-name="Standard">
      <style:paragraph-properties fo:margin-left="0cm" fo:margin-right="-0.907cm" fo:text-align="center" style:justify-single-word="false" fo:text-indent="0cm" style:auto-text-indent="false" style:page-number="auto"/>
      <style:text-properties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margin-left="0.847cm" fo:margin-right="0cm" fo:line-height="150%" fo:text-indent="0cm" style:auto-text-indent="false"/>
    </style:style>
    <style:style style:name="P24" style:family="paragraph" style:parent-style-name="Standard">
      <style:paragraph-properties fo:margin-left="2.963cm" fo:margin-right="0cm" fo:text-align="justify" style:justify-single-word="false" fo:text-indent="-2.963cm" style:auto-text-indent="false"/>
    </style:style>
    <style:style style:name="P25" style:family="paragraph" style:parent-style-name="Standard">
      <style:paragraph-properties fo:margin-left="2.469cm" fo:margin-right="0cm" fo:text-align="justify" style:justify-single-word="false" fo:text-indent="-2.469cm" style:auto-text-indent="false"/>
    </style:style>
    <style:style style:name="P26" style:family="paragraph" style:parent-style-name="Standard">
      <style:paragraph-properties fo:text-align="justify" style:justify-single-word="false" fo:break-before="page"/>
      <style:text-properties fo:color="#000000" style:font-name="標楷體" fo:font-size="14pt" fo:font-weight="bold" fo:background-color="#d8d8d8" style:font-name-asian="標楷體" style:font-size-asian="14pt" style:font-weight-asian="bold" style:font-name-complex="標楷體" style:font-size-complex="16pt" style:font-weight-complex="bold"/>
    </style:style>
    <style:style style:name="P27" style:family="paragraph" style:parent-style-name="Standard">
      <style:paragraph-properties fo:break-before="page"/>
    </style:style>
    <style:style style:name="P28" style:family="paragraph" style:parent-style-name="Standard" style:list-style-name="WW8Num15">
      <style:paragraph-properties fo:margin-top="0.318cm" fo:margin-bottom="0cm" loext:contextual-spacing="false" fo:line-height="0.635cm"/>
      <style:text-properties fo:font-size="14pt" style:font-name-asian="標楷體" style:font-size-asian="14pt" style:font-name-complex="標楷體"/>
    </style:style>
    <style:style style:name="P29" style:family="paragraph" style:parent-style-name="Standard">
      <style:paragraph-properties fo:margin-top="0.318cm" fo:margin-bottom="0cm" loext:contextual-spacing="false" fo:line-height="0.635cm"/>
    </style:style>
    <style:style style:name="P30" style:family="paragraph" style:parent-style-name="Standard" style:list-style-name="WW8Num14">
      <style:paragraph-properties fo:margin-left="1.27cm" fo:margin-right="0cm" fo:margin-top="0.318cm" fo:margin-bottom="0cm" loext:contextual-spacing="false" fo:line-height="0.635cm" fo:text-indent="-0.635cm" style:auto-text-indent="false">
        <style:tab-stops/>
      </style:paragraph-properties>
    </style:style>
    <style:style style:name="P31" style:family="paragraph" style:parent-style-name="Standard" style:list-style-name="WW8Num14">
      <style:paragraph-properties fo:margin-left="1.27cm" fo:margin-right="0cm" fo:margin-top="0.318cm" fo:margin-bottom="0cm" loext:contextual-spacing="false" fo:line-height="0.635cm" fo:text-indent="-0.635cm" style:auto-text-indent="false"/>
    </style:style>
    <style:style style:name="P32" style:family="paragraph" style:parent-style-name="Standard">
      <style:paragraph-properties fo:margin-left="1.27cm" fo:margin-right="0cm" fo:margin-top="0.318cm" fo:margin-bottom="0cm" loext:contextual-spacing="false" fo:line-height="0.635cm" fo:text-indent="0cm" style:auto-text-indent="false"/>
    </style:style>
    <style:style style:name="P33" style:family="paragraph" style:parent-style-name="Standard">
      <style:paragraph-properties fo:margin-left="4.26cm" fo:margin-right="0cm" fo:margin-top="0.318cm" fo:margin-bottom="0cm" loext:contextual-spacing="false" fo:line-height="0.635cm" fo:text-indent="-3.951cm" style:auto-text-indent="false"/>
    </style:style>
    <style:style style:name="P34" style:family="paragraph" style:parent-style-name="Standard" style:list-style-name="WW8Num18">
      <style:paragraph-properties fo:margin-left="1.801cm" fo:margin-right="0cm" fo:margin-top="0.318cm" fo:margin-bottom="0cm" loext:contextual-spacing="false" fo:line-height="0.635cm" fo:text-indent="-1.483cm" style:auto-text-indent="false"/>
    </style:style>
    <style:style style:name="P35" style:family="paragraph" style:parent-style-name="Standard">
      <style:paragraph-properties fo:margin-left="1.801cm" fo:margin-right="0cm" fo:margin-top="0.318cm" fo:margin-bottom="0cm" loext:contextual-spacing="false" fo:line-height="0.635cm" fo:text-indent="0cm" style:auto-text-indent="false"/>
    </style:style>
    <style:style style:name="P36" style:family="paragraph" style:parent-style-name="Standard" style:list-style-name="WW8Num6">
      <style:paragraph-properties fo:margin-left="1.91cm" fo:margin-right="0cm" fo:margin-top="0.318cm" fo:margin-bottom="0cm" loext:contextual-spacing="false" fo:line-height="0.635cm" fo:text-align="justify" style:justify-single-word="false" fo:text-indent="-1.591cm" style:auto-text-indent="false">
        <style:tab-stops/>
      </style:paragraph-properties>
      <style:text-properties fo:font-size="14pt" style:font-name-asian="標楷體" style:font-size-asian="14pt"/>
    </style:style>
    <style:style style:name="P37" style:family="paragraph" style:parent-style-name="Standard" style:list-style-name="WW8Num6">
      <style:paragraph-properties fo:margin-left="1.91cm" fo:margin-right="0cm" fo:margin-top="0.318cm" fo:margin-bottom="0cm" loext:contextual-spacing="false" fo:line-height="0.635cm" fo:text-align="justify" style:justify-single-word="false" fo:text-indent="-1.591cm" style:auto-text-indent="false">
        <style:tab-stops/>
      </style:paragraph-properties>
    </style:style>
    <style:style style:name="P38" style:family="paragraph" style:parent-style-name="Standard" style:list-style-name="WW8Num6">
      <style:paragraph-properties fo:margin-left="1.91cm" fo:margin-right="0cm" fo:margin-top="0.318cm" fo:margin-bottom="0cm" loext:contextual-spacing="false" fo:line-height="0.635cm" fo:text-indent="-1.591cm" style:auto-text-indent="false">
        <style:tab-stops/>
      </style:paragraph-properties>
    </style:style>
    <style:style style:name="P39" style:family="paragraph" style:parent-style-name="Default">
      <style:text-properties fo:font-size="16pt" fo:font-weight="bold" style:font-size-asian="16pt" style:font-weight-asian="bold" style:font-size-complex="16pt" style:font-weight-complex="bold"/>
    </style:style>
    <style:style style:name="P40" style:family="paragraph" style:parent-style-name="Default">
      <style:paragraph-properties fo:text-align="justify" style:justify-single-word="false"/>
    </style:style>
    <style:style style:name="P41" style:family="paragraph" style:parent-style-name="Default">
      <style:paragraph-properties fo:margin-left="0cm" fo:margin-right="0cm" fo:text-indent="4.516cm" style:auto-text-indent="false"/>
      <style:text-properties fo:font-size="16pt" style:font-size-asian="16pt" style:font-size-complex="16pt"/>
    </style:style>
    <style:style style:name="P42" style:family="paragraph" style:parent-style-name="Default">
      <style:paragraph-properties fo:margin-left="0cm" fo:margin-right="0cm" fo:text-indent="4.516cm" style:auto-text-indent="false"/>
    </style:style>
    <style:style style:name="P43" style:family="paragraph" style:parent-style-name="清單段落">
      <style:paragraph-properties fo:margin-left="0.843cm" fo:margin-right="0cm" fo:line-height="0.706cm" fo:text-indent="0.494cm" style:auto-text-indent="false"/>
    </style:style>
    <style:style style:name="P44" style:family="paragraph" style:parent-style-name="清單段落">
      <style:paragraph-properties fo:margin-left="1.139cm" fo:margin-right="0cm" fo:line-height="0.706cm" fo:text-indent="0.247cm" style:auto-text-indent="false"/>
    </style:style>
    <style:style style:name="P45" style:family="paragraph" style:parent-style-name="清單段落">
      <style:paragraph-properties fo:margin-left="1.385cm" fo:margin-right="0cm" fo:line-height="0.706cm" fo:text-indent="0cm" style:auto-text-indent="false"/>
    </style:style>
    <style:style style:name="P46" style:family="paragraph" style:parent-style-name="清單段落">
      <style:paragraph-properties fo:margin-left="0.847cm" fo:margin-right="0cm" fo:line-height="0.706cm" fo:text-indent="0.494cm" style:auto-text-indent="false"/>
    </style:style>
    <style:style style:name="P47" style:family="paragraph" style:parent-style-name="清單段落">
      <style:paragraph-properties fo:margin-left="0cm" fo:margin-right="0cm" fo:line-height="0.706cm" fo:text-indent="0cm" style:auto-text-indent="false"/>
    </style:style>
    <style:style style:name="P48" style:family="paragraph" style:parent-style-name="純文字">
      <style:text-properties style:font-name="標楷體" fo:font-size="14pt" style:font-name-asian="標楷體" style:font-size-asian="14pt" style:font-name-complex="標楷體" style:font-size-complex="14pt"/>
    </style:style>
    <style:style style:name="P49" style:family="paragraph" style:parent-style-name="純文字">
      <style:paragraph-properties style:line-height-at-least="0cm"/>
      <style:text-properties style:font-name="標楷體" fo:font-size="14pt" style:font-name-asian="標楷體" style:font-size-asian="14pt" style:font-name-complex="標楷體" style:font-size-complex="14pt"/>
    </style:style>
    <style:style style:name="P50" style:family="paragraph" style:parent-style-name="純文字">
      <style:paragraph-properties fo:margin-left="6.914cm" fo:margin-right="0cm" fo:margin-top="0.635cm" fo:margin-bottom="0cm" loext:contextual-spacing="false" style:line-height-at-least="0cm" fo:text-indent="-6.914cm" style:auto-text-indent="false"/>
    </style:style>
    <style:style style:name="P51" style:family="paragraph" style:parent-style-name="純文字">
      <style:paragraph-properties fo:margin-left="6.255cm" fo:margin-right="0cm" fo:margin-top="0.635cm" fo:margin-bottom="0cm" loext:contextual-spacing="false" style:line-height-at-least="0cm" fo:text-indent="-6.914cm" style:auto-text-indent="false"/>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font-size-asian="16pt" style:font-weight-asian="bold" style:font-name-complex="標楷體" style:font-size-complex="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style>
    <style:style style:name="T10" style:family="text">
      <style:text-properties fo:font-size="16pt" style:text-underline-style="solid" style:text-underline-width="auto" style:text-underline-color="font-color" style:font-size-asian="16pt" style:font-size-complex="16pt"/>
    </style:style>
    <style:style style:name="T11" style:family="text">
      <style:text-properties fo:font-size="16pt" style:text-underline-style="solid" style:text-underline-width="auto" style:text-underline-color="font-color" style:font-size-asian="16pt"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text:display="none"/>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6pt" style:font-weight-complex="bold"/>
    </style:style>
    <style:style style:name="T24" style:family="text">
      <style:text-properties style:font-name="標楷體" fo:font-size="14pt" style:font-name-asian="標楷體" style:font-size-asian="14pt" style:font-name-complex="標楷體" style:font-size-complex="16pt" style:font-weight-complex="bold"/>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3" style:family="text">
      <style:text-properties style:font-name="標楷體" fo:font-size="13pt" fo:font-weight="bold" style:font-name-asian="標楷體" style:font-size-asian="13pt" style:font-weight-asian="bold" style:font-name-complex="標楷體" style:font-size-complex="13pt"/>
    </style:style>
    <style:style style:name="T34" style:family="text">
      <style:text-properties style:font-name="標楷體" fo:font-size="11.5pt" fo:background-color="#ffffff" loext:char-shading-value="0" style:font-name-asian="標楷體" style:font-size-asian="11.5pt" style:font-name-complex="標楷體" style:font-size-complex="11.5pt"/>
    </style:style>
    <style:style style:name="T35" style:family="text">
      <style:text-properties style:font-name="標楷體" fo:font-size="18pt" fo:font-weight="bold" style:font-name-asian="標楷體" style:font-size-asian="18pt" style:font-weight-asian="bold" style:font-name-complex="標楷體" style:font-size-complex="18pt"/>
    </style:style>
    <style:style style:name="T36" style:family="text">
      <style:text-properties style:font-name="標楷體" fo:font-size="18pt" fo:font-weight="bold" style:font-name-asian="標楷體" style:font-size-asian="18pt" style:font-weight-asian="bold" style:font-name-complex="標楷體" style:font-size-complex="18pt"/>
    </style:style>
    <style:style style:name="T37" style:family="text">
      <style:text-properties fo:font-weight="bold" fo:background-color="#d8d8d8" loext:char-shading-value="0" style:font-weight-asian="bold"/>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name-complex="標楷體"/>
    </style:style>
    <style:style style:name="T41" style:family="text">
      <style:text-properties fo:font-size="14pt" style:font-name-asian="標楷體" style:font-size-asian="14pt" style:font-name-complex="標楷體"/>
    </style:style>
    <style:style style:name="T42" style:family="text">
      <style:text-properties fo:font-size="14pt" style:font-name-asian="標楷體" style:font-size-asian="14pt" style:font-name-complex="標楷體" style:font-size-complex="14pt"/>
    </style:style>
    <style:style style:name="T43" style:family="text">
      <style:text-properties fo:font-size="14pt" style:font-name-asian="Times New Roman" style:font-size-asian="14pt" style:font-name-complex="Times New Roman"/>
    </style:style>
    <style:style style:name="T44" style:family="text">
      <style:text-properties fo:font-size="14pt" style:font-name-asian="Times New Roman" style:font-size-asian="14pt" style:font-name-complex="Times New Roman"/>
    </style:style>
    <style:style style:name="T45" style:family="text">
      <style:text-properties fo:color="#000000"/>
    </style:style>
    <style:style style:name="T46"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47"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font-weight-complex="bold"/>
    </style:style>
    <style:style style:name="T48"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font-weight-complex="bold"/>
    </style:style>
    <style:style style:name="T49"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font-weight-complex="bold"/>
    </style:style>
    <style:style style:name="T50"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font-weight-complex="bold"/>
    </style:style>
    <style:style style:name="T51"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6pt"/>
    </style:style>
    <style:style style:name="T52"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53"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54" style:family="text">
      <style:text-properties fo:color="#000000" style:font-name="標楷體" fo:font-size="14pt" style:font-name-asian="標楷體" style:font-size-asian="14pt" style:font-name-complex="標楷體" style:font-size-complex="16pt"/>
    </style:style>
    <style:style style:name="T55" style:family="text">
      <style:text-properties fo:color="#000000" style:font-name="標楷體" fo:font-size="14pt" style:font-name-asian="標楷體" style:font-size-asian="14pt" style:font-name-complex="標楷體" style:font-size-complex="16pt"/>
    </style:style>
    <style:style style:name="T56" style:family="text">
      <style:text-properties fo:color="#000000" style:font-name="標楷體" fo:font-size="14pt" style:font-name-asian="標楷體" style:font-size-asian="14pt" style:font-name-complex="標楷體" style:font-size-complex="16pt"/>
    </style:style>
    <style:style style:name="T57" style:family="text">
      <style:text-properties fo:color="#000000" style:font-name="標楷體" fo:font-size="14pt" style:font-name-asian="標楷體" style:font-size-asian="14pt" style:font-name-complex="標楷體" style:font-size-complex="16pt" style:font-weight-complex="bold"/>
    </style:style>
    <style:style style:name="T58" style:family="text">
      <style:text-properties fo:color="#000000" style:font-name="標楷體" fo:font-weight="bold" style:font-weight-asian="bold" style:font-size-complex="16pt" style:font-weight-complex="bold"/>
    </style:style>
    <style:style style:name="T59" style:family="text">
      <style:text-properties fo:color="#000000" style:font-name="標楷體" fo:font-weight="bold" fo:background-color="#d8d8d8" loext:char-shading-value="0" style:font-weight-asian="bold" style:font-weight-complex="bold"/>
    </style:style>
    <style:style style:name="T60" style:family="text">
      <style:text-properties fo:color="#000000" style:font-name="新細明體" fo:font-size="14pt" style:font-size-asian="14pt" style:font-name-complex="新細明體" style:font-size-complex="16pt"/>
    </style:style>
    <style:style style:name="T61" style:family="text">
      <style:text-properties fo:color="#000000" style:font-name="新細明體" fo:font-size="14pt" style:font-size-asian="14pt" style:font-name-complex="新細明體" style:font-size-complex="16pt" style:font-weight-complex="bold"/>
    </style:style>
    <style:style style:name="T62" style:family="text">
      <style:text-properties fo:color="#000000" style:text-line-through-style="solid" style:text-line-through-type="double" style:font-name="標楷體" fo:font-size="18pt" fo:font-weight="bold" style:letter-kerning="true" style:font-name-asian="標楷體" style:font-size-asian="18pt" style:font-weight-asian="bold" style:font-name-complex="標楷體" style:font-size-complex="18pt"/>
    </style:style>
    <style:style style:name="T63" style:family="text">
      <style:text-properties fo:color="#444444" style:font-name="Arial" fo:font-size="9.5pt" style:font-size-asian="9.5pt" style:font-name-complex="Arial" style:font-size-complex="9.5pt"/>
    </style:style>
    <style:style style:name="T64" style:family="text">
      <style:text-properties style:font-name="新細明體" fo:font-size="14pt" style:font-size-asian="14pt" style:font-name-complex="新細明體" style:font-size-complex="16pt" style:font-weight-complex="bold"/>
    </style:style>
    <style:style style:name="T65" style:family="text">
      <style:text-properties style:font-name="新細明體" fo:font-size="14pt" style:font-size-asian="14pt" style:font-name-complex="新細明體"/>
    </style:style>
    <style:style style:name="T66" style:family="text">
      <style:text-properties style:font-name="新細明體" fo:font-size="14pt" style:font-size-asian="14pt" style:font-name-complex="新細明體"/>
    </style:style>
    <style:style style:name="T67" style:family="text">
      <style:text-properties style:font-name="新細明體" fo:font-size="13pt" style:font-size-asian="13pt" style:font-name-complex="新細明體" style:font-size-complex="13pt"/>
    </style:style>
    <style:style style:name="T68" style:family="text">
      <style:text-properties fo:font-size="10pt" style:font-name-asian="標楷體" style:font-size-asian="10pt" style:font-size-complex="10pt"/>
    </style:style>
    <style:style style:name="T69" style:family="text">
      <style:text-properties style:font-size-complex="10pt"/>
    </style:style>
    <style:style style:name="T70" style:family="text">
      <style:text-properties fo:color="#ff0000" style:font-name="標楷體" fo:font-size="14pt" style:font-name-asian="標楷體" style:font-size-asian="14pt" style:font-name-complex="標楷體"/>
    </style:style>
    <style:style style:name="T71" style:family="text">
      <style:text-properties fo:color="#ff0000" style:font-name="標楷體" fo:font-size="14pt" style:font-name-asian="標楷體" style:font-size-asian="14pt" style:font-name-complex="標楷體"/>
    </style:style>
    <style:style style:name="T72" style:family="text">
      <style:text-properties fo:color="#ff0000" style:font-name="標楷體" fo:font-size="14pt" style:font-name-asian="標楷體" style:font-size-asian="14pt" style:font-name-complex="標楷體" style:font-size-complex="14pt"/>
    </style:style>
    <style:style style:name="T73" style:family="text">
      <style:text-properties fo:color="#ff0000" style:font-name="標楷體" fo:font-size="16pt" style:font-name-asian="標楷體" style:font-size-asian="16pt" style:font-name-complex="標楷體" style:font-size-complex="16pt"/>
    </style:style>
    <style:style style:name="T74" style:family="text">
      <style:text-properties fo:color="#ff0000" style:font-name="標楷體" fo:font-size="16pt" fo:font-weight="bold" style:font-name-asian="標楷體" style:font-size-asian="16pt" style:font-weight-asian="bold" style:font-name-complex="標楷體" style:font-size-complex="16pt"/>
    </style:style>
    <style:style style:name="T75" style:family="text">
      <style:text-properties fo:color="#ff0000" style:font-name="標楷體" fo:font-size="13pt" fo:font-weight="bold" style:font-name-asian="標楷體" style:font-size-asian="13pt" style:font-weight-asian="bold" style:font-name-complex="標楷體" style:font-size-complex="13pt"/>
    </style:style>
    <style:style style:name="T76"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77" style:family="text">
      <style:text-properties fo:color="#ff0000" style:font-name="標楷體" fo:font-size="13pt" style:font-name-asian="標楷體" style:font-size-asian="13pt" style:font-name-complex="標楷體" style:font-size-complex="13pt"/>
    </style:style>
    <style:style style:name="T78" style:family="text">
      <style:text-properties fo:color="#ff0000" style:font-name="新細明體" fo:font-size="14pt" style:font-size-asian="14pt" style:font-name-complex="新細明體"/>
    </style:style>
    <style:style style:name="T79" style:family="text">
      <style:text-properties fo:color="#ff0000" style:font-name="新細明體" fo:font-size="14pt" style:font-size-asian="14pt" style:font-name-complex="新細明體" style:font-size-complex="14pt"/>
    </style:style>
    <style:style style:name="T80" style:family="text">
      <style:text-properties fo:color="#ff0000" fo:font-size="14pt" style:font-name-asian="標楷體" style:font-size-asian="14pt"/>
    </style:style>
    <style:style style:name="T81" style:family="text">
      <style:text-properties fo:color="#ff0000" fo:font-size="14pt" style:font-name-asian="標楷體" style:font-size-asian="14pt"/>
    </style:style>
    <style:style style:name="T82" style:family="text">
      <style:text-properties fo:color="#ff0000" fo:font-size="14pt" style:font-name-asian="標楷體" style:font-size-asian="14pt" style:font-name-complex="標楷體"/>
    </style:style>
    <style:style style:name="T83" style:family="text">
      <style:text-properties style:font-name="微軟正黑體" fo:font-size="14pt" style:font-name-asian="微軟正黑體" style:font-size-asian="14pt" style:font-name-complex="微軟正黑體" style:font-size-complex="14pt"/>
    </style:style>
    <style:style style:name="T84" style:family="text">
      <style:text-properties fo:font-size="13pt" style:font-name-asian="標楷體" style:font-size-asian="13pt" style:font-name-complex="標楷體" style:font-size-complex="13pt"/>
    </style:style>
    <style:style style:name="T85" style:family="text">
      <style:text-properties fo:font-size="13pt" style:font-name-asian="標楷體" style:font-size-asian="13pt" style:font-name-complex="標楷體" style:font-size-complex="13pt"/>
    </style:style>
    <style:style style:name="T86" style:family="text">
      <style:text-properties fo:font-size="13pt" style:font-name-asian="Times New Roman" style:font-size-asian="13pt" style:font-name-complex="Times New Roman" style:font-size-complex="13pt"/>
    </style:style>
    <style:style style:name="T87" style:family="text">
      <style:text-properties fo:font-size="13pt" style:font-name-asian="Times New Roman" style:font-size-asian="13pt" style:font-name-complex="Times New Roman" style:font-size-complex="13pt"/>
    </style:style>
    <style:style style:name="T88" style:family="text">
      <style:text-properties style:text-line-through-style="solid" style:text-line-through-type="double"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高雄市桃源區公所</text:p>
      <text:p text:style-name="P21"><text:span text:style-name="T15">113年桃源天籟原音再現、主席盃排球暨槌球賽-農特產聯合行銷活動</text:span></text:p>
      <text:p text:style-name="P21"><text:span text:style-name="T12">市集攤位聯合招募及管理辦法</text:span></text:p>
      <text:p text:style-name="P1"><text:span text:style-name="T47">一、計畫緣起</text:span></text:p>
      <text:p text:style-name="純文字"><text:span text:style-name="T19"><text:s text:c="4"/>今年度複辦「</text:span><text:span text:style-name="T17">桃源天籟</text:span><text:span text:style-name="T19">」活動，是為本區原住民布農族人展現原住民音樂天賦，及傳承原住民族傳統文化之重要活動；緊接而來的主席盃，亦是區內特色體育活動。兩場活動皆引入外地與區內人潮，一同共襄盛舉，同時也帶來商機。</text:span></text:p>
      <text:p text:style-name="P48"><text:s/></text:p>
      <text:p text:style-name="純文字"><text:span text:style-name="T19"><text:s text:c="4"/>本次配合兩場</text:span><text:span text:style-name="T17">活動</text:span><text:span text:style-name="T19">舉辦農特產業行銷推廣活動，邀請各里具特色之農特產品及本區產銷班、產業發展協會、部落餐廳美食、原住民特色伴手禮、部落工作坊、原創商品、原住民手工藝 DIY體驗等，推廣行銷原鄉優質農特產品及傳統技藝的同時亦能提升自我行銷能力增加收入，建構原鄉特色產業發展之目標。</text:span></text:p>
      <text:p text:style-name="P49"/>
      <text:p text:style-name="P1"><text:span text:style-name="T52">二、計畫內容</text:span></text:p>
      <text:p text:style-name="P50"><text:span text:style-name="T19"><text:s text:c="3"/>（一）部落美食展售區：規劃攤位予餐飲業者，展售原住民傳統美食。</text:span></text:p>
      <text:p text:style-name="P50"><text:span text:style-name="T19"><text:s text:c="3"/>（二）農特產品展售區：規劃攤位予農業產銷班或農民，展售其生產之農特</text:span></text:p>
      <text:p text:style-name="P50"><text:span text:style-name="T19"><text:s text:c="25"/></text:span><text:span text:style-name="T19">產品。</text:span></text:p>
      <text:p text:style-name="P51"><text:span text:style-name="T19">　　 <text:s/>（三）手工藝品展售區：規劃攤位予各工作室或藝術家，展售其製作之手工</text:span></text:p>
      <text:p text:style-name="P51"><text:span text:style-name="T19"><text:s text:c="28"/></text:span><text:span text:style-name="T19">藝品。</text:span></text:p>
      <text:p text:style-name="Standard"><text:span text:style-name="T47">三</text:span><text:span text:style-name="T52">、</text:span><text:span text:style-name="T47">主辦單位</text:span></text:p>
      <text:p text:style-name="P3">高雄市桃源區公所</text:p>
      <text:p text:style-name="P2"><text:span text:style-name="T47">四、攤位展售場次及</text:span><text:span text:style-name="T51">時間</text:span></text:p>
      <text:list xml:id="list3637600164632879605" text:style-name="WW8Num9">
        <text:list-item>
          <text:p text:style-name="P12">桃源天籟</text:p>
        </text:list-item>
      </text:list>
      <text:p text:style-name="P23"><text:span text:style-name="T54">進場時間</text:span><text:span text:style-name="T60">：</text:span><text:span text:style-name="T54">113年10月10日（星期四）10</text:span><text:span text:style-name="T54">:</text:span><text:span text:style-name="T54">00前進場佈置完畢。</text:span></text:p>
      <text:p text:style-name="P23"><text:span text:style-name="T54">展售時間</text:span><text:span text:style-name="T60">：</text:span><text:span text:style-name="T54">113年10月10日~11日（星期四~五）10：00~17:00</text:span></text:p>
      <text:list xml:id="list171551287995199" text:continue-numbering="true" text:style-name="WW8Num9">
        <text:list-item>
          <text:p text:style-name="P12">主席盃</text:p>
        </text:list-item>
      </text:list>
      <text:p text:style-name="P23"><text:span text:style-name="T54">進場時間</text:span><text:span text:style-name="T60">：</text:span><text:span text:style-name="T54">113年10月12日（星期六）10</text:span><text:span text:style-name="T54">:</text:span><text:span text:style-name="T54">00前進場佈置完畢。</text:span></text:p>
      <text:p text:style-name="P23"><text:soft-page-break/><text:span text:style-name="T54">展售時間</text:span><text:span text:style-name="T60">：</text:span><text:span text:style-name="T54">113年10月12日（星期六）10：00~17:00</text:span></text:p>
      <text:p text:style-name="P1"><text:span text:style-name="T47">五、攤位展售地點與數量</text:span></text:p>
      <text:p text:style-name="P1"><text:span text:style-name="T19">高雄市桃源區雅你特色人行廊道；每場次各45攤。</text:span></text:p>
      <text:p text:style-name="P13">六、展出費用</text:p>
      <text:p text:style-name="P1"><text:span text:style-name="T57">1.攤位租金：免攤位租金。</text:span></text:p>
      <text:p text:style-name="P24"><text:span text:style-name="T57"><text:s text:c="2"/>攤位規格：寬2.5M 、深2.5M、 高3M（含會議桌一張、塑膠椅二張</text:span><text:span text:style-name="T61">、</text:span><text:span text:style-name="T57">攤位牌一面，本所有提供電力，如有變更，以大會規定為主）</text:span></text:p>
      <text:p text:style-name="P25"><text:span text:style-name="T57">2.保證金：免攤位保證金，參展單位須維護該攤位區物品及整潔，如造成財產損壞，參展單位須負責賠償及恢復，場地整潔及完成報名，如無故不參展</text:span><text:span text:style-name="T61">，</text:span><text:span text:style-name="T57">列入下次招商遴選之依據。</text:span></text:p>
      <text:p text:style-name="P4">3.展品搬運進出費用由各展售單位自行負責。</text:p>
      <text:p text:style-name="P1"><text:span text:style-name="T23">4.匯款資訊</text:span><text:span text:style-name="T64">：</text:span><text:span text:style-name="T23">無</text:span></text:p>
      <text:p text:style-name="P26">七、參展條件：</text:p>
      <text:p text:style-name="P20">　　</text:p>
      <text:list xml:id="list7356408620699860634" text:style-name="WW8Num15">
        <text:list-item>
          <text:p text:style-name="P28">報名條件及方式：</text:p>
        </text:list-item>
      </text:list>
      <text:p text:style-name="P29"><text:span text:style-name="T18">（一）</text:span><text:span text:style-name="T40">錄取以設籍本區</text:span><text:span text:style-name="T19">原住民身份之自然人、社區發展協會</text:span><text:span text:style-name="T40">、農會、原住民各工</text:span></text:p>
      <text:p text:style-name="P29"><text:span text:style-name="T43"><text:s text:c="6"/></text:span><text:span text:style-name="T40">作室、產銷組織及餐飲業者等為優先，</text:span><text:span text:style-name="T42">視報名情形</text:span><text:span text:style-name="T19">再行開放對外報名</text:span><text:span text:style-name="T26">。</text:span></text:p>
      <text:list xml:id="list1524872230304153278" text:style-name="WW8Num14">
        <text:list-item>
          <text:p text:style-name="P30"><text:span text:style-name="T18">報名廠商之負責人需具有</text:span><text:span text:style-name="T70">原住民身份（戶籍謄本），設籍在地優先錄取</text:span><text:span text:style-name="T18">。</text:span></text:p>
        </text:list-item>
        <text:list-item>
          <text:p text:style-name="P31"><text:span text:style-name="T40">每戶申請攤位以1人為限</text:span><text:span text:style-name="T65">，</text:span><text:span text:style-name="T40">非申請資格者不可報名或冒名頂替</text:span><text:span text:style-name="T65">，</text:span><text:span text:style-name="T18">違者取消</text:span></text:p>
        </text:list-item>
      </text:list>
      <text:p text:style-name="P32"><text:span text:style-name="T18">資格</text:span><text:span text:style-name="T18">。</text:span></text:p>
      <text:p text:style-name="P33"><text:span text:style-name="T40">（三）報名方式：</text:span></text:p>
      <text:p text:style-name="P33"><text:span text:style-name="T43"><text:s text:c="4"/></text:span><text:span text:style-name="T18">即日起至10月4日（星期五）17：00止，將報名表資料（附件一、附件</text:span></text:p>
      <text:p text:style-name="P33"><text:span text:style-name="T18"><text:s text:c="4"/></text:span><text:span text:style-name="T18">二）</text:span><text:span text:style-name="T65">、</text:span><text:span text:style-name="T18">親送或郵</text:span><text:span text:style-name="T40">寄（848高雄市桃源區桃源里北進巷1號）方式送達桃源區</text:span></text:p>
      <text:p text:style-name="P33"><text:span text:style-name="T43"><text:s text:c="4"/></text:span><text:span text:style-name="T40">公所農觀課市集攤位招募小組收，報名資料送出後，請務必來電確認</text:span><text:span text:style-name="T65">，</text:span><text:span text:style-name="T40">屆</text:span></text:p>
      <text:p text:style-name="P33"><text:span text:style-name="T43"><text:s text:c="4"/></text:span><text:span text:style-name="T40">時依完成報名本所掛號登記順序錄取至額滿為止。</text:span></text:p>
      <text:p text:style-name="P1"><text:span text:style-name="T47">八、甄選</text:span><text:span text:style-name="T47">及攤位分配：</text:span></text:p>
      <text:list xml:id="list6043345337792938512" text:style-name="WW8Num18">
        <text:list-item>
          <text:p text:style-name="P34"><text:span text:style-name="T70">報名廠商以一攤位格為限，本所受理將依據收件掛文取號完成報名排序</text:span></text:p>
        </text:list-item>
      </text:list>
      <text:p text:style-name="P35"><text:span text:style-name="T70">錄取至攤位額滿為止</text:span><text:span text:style-name="T78">。</text:span></text:p>
      <text:list xml:id="list171551887179409" text:continue-numbering="true" text:style-name="WW8Num18">
        <text:list-item>
          <text:p text:style-name="P34"><text:span text:style-name="T80">各攤位設置地點由本所規劃處理，參加攤商不得異議。</text:span></text:p>
        </text:list-item>
      </text:list>
      <text:p text:style-name="P1"><text:span text:style-name="T47">九、</text:span><text:span text:style-name="T47">配合</text:span><text:span text:style-name="T47">注意</text:span><text:span text:style-name="T47">事項：</text:span></text:p>
      <text:list xml:id="list6925286514651868579" text:style-name="WW8Num6">
        <text:list-item>
          <text:p text:style-name="P37"><text:span text:style-name="T40">展售物品：以報名表所填列之</text:span><text:span text:style-name="T40">產品</text:span><text:span text:style-name="T40">品項並經</text:span><text:span text:style-name="T40">本所核可</text:span><text:span text:style-name="T40">為限，各攤位不得私自販售未經</text:span><text:span text:style-name="T40">本所</text:span><text:span text:style-name="T40">同意之物品或隨意調高價格。</text:span></text:p>
        </text:list-item>
        <text:list-item>
          <text:p text:style-name="P37"><text:span text:style-name="T70">錄取設攤之攤商負責人，不得私自轉讓、轉借、轉租或委託他人經營攤位。</text:span></text:p>
        </text:list-item>
        <text:list-item>
          <text:p text:style-name="P37"><text:span text:style-name="T18">因應新冠狀病毒疫情，設攤攤位需</text:span><text:span text:style-name="T70">全程配戴口罩</text:span><text:span text:style-name="T18">，並</text:span><text:span text:style-name="T70">配合落實防疫相關規定、實名制登載、自備消毒酒精落實消毒清潔及禁止邊走邊飲食</text:span><text:span text:style-name="T18">。</text:span></text:p>
        </text:list-item>
        <text:list-item>
          <text:p text:style-name="P36">如有發燒或咳嗽等身體不適情形者，請勿設攤。</text:p>
        </text:list-item>
        <text:list-item>
          <text:p text:style-name="P38"><text:span text:style-name="T40">本次活動</text:span><text:span text:style-name="T40">不</text:span><text:span text:style-name="T40">提供工作證、停車證及餐飲，會場之進出及</text:span><text:span text:style-name="T40">物品之保管</text:span><text:span text:style-name="T40">由各攤位自行負責。</text:span></text:p>
        </text:list-item>
        <text:list-item>
          <text:p text:style-name="P38"><text:soft-page-break/><text:span text:style-name="T82">攤位設攤擺放物品</text:span><text:span text:style-name="T78">、</text:span><text:span text:style-name="T82">旗幟或其他擺設禁止佔用人行道</text:span><text:span text:style-name="T78">，</text:span><text:span text:style-name="T70">屢勸不聽者將依相關法規報請執法單位辦理裁罰並即刻停止攤位展售權利。</text:span></text:p>
        </text:list-item>
        <text:list-item>
          <text:p text:style-name="P38"><text:span text:style-name="T70">攤商應依規定於活動結束後，將放置攤位之物品、器具及其他雜物清空，並自行清潔攤位所遺留之油漬，未依規定處理者，將依廢棄物處理法相關規定辦理及未來設攤遴選之依據。</text:span></text:p>
        </text:list-item>
        <text:list-item>
          <text:p text:style-name="P38"><text:span text:style-name="T70">美食區如以使用明火之攤商</text:span><text:span text:style-name="T78">，</text:span><text:span text:style-name="T70">應於地面鋪設潔淨石棉布或其他避免易燃及保潔物品</text:span><text:span text:style-name="T78">，</text:span><text:span text:style-name="T70">避免油漬及燃燒物掉落</text:span><text:span text:style-name="T78">，</text:span><text:span text:style-name="T70">並須定時清潔</text:span><text:span text:style-name="T78">，</text:span><text:span text:style-name="T70">以維護場內清潔及安全。</text:span></text:p>
        </text:list-item>
        <text:list-item>
          <text:p text:style-name="P38"><text:span text:style-name="T70">使用炭火之攤位</text:span><text:span text:style-name="T78">，</text:span><text:span text:style-name="T70">須以符合上條規定外</text:span><text:span text:style-name="T78">，</text:span><text:span text:style-name="T70">須以無煙炭為主</text:span><text:span text:style-name="T78">，</text:span><text:span text:style-name="T70">如產生油煙過大</text:span><text:span text:style-name="T78">，</text:span><text:span text:style-name="T70">影響他人權益</text:span><text:span text:style-name="T78">，</text:span><text:span text:style-name="T70">經勸未改善者</text:span><text:span text:style-name="T78">，</text:span><text:span text:style-name="T70">依規定取消攤位設攤之權利。</text:span></text:p>
        </text:list-item>
        <text:list-item>
          <text:p text:style-name="P38"><text:span text:style-name="T40">活動</text:span><text:span text:style-name="T40">期間各攤位得維護會場環境及整體景觀，</text:span><text:span text:style-name="T18">不得私掛旗幟</text:span><text:span text:style-name="T40">或任何不當之佈置，</text:span><text:span text:style-name="T40">當日</text:span><text:span text:style-name="T40">所產生之垃圾亦應於當日展售結束後各自帶回處理。</text:span></text:p>
        </text:list-item>
        <text:list-item>
          <text:p text:style-name="P38"><text:span text:style-name="T40">每個攤位若於展售期間無故未到、遲到、早退或違反</text:span><text:span text:style-name="T40">本所</text:span><text:span text:style-name="T40">相關規定，經</text:span><text:span text:style-name="T40">本所</text:span><text:span text:style-name="T40">勸告乙次再犯者，</text:span><text:span text:style-name="T40">列入下次遴選依據；如為重大違規事項，嚴重損壞大會形象者，即刻停止攤位展售權利</text:span><text:span text:style-name="T40">。</text:span></text:p>
        </text:list-item>
        <text:list-item>
          <text:p text:style-name="P38"><text:span text:style-name="T19">攤商依照規定時間進駐活動現場擺設，如有特殊情況無法進駐擺設需於活動1天前向高雄市桃源區公所農觀課 王自立先生報備。如經發現無故未擺設及未維護攤位環境清潔，本單位有權停止該年度本所展售活動報名之權利。如遇下列天災或事變等不可抗拒或不可貴則於攤商之事由，致攤商無法擺設者，得不計入在未擺設天數內</text:span><text:span text:style-name="T40">。</text:span></text:p>
        </text:list-item>
      </text:list>
      <text:p text:style-name="P43"><text:span text:style-name="T19">1.履約人員罹患重大疾病無法工作，有醫生診斷證明者。</text:span></text:p>
      <text:p text:style-name="P44"><text:span text:style-name="T19">2.戰爭、封鎖、革命、叛亂、內亂、暴動或動員。</text:span></text:p>
      <text:p text:style-name="P45"><text:span text:style-name="T19">3.山崩、地震、海嘯、火山爆發、颱風、豪雨、冰雹、水災、土石流、土4.崩、地層滑動、電擊或其他天然災害。</text:span></text:p>
      <text:p text:style-name="P44"><text:span text:style-name="T19">5.墜機、沈船、交通中斷或道路、港口冰封。</text:span></text:p>
      <text:p text:style-name="P46"><text:span text:style-name="T19">6.罷工、勞資糾紛或民眾非理性之聚眾抗爭。</text:span></text:p>
      <text:p text:style-name="P44"><text:span text:style-name="T19">7.毒氣、瘟疫、火災或爆炸。</text:span></text:p>
      <text:p text:style-name="P44"><text:span text:style-name="T19">8.履約標的遭破壞、竊盜、搶奪、強盜或海盜。</text:span></text:p>
      <text:p text:style-name="P44"><text:span text:style-name="T19">9.履約人員遭殺害、傷害、擄人勒贖或不法拘禁。</text:span></text:p>
      <text:p text:style-name="P44"><text:span text:style-name="T19">10.水、能源或原料中斷或管制供應。</text:span></text:p>
      <text:p text:style-name="P44"><text:span text:style-name="T19">11.核子反應、核子輻射或放射性汙染。</text:span></text:p>
      <text:p text:style-name="P47"><text:span text:style-name="T19"><text:s text:c="2"/>(十三)現場各攤商</text:span><text:span text:style-name="T72">垃圾袋需自行準備及分類</text:span><text:span text:style-name="T19">，活動結束後必須自行倒入現場之</text:span></text:p>
      <text:p text:style-name="P47"><text:span text:style-name="T19"><text:s text:c="8"/>垃圾集中區</text:span><text:span text:style-name="T83">，</text:span><text:span text:style-name="T19">不得留在攤位內。</text:span></text:p>
      <text:p text:style-name="P47"><text:soft-page-break/><text:span text:style-name="T19"><text:s text:c="2"/>(十四)活動期間需自行開立收據。</text:span></text:p>
      <text:p text:style-name="P47"><text:span text:style-name="T19"><text:s text:c="2"/>(十五)提供相關食品檢驗證明，以備查詢。</text:span></text:p>
      <text:p text:style-name="P47"><text:span text:style-name="T19"><text:s text:c="2"/>(十六)請勿任意更動擺攤位置並</text:span><text:span text:style-name="T72">禁止販賣菸</text:span><text:span text:style-name="T79">、</text:span><text:span text:style-name="T72">酒類</text:span><text:span text:style-name="T19">等相關產品，攤位將依本單</text:span></text:p>
      <text:p text:style-name="P47"><text:span text:style-name="T19"><text:s text:c="8"/>位分配。</text:span></text:p>
      <text:p text:style-name="P47"><text:span text:style-name="T19"><text:s text:c="2"/>(十七)承租攤商如有違反以上規定項目，經查獲，將不得再進行販賣等相關活</text:span></text:p>
      <text:p text:style-name="P47"><text:span text:style-name="T19"><text:s text:c="8"/>動並停止該年度本所展售活動報名之權利。</text:span></text:p>
      <text:p text:style-name="P47"><text:span text:style-name="T19"><text:s text:c="2"/>(十八)如有未盡事宜之項目，本單位將進行調整</text:span><text:span text:style-name="T27">。</text:span></text:p>
      <text:p text:style-name="P27"><text:span text:style-name="T73">附表一</text:span><text:span text:style-name="T74"> </text:span></text:p>
      <text:p text:style-name="P18"><text:span text:style-name="T15">113年桃源天籟原音再現-農特產行銷、主席盃活動</text:span></text:p>
      <text:p text:style-name="P5">攤位登記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姓　　名</text:p>
          </table:table-cell>
          <table:table-cell table:style-name="表格1.B1" office:value-type="string">
            <text:p text:style-name="P10"/>
          </table:table-cell>
          <table:table-cell table:style-name="表格1.B1" table:number-columns-spanned="2" office:value-type="string">
            <text:p text:style-name="P18"><text:span text:style-name="T28">攤位名稱（攤位牌</text:span><text:span text:style-name="T28">）</text:span></text:p>
          </table:table-cell>
          <table:covered-table-cell/>
          <table:table-cell table:style-name="表格1.E1" office:value-type="string">
            <text:p text:style-name="P10"/>
          </table:table-cell>
        </table:table-row>
        <table:table-row table:style-name="表格1.1">
          <table:table-cell table:style-name="表格1.A2" office:value-type="string">
            <text:p text:style-name="P8">住　　址</text:p>
          </table:table-cell>
          <table:table-cell table:style-name="表格1.B2" table:number-columns-spanned="4" office:value-type="string">
            <text:p text:style-name="P10"/>
          </table:table-cell>
          <table:covered-table-cell/>
          <table:covered-table-cell/>
          <table:covered-table-cell/>
        </table:table-row>
        <table:table-row table:style-name="表格1.1">
          <table:table-cell table:style-name="表格1.A2" office:value-type="string">
            <text:p text:style-name="P8">店　　址</text:p>
          </table:table-cell>
          <table:table-cell table:style-name="表格1.B2" table:number-columns-spanned="4" office:value-type="string">
            <text:p text:style-name="P10"/>
          </table:table-cell>
          <table:covered-table-cell/>
          <table:covered-table-cell/>
          <table:covered-table-cell/>
        </table:table-row>
        <table:table-row table:style-name="表格1.1">
          <table:table-cell table:style-name="表格1.A2" office:value-type="string">
            <text:p text:style-name="P8">電　　話</text:p>
          </table:table-cell>
          <table:table-cell table:style-name="表格1.B4" office:value-type="string">
            <text:p text:style-name="P9">（ <text:s/>）</text:p>
          </table:table-cell>
          <table:table-cell table:style-name="表格1.B4" table:number-columns-spanned="2" office:value-type="string">
            <text:p text:style-name="P8">手　　機</text:p>
          </table:table-cell>
          <table:covered-table-cell/>
          <table:table-cell table:style-name="表格1.B2" office:value-type="string">
            <text:p text:style-name="P10"/>
          </table:table-cell>
        </table:table-row>
        <table:table-row table:style-name="表格1.1">
          <table:table-cell table:style-name="表格1.A2" office:value-type="string">
            <text:p text:style-name="P8">參加場次</text:p>
            <text:p text:style-name="P8">(可複選)</text:p>
          </table:table-cell>
          <table:table-cell table:style-name="表格1.B2" table:number-columns-spanned="4" office:value-type="string">
            <text:p text:style-name="P9">□10/10-11(四五)桃源天籟 □10/12(六)主席盃</text:p>
          </table:table-cell>
          <table:covered-table-cell/>
          <table:covered-table-cell/>
          <table:covered-table-cell/>
        </table:table-row>
        <table:table-row table:style-name="表格1.1">
          <table:table-cell table:style-name="表格1.A2" office:value-type="string">
            <text:p text:style-name="P8">族　　別</text:p>
          </table:table-cell>
          <table:table-cell table:style-name="表格1.B2" table:number-columns-spanned="4" office:value-type="string">
            <text:p text:style-name="P1"><text:span text:style-name="T28">□布農族　□</text:span><text:span text:style-name="T34">拉阿魯哇</text:span><text:span text:style-name="T28">族　□其他</text:span><text:span text:style-name="T31"> <text:s text:c="6"/></text:span><text:span text:style-name="T28"><text:s text:c="3"/></text:span></text:p>
          </table:table-cell>
          <table:covered-table-cell/>
          <table:covered-table-cell/>
          <table:covered-table-cell/>
        </table:table-row>
        <table:table-row table:style-name="表格1.1">
          <table:table-cell table:style-name="表格1.A2" office:value-type="string">
            <text:p text:style-name="P8">販賣種類</text:p>
            <text:p text:style-name="P8">(可複選)</text:p>
          </table:table-cell>
          <table:table-cell table:style-name="表格1.B4" table:number-columns-spanned="2" office:value-type="string">
            <text:p text:style-name="P1"><text:span text:style-name="T28">□飲料：</text:span><text:span text:style-name="T31">　　　　　。</text:span></text:p>
            <text:p text:style-name="P1"><text:span text:style-name="T28">□餐點：</text:span><text:span text:style-name="T31">　　　　　。</text:span></text:p>
            <text:p text:style-name="P1"><text:span text:style-name="T28">□冰品：</text:span><text:span text:style-name="T31">　　　　　。</text:span></text:p>
            <text:p text:style-name="P1"><text:span text:style-name="T28">□工藝：</text:span><text:span text:style-name="T31">　　　　　。</text:span></text:p>
          </table:table-cell>
          <table:covered-table-cell/>
          <table:table-cell table:style-name="表格1.D7" table:number-columns-spanned="2" office:value-type="string">
            <text:p text:style-name="P17"><text:span text:style-name="T28">□畜漁：</text:span><text:span text:style-name="T31">　　　　　。</text:span></text:p>
            <text:p text:style-name="P17"><text:span text:style-name="T28">□遊藝：</text:span><text:span text:style-name="T31">　　　　　。</text:span></text:p>
            <text:p text:style-name="P17"><text:span text:style-name="T28">□農產：</text:span><text:span text:style-name="T31">　　　　　。</text:span></text:p>
            <text:p text:style-name="P1"><text:span text:style-name="T28">□其他：</text:span><text:span text:style-name="T31">　　　　　。</text:span></text:p>
          </table:table-cell>
          <table:covered-table-cell/>
        </table:table-row>
        <table:table-row table:style-name="表格1.1">
          <table:table-cell table:style-name="表格1.A2" office:value-type="string">
            <text:p text:style-name="P8">機關攤位</text:p>
          </table:table-cell>
          <table:table-cell table:style-name="表格1.B2" table:number-columns-spanned="4" office:value-type="string">
            <text:p text:style-name="P17"><text:span text:style-name="T28">□活動宣導：</text:span><text:span text:style-name="T31">　　　　　　　　　　　　　　。</text:span></text:p>
            <text:p text:style-name="P17"><text:span text:style-name="T28">□商品販售：</text:span><text:span text:style-name="T31">　　　　　　　　　　　　　　。</text:span></text:p>
          </table:table-cell>
          <table:covered-table-cell/>
          <table:covered-table-cell/>
          <table:covered-table-cell/>
        </table:table-row>
        <table:table-row table:style-name="表格1.9">
          <table:table-cell table:style-name="表格1.A2" office:value-type="string">
            <text:p text:style-name="P8">攤位數量</text:p>
          </table:table-cell>
          <table:table-cell table:style-name="表格1.B2" table:number-columns-spanned="4" office:value-type="string">
            <text:p text:style-name="P1"><text:span text:style-name="T28">□1攤</text:span></text:p>
          </table:table-cell>
          <table:covered-table-cell/>
          <table:covered-table-cell/>
          <table:covered-table-cell/>
        </table:table-row>
        <table:table-row table:style-name="表格1.10">
          <table:table-cell table:style-name="表格1.A2" office:value-type="string">
            <text:p text:style-name="P9">商品簡介</text:p>
          </table:table-cell>
          <table:table-cell table:style-name="表格1.B2" table:number-columns-spanned="4" office:value-type="string">
            <text:p text:style-name="P10"/>
          </table:table-cell>
          <table:covered-table-cell/>
          <table:covered-table-cell/>
          <table:covered-table-cell/>
        </table:table-row>
        <table:table-row table:style-name="表格1.11">
          <table:table-cell table:style-name="表格1.A11" office:value-type="string">
            <text:p text:style-name="P9">備註</text:p>
          </table:table-cell>
          <table:table-cell table:style-name="表格1.B11" table:number-columns-spanned="4" office:value-type="string">
            <text:p text:style-name="P7">一、請攤位登記業者詳實填寫販賣商品種類，俾利攤位分區排位。</text:p>
            <text:p text:style-name="P19"><text:span text:style-name="T28">二、請欲登記</text:span><text:span text:style-name="T75">區內</text:span><text:span text:style-name="T31">業者</text:span><text:span text:style-name="T28">於113</text:span><text:span text:style-name="T76">年10月4日(星期五)1700</text:span><text:span text:style-name="T28">前，將</text:span><text:span text:style-name="T84">本報名</text:span></text:p>
            <text:p text:style-name="P19"><text:span text:style-name="T86"><text:s text:c="4"/></text:span><text:span text:style-name="T84">表</text:span><text:span text:style-name="T67">、</text:span><text:span text:style-name="T84">切結書</text:span><text:span text:style-name="T67">、</text:span><text:span text:style-name="T84">戶籍謄本親送或郵寄（848高雄市桃源區桃源里北進</text:span></text:p>
            <text:p text:style-name="P19"><text:span text:style-name="T86"><text:s text:c="4"/></text:span><text:span text:style-name="T84">巷1號）方式送達桃源區公所農觀課攤位招募小組收，報名資料</text:span></text:p>
            <text:p text:style-name="P19"><text:span text:style-name="T86"><text:s text:c="4"/></text:span><text:span text:style-name="T84">送出後，請務必來電確認。(資料齊備屆時依據本所收發掛公文取</text:span></text:p>
            <text:p text:style-name="P19"><text:span text:style-name="T86"><text:s text:c="4"/></text:span><text:span text:style-name="T84">號時間依序錄取)</text:span><text:span text:style-name="T28">。</text:span></text:p>
            <text:p text:style-name="P19"><text:span text:style-name="T28">三、攤位若於截止日仍</text:span><text:span text:style-name="T77">未滿額即開放區外</text:span><text:span text:style-name="T28">廠商登記作業</text:span><text:span text:style-name="T33">，</text:span><text:span text:style-name="T84">若報名廠商</text:span></text:p>
            <text:p text:style-name="P19"><text:span text:style-name="T86"><text:s text:c="4"/></text:span><text:span text:style-name="T84">超過本所開放之攤位數量，本所將依據報名順序排序錄取至攤位</text:span></text:p>
            <text:p text:style-name="P19"><text:span text:style-name="T86"><text:s text:c="4"/></text:span><text:span text:style-name="T84">額滿為止</text:span><text:span text:style-name="T28">。</text:span></text:p>
            <text:p text:style-name="P19"><text:span text:style-name="T28">四、為鼓勵區民踴躍推廣本區特產，免收攤位租金，但為免登記後未 <text:s text:c="2"/></text:span></text:p>
            <text:p text:style-name="P19"><text:span text:style-name="T28"><text:s text:c="4"/>依規定擺攤浪費資源，登記後未擺設之攤位除由主辦單位回收使</text:span></text:p>
            <text:p text:style-name="P19"><text:span text:style-name="T28"><text:s text:c="4"/>用外</text:span><text:span text:style-name="T67">，</text:span><text:span text:style-name="T28">沒收其繳納保證金，並擺攤單位列入今年度輔導或參展之</text:span></text:p>
            <text:p text:style-name="P19"><text:soft-page-break/><text:span text:style-name="T28"><text:s text:c="4"/>考量依據。</text:span></text:p>
          </table:table-cell>
          <table:covered-table-cell/>
          <table:covered-table-cell/>
          <table:covered-table-cell/>
        </table:table-row>
      </table:table>
      <text:p text:style-name="P11">附表二</text:p>
      <text:p text:style-name="P18"><text:span text:style-name="T35">113年桃源天籟/主席盃活動聯合農特產行銷活動</text:span></text:p>
      <text:p text:style-name="P14">攤位安全切結書</text:p>
      <text:p text:style-name="P15"/>
      <text:p text:style-name="P40"><text:s text:c="2"/><text:span text:style-name="T1">本人(本廠商)</text:span><text:span text:style-name="T10"> <text:s text:c="17"/></text:span><text:span text:style-name="T1">於113年</text:span><text:span text:style-name="T4">「□10/10-11(四五)桃源天籟‧原音再現 □10/12(六)</text:span><text:span text:style-name="T7"> 主席盃排球暨槌球賽</text:span><text:span text:style-name="T5">」</text:span><text:span text:style-name="T1">會場設置美食攤位，依據行政院衛生署「食品管理改革方案」，負責確保現場販售之食品安全責任，包括法律與行政責任，並已充分瞭解相關之法令規定及詳閱</text:span><text:span text:style-name="T3">市集攤位招募及管理辦法</text:span><text:span text:style-name="T1">，並願確實遵行。活動當日所設置之攤位，必為本人經營，絕無當人頭戶供他人冒名頂替事宜，並接受主辦單位管理攤位之相關規範，並保證</text:span><text:span text:style-name="T1">不影響活動當天交通秩序</text:span><text:span text:style-name="T1">，</text:span><text:span text:style-name="T1">且僅限</text:span><text:span text:style-name="T1">擺設於</text:span><text:span text:style-name="T1">活動規劃之攤位場地內，</text:span><text:span text:style-name="T1">願確實遵行，若違反以上事項，同意接受攤位收回之處分。</text:span></text:p>
      <text:p text:style-name="P39"/>
      <text:p text:style-name="P41">此致</text:p>
      <text:p text:style-name="P41"/>
      <text:p text:style-name="P41">　　　高雄市桃源區公所</text:p>
      <text:p text:style-name="P42"><text:span text:style-name="T1">立書人：</text:span><text:span text:style-name="T10"> <text:s text:c="23"/></text:span></text:p>
      <text:p text:style-name="P42"><text:soft-page-break/><text:span text:style-name="T1">立書日期：</text:span><text:span text:style-name="T10">民國113年 <text:s text:c="2"/>月 <text:s text:c="4"/>日</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cm" fo:margin-right="0.36cm" fo:text-indent="9.902cm" style:auto-text-indent="false"/>
      <style:text-properties fo:font-size="14pt" fo:font-weight="bold" style:font-size-asian="14pt" style:font-weight-asian="bold" style:font-weight-complex="bold" style:text-scale="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444444"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8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2">
        <style:list-level-properties text:list-level-position-and-space-mode="label-alignment">
          <style:list-level-label-alignment text:label-followed-by="listtab" text:list-tab-stop-position="6.165cm" fo:text-indent="-3.678cm" fo:margin-left="6.1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39cm" fo:text-indent="-1.801cm" fo:margin-left="2.9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556cm" fo:text-indent="-0.847cm" fo:margin-left="0.5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402cm" fo:text-indent="-0.847cm" fo:margin-left="1.40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suffix="、" style:num-format="1, 2, 3, ...">
        <style:list-level-properties text:list-level-position-and-space-mode="label-alignment">
          <style:list-level-label-alignment text:label-followed-by="listtab" text:list-tab-stop-position="3.501cm" fo:text-indent="-0.961cm" fo:margin-left="3.5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801cm" fo:margin-left="1.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556cm" fo:text-indent="-0.847cm" fo:margin-left="0.5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402cm" fo:text-indent="-0.847cm" fo:margin-left="1.40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3宜蘭綠色博覽會－招募攤位辦法</dc:title>
    <meta:initial-creator>YY</meta:initial-creator>
    <meta:creation-date>2024-09-23T11:09:00</meta:creation-date>
    <dc:creator>英銘 Diwi</dc:creator>
    <dc:date>2024-09-23T14:15:00</dc:date>
    <meta:print-date>2020-07-31T09:36:00</meta:print-date>
    <meta:editing-cycles>5</meta:editing-cycles>
    <meta:editing-duration>PT11M</meta:editing-duration>
    <meta:document-statistic meta:table-count="1" meta:image-count="0" meta:object-count="0" meta:page-count="8" meta:paragraph-count="132" meta:word-count="3090" meta:character-count="3548" meta:non-whitespace-character-count="3218"/>
    <meta:generator>LibreOffice/5.1.2.2$Windows_x86 LibreOffice_project/d3bf12ecb743fc0d20e0be0c58ca359301eb705f</meta:generator>
  </office:meta>
</office:document-meta>
</file>