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1.792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5.42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455cm" fo:margin-left="0.27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3.336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4.955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2.25pt solid #000001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2.25pt solid #000001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2.25pt solid #000001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2.25pt solid #000001"/>
    </style:style>
    <style:style style:name="表格2.B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2.25pt solid #000001"/>
    </style:style>
    <style:style style:name="表格3" style:family="table">
      <style:table-properties style:width="6.959cm" fo:margin-top="0cm" fo:margin-bottom="0cm" table:align="righ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4.4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97cm" fo:border="0.5pt solid #808080"/>
    </style:style>
    <style:style style:name="表格3.B1" style:family="table-cell">
      <style:table-cell-properties fo:padding="0.097cm" fo:border="0.5pt solid #808080"/>
    </style:style>
    <style:style style:name="表格4" style:family="table">
      <style:table-properties style:width="17.388cm" fo:margin-top="0cm" fo:margin-bottom="0cm" table:align="center" style:writing-mode="lr-tb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5.35cm"/>
    </style:style>
    <style:style style:name="表格4.C" style:family="table-column">
      <style:table-column-properties style:column-width="3.103cm"/>
    </style:style>
    <style:style style:name="表格4.D" style:family="table-column">
      <style:table-column-properties style:column-width="5.1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ee7e5" fo:padding="0.097cm" fo:border="0.5pt solid #000001">
        <style:background-image/>
      </style:table-cell-properties>
    </style:style>
    <style:style style:name="表格4.B1" style:family="table-cell">
      <style:table-cell-properties style:vertical-align="middle" fo:padding="0.097cm" fo:border="0.5pt solid #000001"/>
    </style:style>
    <style:style style:name="表格4.D1" style:family="table-cell">
      <style:table-cell-properties style:vertical-align="middle" fo:padding="0.097cm" fo:border="0.5pt solid #000001"/>
    </style:style>
    <style:style style:name="表格4.B2" style:family="table-cell">
      <style:table-cell-properties style:vertical-align="middle" fo:padding="0.097cm" fo:border="0.5pt solid #000001"/>
    </style:style>
    <style:style style:name="表格4.D2" style:family="table-cell">
      <style:table-cell-properties style:vertical-align="middle" fo:padding="0.097cm" fo:border="0.5pt solid #000001"/>
    </style:style>
    <style:style style:name="表格4.B3" style:family="table-cell">
      <style:table-cell-properties style:vertical-align="middle" fo:padding="0.097cm" fo:border="0.5pt solid #000001"/>
    </style:style>
    <style:style style:name="表格4.B4" style:family="table-cell">
      <style:table-cell-properties style:vertical-align="middle" fo:padding="0.097cm" fo:border="0.5pt solid #000001"/>
    </style:style>
    <style:style style:name="表格4.D4" style:family="table-cell">
      <style:table-cell-properties style:vertical-align="middle" fo:padding="0.097cm" fo:border="0.5pt solid #000001"/>
    </style:style>
    <style:style style:name="表格4.B5" style:family="table-cell">
      <style:table-cell-properties style:vertical-align="middle" fo:padding="0.097cm" fo:border="0.5pt solid #000001"/>
    </style:style>
    <style:style style:name="表格4.D5" style:family="table-cell">
      <style:table-cell-properties style:vertical-align="middle" fo:padding="0.097cm" fo:border="0.5pt solid #000001"/>
    </style:style>
    <style:style style:name="表格4.B6" style:family="table-cell">
      <style:table-cell-properties style:vertical-align="middle" fo:padding="0.097cm" fo:border="0.5pt solid #000001"/>
    </style:style>
    <style:style style:name="表格4.C6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表格4.B7" style:family="table-cell">
      <style:table-cell-properties style:vertical-align="middle" fo:padding="0.097cm" fo:border="0.5pt solid #000001"/>
    </style:style>
    <style:style style:name="表格4.8" style:family="table-row">
      <style:table-row-properties style:min-row-height="9.058cm" fo:keep-together="auto"/>
    </style:style>
    <style:style style:name="表格4.A8" style:family="table-cell">
      <style:table-cell-properties style:vertical-align="middle" fo:padding="0.097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text-properties style:font-name="標楷體" fo:font-size="20pt" style:font-name-asian="標楷體1" style:font-size-asian="20pt" style:font-name-complex="標楷體1" style:font-size-complex="20pt"/>
    </style:style>
    <style:style style:name="P5" style:family="paragraph" style:parent-style-name="Standard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1cm" fo:margin-right="0cm" fo:line-height="0.882cm" fo:text-align="justify" style:justify-single-word="false" fo:text-indent="-1cm" style:auto-text-indent="false" fo:padding="0cm" fo:border="none">
        <style:tab-stops>
          <style:tab-stop style:position="2.011cm"/>
        </style:tab-stops>
      </style:paragraph-properties>
    </style:style>
    <style:style style:name="P8" style:family="paragraph" style:parent-style-name="Standard">
      <style:paragraph-properties fo:margin-left="1cm" fo:margin-right="0cm" fo:line-height="0.706cm" fo:text-align="justify" style:justify-single-word="false" fo:text-indent="-1cm" style:auto-text-indent="false" fo:padding="0cm" fo:border="none">
        <style:tab-stops>
          <style:tab-stop style:position="2.011cm"/>
        </style:tab-stops>
      </style:paragraph-properties>
    </style:style>
    <style:style style:name="P9" style:family="paragraph" style:parent-style-name="Standard">
      <style:paragraph-properties fo:margin-left="1cm" fo:margin-right="0cm" fo:line-height="0.811cm" fo:text-align="justify" style:justify-single-word="false" fo:text-indent="-1cm" style:auto-text-indent="false" fo:padding="0cm" fo:border="none">
        <style:tab-stops>
          <style:tab-stop style:position="2.011cm"/>
        </style:tab-stops>
      </style:paragraph-properties>
    </style:style>
    <style:style style:name="P10" style:family="paragraph" style:parent-style-name="Standard">
      <style:paragraph-properties fo:margin-left="1cm" fo:margin-right="0cm" fo:line-height="0.882cm" fo:text-align="justify" style:justify-single-word="false" fo:text-indent="0cm" style:auto-text-indent="false" fo:padding="0cm" fo:border="none">
        <style:tab-stops>
          <style:tab-stop style:position="2.011cm"/>
        </style:tab-stops>
      </style:paragraph-properties>
    </style:style>
    <style:style style:name="P11" style:family="paragraph" style:parent-style-name="Standard">
      <style:paragraph-properties fo:margin-left="1.752cm" fo:margin-right="0cm" fo:line-height="0.882cm" fo:text-align="justify" style:justify-single-word="false" fo:text-indent="-1.117cm" style:auto-text-indent="false" fo:padding="0cm" fo:border="none"/>
    </style:style>
    <style:style style:name="P12" style:family="paragraph" style:parent-style-name="Standard">
      <style:paragraph-properties fo:margin-left="1.752cm" fo:margin-right="0cm" fo:line-height="0.882cm" fo:text-align="justify" style:justify-single-word="false" fo:text-indent="-1.117cm" style:auto-text-indent="false" fo:padding="0cm" fo:border="none">
        <style:tab-stops>
          <style:tab-stop style:position="2.611cm"/>
        </style:tab-stops>
      </style:paragraph-properties>
    </style:style>
    <style:style style:name="P13" style:family="paragraph" style:parent-style-name="Standard">
      <style:paragraph-properties fo:margin-left="2cm" fo:margin-right="0cm" fo:line-height="0.706cm" fo:text-align="justify" style:justify-single-word="false" fo:text-indent="-1cm" style:auto-text-indent="false" fo:padding="0cm" fo:border="none"/>
    </style:style>
    <style:style style:name="P14" style:family="paragraph" style:parent-style-name="Standard">
      <style:paragraph-properties fo:margin-left="2cm" fo:margin-right="0cm" fo:line-height="0.706cm" fo:text-align="justify" style:justify-single-word="false" fo:text-indent="-1cm" style:auto-text-indent="false" fo:padding="0cm" fo:border="none">
        <style:tab-stops>
          <style:tab-stop style:position="4.807cm"/>
        </style:tab-stops>
      </style:paragraph-properties>
    </style:style>
    <style:style style:name="P15" style:family="paragraph" style:parent-style-name="Standard">
      <style:paragraph-properties fo:margin-left="2cm" fo:margin-right="0cm" fo:line-height="0.67cm" fo:text-align="justify" style:justify-single-word="false" fo:text-indent="-1cm" style:auto-text-indent="false" fo:padding="0cm" fo:border="none">
        <style:tab-stops>
          <style:tab-stop style:position="4.807cm"/>
        </style:tab-stops>
      </style:paragraph-properties>
    </style:style>
    <style:style style:name="P16" style:family="paragraph" style:parent-style-name="Standard">
      <style:paragraph-properties fo:margin-left="2cm" fo:margin-right="0cm" fo:line-height="0.67cm" fo:text-align="justify" style:justify-single-word="false" fo:text-indent="0cm" style:auto-text-indent="false" fo:padding="0cm" fo:border="none"/>
    </style:style>
    <style:style style:name="P17" style:family="paragraph" style:parent-style-name="Standard">
      <style:paragraph-properties fo:line-height="0.811cm" fo:text-align="justify" style:justify-single-word="false" fo:padding="0cm" fo:border="none">
        <style:tab-stops>
          <style:tab-stop style:position="2.011cm"/>
        </style:tab-stops>
      </style:paragraph-properties>
    </style:style>
    <style:style style:name="P18" style:family="paragraph" style:parent-style-name="Standard">
      <style:paragraph-properties fo:line-height="0.811cm" fo:text-align="justify" style:justify-single-word="false" fo:orphans="2" fo:widows="2" fo:padding="0cm" fo:border="none"/>
    </style:style>
    <style:style style:name="P19" style:family="paragraph" style:parent-style-name="Standard">
      <style:paragraph-properties fo:line-height="0.706cm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706cm" fo:text-align="justify" style:justify-single-word="false" fo:orphans="2" fo:widows="2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706cm" fo:padding="0cm" fo:border="none"/>
      <style:text-properties style:font-name="標楷體" fo:font-size="16pt" style:font-name-asian="標楷體1" style:font-size-asian="16pt" style:font-name-complex="標楷體1" style:font-size-complex="16pt"/>
    </style:style>
    <style:style style:name="P22" style:family="paragraph" style:parent-style-name="Standard">
      <style:paragraph-properties fo:line-height="0.706cm" fo:padding="0cm" fo:border="none"/>
    </style:style>
    <style:style style:name="P23" style:family="paragraph" style:parent-style-name="Standard">
      <style:paragraph-properties fo:line-height="0.706cm" fo:text-align="center" style:justify-single-word="false" fo:padding="0cm" fo:border="none"/>
    </style:style>
    <style:style style:name="P24" style:family="paragraph" style:parent-style-name="Standard">
      <style:paragraph-properties fo:line-height="0.706cm" fo:text-align="end" style:justify-single-word="false" fo:padding="0cm" fo:border="none"/>
    </style:style>
    <style:style style:name="P2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line-height="0.882cm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882cm" fo:padding="0cm" fo:border="none"/>
    </style:style>
    <style:style style:name="P29" style:family="paragraph" style:parent-style-name="Standard">
      <style:paragraph-properties fo:line-height="0.882cm" fo:text-align="center" style:justify-single-word="false" fo:padding="0cm" fo:border="none"/>
    </style:style>
    <style:style style:name="P30" style:family="paragraph" style:parent-style-name="Standard">
      <style:paragraph-properties fo:line-height="0.882cm" fo:text-align="end" style:justify-single-word="false" fo:padding="0cm" fo:border="none"/>
    </style:style>
    <style:style style:name="P31" style:family="paragraph" style:parent-style-name="Standard">
      <style:paragraph-properties fo:margin-left="1.752cm" fo:margin-right="0cm" fo:line-height="0.811cm" fo:text-align="justify" style:justify-single-word="false" fo:text-indent="-1cm" style:auto-text-indent="false" fo:padding="0cm" fo:border="none">
        <style:tab-stops>
          <style:tab-stop style:position="3.21cm"/>
        </style:tab-stops>
      </style:paragraph-properties>
    </style:style>
    <style:style style:name="P32" style:family="paragraph" style:parent-style-name="Standard">
      <style:paragraph-properties fo:margin-left="2.251cm" fo:margin-right="0cm" fo:line-height="0.811cm" fo:text-align="justify" style:justify-single-word="false" fo:text-indent="-0.499cm" style:auto-text-indent="false" fo:padding="0cm" fo:border="none"/>
    </style:style>
    <style:style style:name="P33" style:family="paragraph" style:parent-style-name="Standard">
      <style:paragraph-properties fo:margin-top="0cm" fo:margin-bottom="0.212cm" loext:contextual-spacing="false" fo:line-height="0.811cm" fo:text-align="justify" style:justify-single-word="false" fo:orphans="2" fo:widows="2" fo:padding="0cm" fo:border="none"/>
    </style:style>
    <style:style style:name="P34" style:family="paragraph" style:parent-style-name="Standard">
      <style:paragraph-properties fo:margin-top="0cm" fo:margin-bottom="0.212cm" loext:contextual-spacing="false" fo:line-height="0.882cm" fo:text-align="center" style:justify-single-word="false" fo:padding="0cm" fo:border="none"/>
    </style:style>
    <style:style style:name="P35" style:family="paragraph" style:parent-style-name="Standard" style:master-page-name="Converted1">
      <style:paragraph-properties fo:margin-top="0cm" fo:margin-bottom="0.212cm" loext:contextual-spacing="false" fo:line-height="0.882cm" fo:text-align="center" style:justify-single-word="false" style:page-number="auto" fo:padding="0cm" fo:border="none"/>
    </style:style>
    <style:style style:name="P36" style:family="paragraph" style:parent-style-name="Standard" style:master-page-name="Converted2">
      <style:paragraph-properties fo:margin-top="0cm" fo:margin-bottom="0.212cm" loext:contextual-spacing="false" fo:line-height="0.882cm" fo:text-align="center" style:justify-single-word="false" style:page-number="auto" fo:padding="0cm" fo:border="none"/>
    </style:style>
    <style:style style:name="P37" style:family="paragraph" style:parent-style-name="Standard">
      <style:paragraph-properties fo:margin-left="0.963cm" fo:margin-right="0cm" fo:line-height="0.706cm" fo:text-indent="-0.494cm" style:auto-text-indent="false" fo:padding="0cm" fo:border="none"/>
    </style:style>
    <style:style style:name="P38" style:family="paragraph" style:parent-style-name="Standard">
      <style:paragraph-properties fo:margin-left="0cm" fo:margin-right="0cm" fo:line-height="0.882cm" fo:text-indent="0.998cm" style:auto-text-indent="false" fo:padding="0cm" fo:border="none"/>
    </style:style>
    <style:style style:name="P39" style:family="paragraph" style:parent-style-name="List_20_Paragraph">
      <style:paragraph-properties fo:margin-left="1.752cm" fo:margin-right="0cm" fo:line-height="0.882cm" fo:text-align="justify" style:justify-single-word="false" fo:text-indent="-0.623cm" style:auto-text-indent="false" fo:padding="0cm" fo:border="none">
        <style:tab-stops>
          <style:tab-stop style:position="1.129cm"/>
        </style:tab-stops>
      </style:paragraph-properties>
    </style:style>
    <style:style style:name="P40" style:family="paragraph" style:parent-style-name="List_20_Paragraph">
      <style:paragraph-properties fo:margin-left="2cm" fo:margin-right="0cm" fo:line-height="0.706cm" fo:text-align="justify" style:justify-single-word="false" fo:text-indent="0cm" style:auto-text-indent="false" fo:padding="0cm" fo:border="none">
        <style:tab-stops>
          <style:tab-stop style:position="4.807cm"/>
        </style:tab-stops>
      </style:paragraph-properties>
    </style:style>
    <style:style style:name="P41" style:family="paragraph" style:parent-style-name="List_20_Paragraph">
      <style:paragraph-properties fo:margin-left="2cm" fo:margin-right="0cm" fo:line-height="0.811cm" fo:text-align="justify" style:justify-single-word="false" fo:text-indent="-1cm" style:auto-text-indent="false" fo:padding="0cm" fo:border="none">
        <style:tab-stops>
          <style:tab-stop style:position="3.21cm"/>
        </style:tab-stops>
      </style:paragraph-properties>
    </style:style>
    <style:style style:name="P42" style:family="paragraph" style:parent-style-name="List_20_Paragraph">
      <style:paragraph-properties fo:margin-left="2.752cm" fo:margin-right="0cm" fo:line-height="0.811cm" fo:text-align="justify" style:justify-single-word="false" fo:orphans="2" fo:widows="2" fo:text-indent="-1.097cm" style:auto-text-indent="false" fo:padding="0cm" fo:border="none"/>
    </style:style>
    <style:style style:name="P43" style:family="paragraph" style:parent-style-name="List_20_Paragraph">
      <style:paragraph-properties fo:line-height="0.882cm" fo:text-align="justify" style:justify-single-word="false" fo:padding="0cm" fo:border="none"/>
    </style:style>
    <style:style style:name="P44" style:family="paragraph" style:parent-style-name="List_20_Paragraph">
      <style:paragraph-properties fo:margin-left="1.752cm" fo:margin-right="0cm" fo:line-height="0.882cm" fo:text-align="justify" style:justify-single-word="false" fo:text-indent="-1cm" style:auto-text-indent="false" fo:padding="0cm" fo:border="none"/>
    </style:style>
    <style:style style:name="P45" style:family="paragraph" style:parent-style-name="Normal_20__28_Web_29_">
      <style:paragraph-properties fo:line-height="0.635cm" fo:text-align="center" style:justify-single-word="false"/>
    </style:style>
    <style:style style:name="P46" style:family="paragraph" style:parent-style-name="Normal_20__28_Web_29_" style:master-page-name="Standard">
      <style:paragraph-properties fo:line-height="0.635cm" fo:text-align="center" style:justify-single-word="false" style:page-number="1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標楷體1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fo:font-size="6pt" style:font-name-asian="標楷體1" style:font-size-asian="6pt" style:font-name-complex="標楷體1"/>
    </style:style>
    <style:style style:name="T15" style:family="text">
      <style:text-properties style:font-name="標楷體" fo:font-size="28pt" style:font-name-asian="標楷體1" style:font-size-asian="28pt" style:font-name-complex="標楷體1" style:font-size-complex="28pt"/>
    </style:style>
    <style:style style:name="T16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7" style:family="text"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高雄市桃源區公所</text:span></text:p>
      <text:p text:style-name="P45"><text:span text:style-name="T1">「桃源天籟 原音再現」113年度族語歌唱</text:span><text:span text:style-name="T9">比賽</text:span></text:p>
      <text:p text:style-name="P45"><text:span text:style-name="T9">簡章</text:span></text:p>
      <text:p text:style-name="P7"><text:span text:style-name="T10">目的：鼓勵熱愛傳統文化之族人齊聚傳唱古謠，發揚原住民族傳統樂音之美，並藉此採集原住民族獨特豐富之音樂文化內涵。</text:span></text:p>
      <text:p text:style-name="P7"><text:span text:style-name="T10">指導機關：高雄市政府</text:span></text:p>
      <text:p text:style-name="P10"><text:span text:style-name="T10">主辦機關：高雄市桃源區公所</text:span></text:p>
      <text:p text:style-name="P10"><text:span text:style-name="T10">協辦機關：高雄市桃源區民代表會、本區各里長、本區各社區發展協會、本區各文健站、本區各部落會議主席</text:span></text:p>
      <text:p text:style-name="P7"><text:span text:style-name="T10">活動內容：</text:span></text:p>
      <text:p text:style-name="P11"><text:span text:style-name="T10">比賽歌曲：自選，歌曲限以「布農語」演唱(傳統歌謠、自創曲、古調)，演唱方式得搭配舞蹈或輔以樂器伴奏等型式呈現。</text:span></text:p>
      <text:p text:style-name="P11"><text:span text:style-name="T10">演唱時限： 3 至 5 分鐘。</text:span></text:p>
      <text:p text:style-name="P11"><text:span text:style-name="T10">比賽隊伍數：限 10 組參賽單位，每組至多6位人員。</text:span></text:p>
      <text:p text:style-name="P11"><text:span text:style-name="T10">參賽資格：以設籍本區里民為優先，不限身分族別(歌曲以布農族曲目為主)。</text:span></text:p>
      <text:p text:style-name="P12"><text:span text:style-name="T10">活動日期：</text:span></text:p>
      <text:p text:style-name="P39"><text:span text:style-name="T10">113年7月27日(星期六)18時30分。</text:span></text:p>
      <text:p text:style-name="P39"><text:span text:style-name="T10">比賽順序由本所以抽籤方式排序，抽籤時間及結果將另行公告。</text:span></text:p>
      <text:p text:style-name="P8"><text:span text:style-name="T10">報名方式：</text:span></text:p>
      <text:p text:style-name="P14"><text:span text:style-name="T11">報名期間：自113年7月1日(星期一)起至7月12日(星期五)止。</text:span></text:p>
      <text:p text:style-name="P14"><text:span text:style-name="T10">報名表件：可至高雄市桃源區公所官網(最新消息)下載。</text:span></text:p>
      <text:p text:style-name="P40"><text:span text:style-name="T10">(官網網址：</text:span><text:a xlink:type="simple" xlink:href="https://zh-tw.facebook.com/TauyuanDistrictOffice/photos/%20%20)" text:style-name="Internet_20_link" text:visited-style-name="Visited_20_Internet_20_Link">https://tauyuan.kcg.gov.tw/ )</text:a></text:p>
      <text:p text:style-name="P15"><text:span text:style-name="T10">聯繫窗口：</text:span></text:p>
      <text:p text:style-name="P16"><text:bookmark text:name="_GoBack"/><text:span text:style-name="T10">本所：</text:span></text:p>
      <text:p text:style-name="P16"><text:span text:style-name="T10">聯絡單位：高雄市桃源區公所(民政課)</text:span></text:p>
      <text:p text:style-name="P16"><text:span text:style-name="T10">聯絡電話：(07)6861-1132分機120/黃小姐</text:span></text:p>
      <text:p text:style-name="P9"><text:span text:style-name="T10">參賽須知：</text:span></text:p>
      <text:p text:style-name="P11"><text:s/><text:span text:style-name="T10">參賽選手亦不得冒名頂替或重複報名。 </text:span></text:p>
      <text:p text:style-name="P11"><text:span text:style-name="T10">若報名表件填寫不完整，且經承辦單位通知後3日內未完成補正者，將視同放棄參賽資格，不得異議；另報名表件請自留底稿，承辦單位不予退還。 </text:span></text:p>
      <text:p text:style-name="P11"><text:span text:style-name="T10">歌曲經完成報名手續後，則不得任意更換。 </text:span></text:p>
      <text:p text:style-name="P11"><text:soft-page-break/><text:span text:style-name="T10">參賽者一律以主辦單位提供之音響為準。自行準備具授權之音源或光碟。 </text:span></text:p>
      <text:p text:style-name="P11"><text:span text:style-name="T10">參賽選手應依辦理單位通知，準時辦理報到，無故逾報到時間而未報到，視同棄權論。 </text:span></text:p>
      <text:p text:style-name="P11"><text:span text:style-name="T10">比賽主持人唱號上台，過號一律視為棄權，不得要求補賽。參賽者應服從評審之裁決，不得異議。</text:span></text:p>
      <text:p text:style-name="P11"><text:span text:style-name="T10">評審團完成評分後，當場公布所有獎項，並進行頒獎。</text:span></text:p>
      <text:p text:style-name="P11"><text:span text:style-name="T10">比賽當天請攜帶身分證明文件，以供主辦單位核對。</text:span></text:p>
      <text:p text:style-name="P11"><text:span text:style-name="T10">選手出場順序自抽籤完成3日內公告於本所官網。</text:span></text:p>
      <text:p text:style-name="P17"><text:span text:style-name="T10">評分方式：</text:span></text:p>
      <text:p text:style-name="P31"><text:span text:style-name="T10">評審團組成：由主辦單位遴選評審委員組成評審團，負責競賽評審作業。</text:span></text:p>
      <text:p text:style-name="P31"><text:span text:style-name="T10">評審團之評審委員遴聘原則：</text:span></text:p>
      <text:p text:style-name="P32"><text:span text:style-name="T10">熟稔族語並具所任評審類組之專業能力，或在社會上具有聲望、地位之人士。</text:span></text:p>
      <text:p text:style-name="P32"><text:span text:style-name="T10">能秉持公平、公正之精神。</text:span></text:p>
      <text:p text:style-name="P32"><text:span text:style-name="T10">負責評審之類組不得有二等親以內之親屬為參賽者。</text:span></text:p>
      <text:p text:style-name="P32"><text:span text:style-name="T10">負責評審之類組不得有參與指導之參賽者。</text:span></text:p>
      <text:p text:style-name="P41"><text:span text:style-name="T17">評審標準</text:span><text:span text:style-name="T10">：</text:span></text:p>
      <text:p text:style-name="P33"><text:span text:style-name="T10"><text:s text:c="8"/>評分項目及配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0">評分項目</text:span></text:p>
          </table:table-cell>
          <table:table-cell table:style-name="表格1.A1" office:value-type="string">
            <text:p text:style-name="P2"><text:span text:style-name="T10">說明</text:span></text:p>
          </table:table-cell>
          <table:table-cell table:style-name="表格1.A1" office:value-type="string">
            <text:p text:style-name="P2"><text:span text:style-name="T10">評分項目說明評分比率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歌唱技巧</text:span></text:p>
          </table:table-cell>
          <table:table-cell table:style-name="表格1.B2" office:value-type="string">
            <text:p text:style-name="P2"><text:span text:style-name="T10">歌唱技巧指旋律難度、演唱技巧及方式、節奏</text:span></text:p>
          </table:table-cell>
          <table:table-cell table:style-name="表格1.C2" office:value-type="string">
            <text:p text:style-name="P2"><text:span text:style-name="T10">30%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0">族語表現及創作</text:span></text:p>
          </table:table-cell>
          <table:table-cell table:style-name="表格1.B3" office:value-type="string">
            <text:p text:style-name="P2"><text:span text:style-name="T10">族語表現發音咬字、音調、歌曲意涵</text:span></text:p>
          </table:table-cell>
          <table:table-cell table:style-name="表格1.C3" office:value-type="string">
            <text:p text:style-name="P2"><text:span text:style-name="T10">40%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0">台風</text:span></text:p>
          </table:table-cell>
          <table:table-cell table:style-name="表格1.B4" office:value-type="string">
            <text:p text:style-name="P2"><text:span text:style-name="T10">台風演唱時的形象、合作性(團體) 、民族意象</text:span></text:p>
          </table:table-cell>
          <table:table-cell table:style-name="表格1.C4" office:value-type="string">
            <text:p text:style-name="P2"><text:span text:style-name="T10">30%</text:span></text:p>
          </table:table-cell>
        </table:table-row>
      </table:table>
      <text:p text:style-name="P20"/>
      <text:p text:style-name="P18"><text:span text:style-name="T10"><text:s text:c="7"/>評分方式：</text:span></text:p>
      <text:p text:style-name="P42"><text:span text:style-name="T10">歌唱技巧、族語表現及創作及台風由專業評審老師完成評分後，該總分取平均分數即為參賽者之總分。</text:span></text:p>
      <text:p text:style-name="P42"><text:span text:style-name="T10">若總分相同先以族語表現及創作分數較高者取名次。</text:span></text:p>
      <text:p text:style-name="P42"><text:span text:style-name="T10">若族語表現及創作分數相同則取歌唱技巧分數較高者取名次。</text:span></text:p>
      <text:p text:style-name="P18"><text:span text:style-name="T10"><text:s text:c="4"/>備註：若前述情況分數相同之情況，將由評審團共同討論後決議。</text:span></text:p>
      <text:p text:style-name="P9"><text:span text:style-name="T10">申訴規定：</text:span></text:p>
      <text:p text:style-name="P13"><text:soft-page-break/><text:span text:style-name="T10">應服從評審委員之評判，如有意見或申訴事項，應以書面提送。申訴事項以違反比賽規則、秩序及比賽人員資格為限，並應於各組比賽成績公布後一小時內為之（如對該團參賽人員資格提出申訴，應於該參賽單位離開比賽現場前為之），逾時不予受理，對評審委員所為之評分及其他有關技術性、學術性者，不得提出申訴；倘無新事證再次提請申訴，主辦單位將不予處理。</text:span></text:p>
      <text:p text:style-name="P13"><text:span text:style-name="T10">為有效處理申訴事件，比賽時將全程拍照、錄音、錄影，以作為申訴事件調閱使用。</text:span></text:p>
      <text:p text:style-name="P9"><text:span text:style-name="T10">各組取優勝者前三名公開表揚與獎勵，各組獎勵金額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<text:span text:style-name="T10">組別</text:span></text:p>
          </table:table-cell>
          <table:table-cell table:style-name="表格2.B1" office:value-type="string">
            <text:p text:style-name="P23"><text:span text:style-name="T10">第一名</text:span></text:p>
          </table:table-cell>
          <table:table-cell table:style-name="表格2.B1" office:value-type="string">
            <text:p text:style-name="P23"><text:span text:style-name="T10">第二名</text:span></text:p>
          </table:table-cell>
          <table:table-cell table:style-name="表格2.B1" office:value-type="string">
            <text:p text:style-name="P23"><text:span text:style-name="T10">第三名</text:span></text:p>
          </table:table-cell>
          <table:table-cell table:style-name="表格2.E1" office:value-type="string">
            <text:p text:style-name="P23"><text:span text:style-name="T10">優等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0">公開組</text:span></text:p>
          </table:table-cell>
          <table:table-cell table:style-name="表格2.B2" office:value-type="string">
            <text:p text:style-name="P23"><text:span text:style-name="T10">12,000元</text:span></text:p>
          </table:table-cell>
          <table:table-cell table:style-name="表格2.B2" office:value-type="string">
            <text:p text:style-name="P23"><text:span text:style-name="T10">8,000元</text:span></text:p>
          </table:table-cell>
          <table:table-cell table:style-name="表格2.B2" office:value-type="string">
            <text:p text:style-name="P23"><text:span text:style-name="T10">6,000元</text:span></text:p>
          </table:table-cell>
          <table:table-cell table:style-name="表格2.E2" office:value-type="string">
            <text:p text:style-name="P23"><text:span text:style-name="T10">3,000元(7名)</text:span></text:p>
          </table:table-cell>
        </table:table-row>
        <table:table-row table:style-name="表格2.3">
          <table:table-cell table:style-name="表格2.A3" office:value-type="string">
            <text:p text:style-name="P23"><text:span text:style-name="T10">備註</text:span></text:p>
          </table:table-cell>
          <table:table-cell table:style-name="表格2.B3" table:number-columns-spanned="4" office:value-type="string">
            <text:p text:style-name="P22"><text:span text:style-name="T10">上述獎項屆時由評審依競賽情形決議從缺或調整優等之名額。</text:span></text:p>
            <text:p text:style-name="P22"><text:span text:style-name="T10">各組第一至三名獲獎人員每人另頒發獎牌1面 </text:span></text:p>
          </table:table-cell>
          <table:covered-table-cell/>
          <table:covered-table-cell/>
          <table:covered-table-cell/>
        </table:table-row>
      </table:table>
      <text:p text:style-name="P37"><text:span text:style-name="T10">※依據所得法第14條第一項第8類「競技、競賽及機會中獎之獎金或給與」規定，得獎獎金應併入受領人取得年度總合所得總額課徵所得稅。</text:span></text:p>
      <text:p text:style-name="P7"><text:span text:style-name="T10">防疫措施(得依比賽時之防疫規定滾動式調整)</text:span></text:p>
      <text:p text:style-name="P43"><text:span text:style-name="T10">社交距離：參賽者活動期間應全程保持社交距離。</text:span></text:p>
      <text:p text:style-name="P43"><text:span text:style-name="T10">落實手部衛生：參賽者請確實做好個人相關防護措施。</text:span></text:p>
      <text:p text:style-name="P7"><text:span text:style-name="T10">罰則與備註</text:span></text:p>
      <text:p text:style-name="P44"><text:span text:style-name="T10">得獎者(團隊)若經查證身分不符，主辦單位取消得獎名次，追回比賽獎金及獎盃(獎牌)，不得異議，其所衍生之相關法律責任自行承擔。</text:span></text:p>
      <text:p text:style-name="P44"><text:span text:style-name="T10">禁止任何針對本活動主辦單位、評審及其他參賽者等公開侮辱、毀謗、人身攻擊、造謠、損害他人名譽情事發生，經發現則停止該選手參賽，報請有關單位議處，並保留法律追訴權。</text:span></text:p>
      <text:p text:style-name="P44"><text:span text:style-name="T10">本活動不受理任何有關技術性判定問題之申訴。</text:span></text:p>
      <text:p text:style-name="P44"><text:span text:style-name="T10">參賽者報名參加本活動即視為同意遵守活動報名規範。</text:span></text:p>
      <text:p text:style-name="P44"><text:span text:style-name="T10">如遇天災或不可抗力之情況，主辦單位得通知延期或取消本次活動。</text:span></text:p>
      <text:p text:style-name="P35"><text:span text:style-name="T12">高雄市桃源區公所</text:span></text:p>
      <text:p text:style-name="P34"><text:span text:style-name="T2">113年度族語歌唱</text:span><text:span text:style-name="T8">比賽</text:span></text:p>
      <text:p text:style-name="P34"><text:span text:style-name="T8">報名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text:span text:style-name="T13">參賽編號：</text:span></text:p>
          </table:table-cell>
          <table:table-cell table:style-name="表格3.B1" office:value-type="string">
            <text:p text:style-name="P24"><text:span text:style-name="T14">(由主辦單位填寫)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3"><text:span text:style-name="T10">姓名</text:span></text:p>
          </table:table-cell>
          <table:table-cell table:style-name="表格4.B1" office:value-type="string">
            <text:p text:style-name="P19"/>
          </table:table-cell>
          <table:table-cell table:style-name="表格4.A1" office:value-type="string">
            <text:p text:style-name="P23"><text:span text:style-name="T10">性別</text:span></text:p>
          </table:table-cell>
          <table:table-cell table:style-name="表格4.D1" office:value-type="string">
            <text:p text:style-name="P22"><text:span text:style-name="T10">□男　□女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0">身分證統一編號</text:span></text:p>
          </table:table-cell>
          <table:table-cell table:style-name="表格4.B2" office:value-type="string">
            <text:p text:style-name="P19"/>
          </table:table-cell>
          <table:table-cell table:style-name="表格4.A1" office:value-type="string">
            <text:p text:style-name="P23"><text:span text:style-name="T10">出生年月日</text:span></text:p>
          </table:table-cell>
          <table:table-cell table:style-name="表格4.D2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3"><text:span text:style-name="T10">聯絡地址</text:span></text:p>
          </table:table-cell>
          <table:table-cell table:style-name="表格4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3"><text:span text:style-name="T10">連絡電話</text:span></text:p>
          </table:table-cell>
          <table:table-cell table:style-name="表格4.B4" office:value-type="string">
            <text:p text:style-name="P19"/>
          </table:table-cell>
          <table:table-cell table:style-name="表格4.A1" office:value-type="string">
            <text:p text:style-name="P23"><text:span text:style-name="T10">E-mail</text:span></text:p>
          </table:table-cell>
          <table:table-cell table:style-name="表格4.D4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3"><text:span text:style-name="T10">緊急連絡人</text:span></text:p>
          </table:table-cell>
          <table:table-cell table:style-name="表格4.B5" office:value-type="string">
            <text:p text:style-name="P19"/>
          </table:table-cell>
          <table:table-cell table:style-name="表格4.A1" office:value-type="string">
            <text:p text:style-name="P23"><text:span text:style-name="T10">連絡電話</text:span></text:p>
          </table:table-cell>
          <table:table-cell table:style-name="表格4.D5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3"><text:span text:style-name="T10">演出曲目</text:span></text:p>
          </table:table-cell>
          <table:table-cell table:style-name="表格4.B6" office:value-type="string">
            <text:p text:style-name="P19"/>
          </table:table-cell>
          <table:table-cell table:style-name="表格4.C6" table:number-rows-spanned="2" table:number-columns-spanned="2" office:value-type="string">
            <text:p text:style-name="P22"><text:span text:style-name="T10">□使用自備之具授權伴唱光碟或隨身碟</text:span></text:p>
            <text:p text:style-name="P22"><text:span text:style-name="T10">□伴奏：自備樂器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3"><text:span text:style-name="T10">族語別(語系)</text:span></text:p>
          </table:table-cell>
          <table:table-cell table:style-name="表格4.B7" office:value-type="string">
            <text:p text:style-name="P19"/>
          </table:table-cell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22"><text:span text:style-name="T10">本人同意提供「高雄市桃源區公所113年度族語歌唱比賽」報名表上所需之各項個人資料，並同意主辦單位(高雄市桃源區公所)處理及使用於活動期間相關之業務。此同意書為報名資料之一部份，惟如不同意或其餘相關之個人資料不齊，視同放棄參賽。</text:span></text:p>
            <text:p text:style-name="P22"><text:span text:style-name="T10">立書人依個人資料保護法規定有向主辦單位(高雄市桃源區公所)請求查詢、閱覽、更正、刪除或停止蒐集、處理或利用自身個人資料等權利。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2"><text:span text:style-name="T10">　　立書人：　　　　 　　　(簽章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6"><text:span text:style-name="T10">中 華 民 國 <text:s text:c="5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P36"><text:span text:style-name="T12">高雄市桃源區公所</text:span><text:span text:style-name="T1">113年度族語歌唱</text:span></text:p>
      <text:p text:style-name="P29"><text:span text:style-name="T4">放棄參加聲明書</text:span></text:p>
      <text:p text:style-name="P27"/>
      <text:p text:style-name="P38"><text:span text:style-name="T5">本人(團)</text:span><text:span text:style-name="T6"> <text:s text:c="13"/></text:span><text:span text:style-name="T5">因個人或團體因素無法參加「高雄市桃源區公所113年度族語歌唱」比賽，謹此聲明。</text:span></text:p>
      <text:p text:style-name="P27"/>
      <text:p text:style-name="P28"><text:span text:style-name="T5">　此致</text:span></text:p>
      <text:p text:style-name="P28"><text:span text:style-name="T5">高雄市桃源區公所</text:span></text:p>
      <text:p text:style-name="P27"/>
      <text:p text:style-name="P27"/>
      <text:p text:style-name="P27"/>
      <text:p text:style-name="P30"><text:span text:style-name="T5">聲明人：</text:span><text:span text:style-name="T6">　　　　　　　　　　 <text:s text:c="3"/></text:span><text:span text:style-name="T5">簽章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10">中 華 民 國 <text:s text:c="5"/>年 <text:s text:c="5"/>月 <text:s text:c="5"/>日</text:span></text:p>
      <text:p text:style-name="P3"/>
      <text:p text:style-name="P1"><text:soft-page-break/><text:span text:style-name="T15">申訴書</text:span></text:p>
      <text:p text:style-name="P4"/>
      <text:p text:style-name="Standard"><text:span text:style-name="T16">本組對於高雄市桃源區公所辦理</text:span><text:span text:style-name="T7">113年度族語歌唱比賽有異議</text:span></text:p>
      <text:p text:style-name="P5"/>
      <text:p text:style-name="P5"/>
      <text:p text:style-name="Standard"><text:span text:style-name="T7">異議事件(敘述):</text:span></text:p>
      <text:p text:style-name="P5"/>
      <text:p text:style-name="Standard"><text:span text:style-name="T7">檢舉對象:</text:span></text:p>
      <text:p text:style-name="P4"/>
      <text:p text:style-name="P4"/>
      <text:p text:style-name="P4"/>
      <text:p text:style-name="Standard"><text:span text:style-name="T16">異議人:</text:span></text:p>
      <text:p text:style-name="Standard"><text:span text:style-name="T16"><text:line-break/>身分證字號:</text:span></text:p>
      <text:p text:style-name="Standard"><text:span text:style-name="T16"><text:line-break/>電話:</text:span></text:p>
      <text:p text:style-name="Standard"><text:span text:style-name="T16"><text:line-break/>地址: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6">中華民國113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ahoma" style:font-family-complex="Tahoma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size="14pt" fo:language="en" fo:country="US" style:font-size-asian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cm" fo:margin-left="1.9cm" fo:margin-right="1.9cm" style:writing-mode="lr-tb" style:layout-grid-color="#c0c0c0" style:layout-grid-lines="25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cm" fo:margin-left="2.2cm" fo:margin-right="2.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MP2"/>
      </style:footer>
    </style:master-page>
    <style:master-page style:name="Converted2" style:page-layout-name="Mpm3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立芸</meta:initial-creator>
    <dc:creator>user</dc:creator>
    <meta:editing-cycles>50</meta:editing-cycles>
    <meta:print-date>2021-11-04T10:26:00</meta:print-date>
    <meta:creation-date>2021-11-16T03:29:00</meta:creation-date>
    <dc:date>2024-06-21T07:49:00</dc:date>
    <meta:editing-duration>PT3H35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28" meta:word-count="2207" meta:character-count="2427" meta:non-whitespace-character-count="2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