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1.25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2.986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887cm" fo:keep-together="auto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1.131cm" fo:keep-together="auto"/>
    </style:style>
    <style:style style:name="表格1.11" style:family="table-row">
      <style:table-row-properties style:min-row-height="0.848cm" fo:keep-together="auto"/>
    </style:style>
    <style:style style:name="表格1.12" style:family="table-row">
      <style:table-row-properties style:min-row-height="3.572cm" fo:keep-together="auto"/>
    </style:style>
    <style:style style:name="P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margin-left="-1.252cm" fo:margin-right="0.212cm" fo:text-align="center" style:justify-single-word="false" fo:text-indent="1.249cm" style:auto-text-indent="false" style:page-number="auto"/>
    </style:style>
    <style:style style:name="P3" style:family="paragraph" style:parent-style-name="Standard">
      <style:paragraph-properties fo:margin-left="0.212cm" fo:margin-right="0cm" fo:text-indent="0cm" style:auto-text-indent="false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212cm" fo:margin-right="0.212cm" fo:line-height="0.811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212cm" fo:margin-right="0.212cm" fo:line-height="0.811cm" fo:text-indent="0cm" style:auto-text-indent="false"/>
    </style:style>
    <style:style style:name="P8" style:family="paragraph" style:parent-style-name="Standard">
      <style:paragraph-properties fo:margin-left="0.212cm" fo:margin-right="0.212cm" fo:line-height="0.81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fo:line-height="0.988cm" fo:text-indent="0cm" style:auto-text-indent="false"/>
    </style:style>
    <style:style style:name="P10" style:family="paragraph" style:parent-style-name="Standard">
      <style:paragraph-properties fo:margin-left="-1.249cm" fo:margin-right="0cm" fo:line-height="0.776cm" fo:text-align="justify" style:justify-single-word="false" fo:text-indent="0.002cm" style:auto-text-indent="false" style:snap-to-layout-grid="false"/>
    </style:style>
    <style:style style:name="P11" style:family="paragraph" style:parent-style-name="Standard">
      <style:paragraph-properties fo:margin-left="0.212cm" fo:margin-right="0.212cm" fo:text-indent="2.967cm" style:auto-text-indent="false"/>
    </style:style>
    <style:style style:name="P12" style:family="paragraph" style:parent-style-name="Standard">
      <style:paragraph-properties fo:margin-left="0.212cm" fo:margin-right="0.212cm" fo:text-indent="1.483cm" style:auto-text-indent="false"/>
    </style:style>
    <style:style style:name="P13" style:family="paragraph" style:parent-style-name="Standard">
      <style:paragraph-properties fo:margin-left="0.212cm" fo:margin-right="0.212cm" fo:text-indent="1.483cm" style:auto-text-indent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List_20_Paragraph" style:list-style-name="WWNum1">
      <style:paragraph-properties fo:margin-left="0.847cm" fo:margin-right="0.212cm" fo:text-indent="-0.63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 style:font-name-complex="Times New Roman" style:font-size-complex="12pt"/>
    </style:style>
    <style:style style:name="T10" style:family="text">
      <style:text-properties fo:color="#000000" style:font-name="標楷體" style:letter-kerning="false" style:font-name-asian="標楷體1" style:font-size-complex="12pt"/>
    </style:style>
    <style:style style:name="T11" style:family="text">
      <style:text-properties style:font-name="Calibri" style:font-name-asian="標楷體1" style:font-name-complex="Times New Roman" style:font-size-complex="12pt"/>
    </style:style>
    <style:style style:name="T12" style:family="text">
      <style:text-properties style:font-name="Calibri" fo:font-weight="bold" style:font-name-asian="標楷體1" style:font-weight-asian="bold" style:font-name-complex="Times New Roman" style:font-size-complex="12pt"/>
    </style:style>
    <style:style style:name="T13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桃源區公所農業生產機具暨資材補助申請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班別(合作社、產銷班、農民)</text:span></text:p>
          </table:table-cell>
          <table:table-cell table:style-name="表格1.A1" office:value-type="string">
            <text:p text:style-name="P4"><text:span text:style-name="T3">農機種類</text:span></text:p>
          </table:table-cell>
          <table:table-cell table:style-name="表格1.A1" office:value-type="string">
            <text:p text:style-name="P4"><text:span text:style-name="T3">補助金額</text:span></text:p>
          </table:table-cell>
          <table:table-cell table:style-name="表格1.A1" office:value-type="string">
            <text:p text:style-name="P3"><text:span text:style-name="T3">核定補助金額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2">
          <table:table-cell table:style-name="表格1.A1" table:number-rows-spanned="9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9" office:value-type="string">
            <text:p text:style-name="P4"><text:span text:style-name="T3">附件</text:span></text:p>
            <text:list xml:id="list5455008543026479837" text:style-name="WWNum1">
              <text:list-item>
                <text:p text:style-name="P14"><text:span text:style-name="T8">申請書。</text:span></text:p>
              </text:list-item>
              <text:list-item>
                <text:p text:style-name="P14"><text:span text:style-name="T8">土地登記謄本(土地所有權狀土地為租賃者檢附土地租賃契約書)。</text:span></text:p>
              </text:list-item>
              <text:list-item>
                <text:p text:style-name="P14"><text:span text:style-name="T8">戶籍謄本。</text:span></text:p>
              </text:list-item>
              <text:list-item>
                <text:p text:style-name="P14"><text:span text:style-name="T8">身分證正反面影本。</text:span></text:p>
              </text:list-item>
              <text:list-item>
                <text:p text:style-name="P14"><text:span text:style-name="T8">印章。</text:span></text:p>
              </text:list-item>
              <text:list-item>
                <text:p text:style-name="P14"><text:span text:style-name="T8">估價單</text:span></text:p>
              </text:list-item>
              <text:list-item>
                <text:p text:style-name="P14"><text:span text:style-name="T8">金融帳戶存摺影本。</text:span></text:p>
              </text:list-item>
              <text:list-item>
                <text:p text:style-name="P14"><text:span text:style-name="T8">團體另須檢附核准設立証明文件（含社、班員核定資料）。</text:span><text:bookmark text:name="_GoBack"/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8"><text:span text:style-name="T5">申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<text:span text:style-name="T5">姓名: <text:s text:c="13"/>出生年日月: <text:s text:c="16"/>身分證字號:</text:span></text:p>
            <text:p text:style-name="P7"><text:span text:style-name="T5">電話:</text:span></text:p>
            <text:p text:style-name="P7"><text:span text:style-name="T5">手機:</text:span></text:p>
            <text:p text:style-name="P9"><text:span text:style-name="T5">聯絡地址: 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3">＊本案申請本人確認，兩年內並未申請本計畫補助，亦無冒名頂替及其他本計畫不允許項目</text:span><text:span text:style-name="T9">，</text:span><text:span text:style-name="T4">如</text:span></text:p>
      <text:p text:style-name="P10"><text:span text:style-name="T3"><text:s text:c="2"/></text:span><text:span text:style-name="T4">有違背願負一切法律責任並返還已領取之</text:span><text:span text:style-name="T6">補助金</text:span><text:span text:style-name="T9">，由</text:span><text:span text:style-name="T10">高雄市桃源區公所</text:span><text:span text:style-name="T11">移由法務部行政執行處</text:span></text:p>
      <text:p text:style-name="P10"><text:span text:style-name="T13"><text:s text:c="2"/></text:span><text:span text:style-name="T11">強制執行</text:span><text:span text:style-name="T9">悉數追回，絕無異議。</text:span></text:p>
      <text:p text:style-name="P10"><text:span text:style-name="T3">＊</text:span><text:span text:style-name="T11">本人己確實詳閱</text:span><text:span text:style-name="T12">「</text:span><text:span text:style-name="T7">高雄市桃源區公所農業生產機具暨資材補助要點</text:span><text:span text:style-name="T12">」</text:span><text:span text:style-name="T11">相關規定，願依據規定內</text:span></text:p>
      <text:p text:style-name="P10"><text:span text:style-name="T11"><text:s text:c="2"/>容辦理。</text:span></text:p>
      <text:p text:style-name="P11"><text:soft-page-break/><text:span text:style-name="T7">申請人: <text:s text:c="28"/>簽章:</text:span></text:p>
      <text:p text:style-name="P13"/>
      <text:p text:style-name="P12"><text:span text:style-name="T7">中 <text:s/>華 <text:s/>民 <text:s/>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14</meta:editing-cycles>
    <meta:print-date>2019-01-22T06:40:00</meta:print-date>
    <meta:creation-date>2018-05-01T06:22:00</meta:creation-date>
    <dc:date>2024-04-17T09:18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339" meta:character-count="454" meta:non-whitespace-character-count="347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