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margin-top="0.125in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margin-top="0.125in" fo:line-height="0.3333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top="0.125in" fo:line-height="0.333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71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1.7486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2.2673in" style:use-optimal-column-width="false"/>
    </style:style>
    <style:style style:name="Table172" style:family="table">
      <style:table-properties style:width="6.6736in" fo:margin-left="-0.075in" table:align="left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82" style:family="table-row">
      <style:table-row-properties style:min-row-height="0.249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91" style:family="table-row">
      <style:table-row-properties style:min-row-height="0.238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96" style:family="table-row">
      <style:table-row-properties style:min-row-height="0.249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05" style:family="table-row">
      <style:table-row-properties style:min-row-height="0.238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10" style:family="table-row">
      <style:table-row-properties style:min-row-height="0.249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15" style:family="table-row">
      <style:table-row-properties style:min-row-height="1.3069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5.010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20" style:parent-style-name="Standard" style:list-style-name="WW8Num2" style:family="paragraph"/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P236" style:parent-style-name="Standard" style:list-style-name="WW8Num2" style:family="paragraph"/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P25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25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25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P257" style:parent-style-name="Standard" style:family="paragraph">
      <style:paragraph-properties fo:margin-top="0.125in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P260" style:parent-style-name="Standard" style:family="paragraph">
      <style:paragraph-properties fo:margin-top="0.125in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P264" style:parent-style-name="Standard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P283" style:parent-style-name="Standard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2024</text:span><text:span text:style-name="T3">宜蘭綠色博覽會</text:span><text:span text:style-name="T4">-</text:span><text:span text:style-name="T5">團體參訪申請辦法</text:span></text:p>
      <text:p text:style-name="P6"><text:span text:style-name="T7">檢送「</text:span><text:span text:style-name="T8">2024</text:span><text:span text:style-name="T9">宜蘭綠色博覽會」團體參訪票優惠辦法及規劃簡報各乙份，惠請協助邀請貴縣市相關單位，作為春季戶外參訪旅遊行程參考，至紉公誼。</text:span></text:p>
      <text:p text:style-name="P10"><text:span text:style-name="T11">一、活動介紹：</text:span></text:p>
      <text:p text:style-name="P12"><text:span text:style-name="T13">2024</text:span><text:span text:style-name="T14">宜蘭綠色博覽會訂於</text:span><text:span text:style-name="T15">113</text:span><text:span text:style-name="T16">年</text:span><text:span text:style-name="T17">3</text:span><text:span text:style-name="T18">月</text:span><text:span text:style-name="T19">30</text:span><text:span text:style-name="T20">日至</text:span><text:span text:style-name="T21">5</text:span><text:span text:style-name="T22">月</text:span><text:span text:style-name="T23">12</text:span><text:span text:style-name="T24">日於蘇澳武荖坑風景區全新打造一座《地球學院</text:span><text:span text:style-name="T25"><text:s/>Earth<text:s/></text:span><text:span text:style-name="T26">Academy</text:span><text:span text:style-name="T27">》，學院裡匯集了各領域關於永續，滿足當下兼顧未來的倡議與實踐，讓遊客與親師生到訪，能開心玩，愉快學，惠請協助推廣邀約。</text:span></text:p>
      <text:p text:style-name="P28"><text:span text:style-name="T29">二、活動資訊</text:span></text:p>
      <text:p text:style-name="P30"><text:span text:style-name="T31">(</text:span><text:span text:style-name="T32">一</text:span><text:span text:style-name="T33">)</text:span><text:span text:style-name="T34">活動時間：</text:span><text:span text:style-name="T35">113/03/30(</text:span><text:span text:style-name="T36">六</text:span><text:span text:style-name="T37">)~05/12(</text:span><text:span text:style-name="T38">日</text:span><text:span text:style-name="T39">) <text:s/>09</text:span><text:span text:style-name="T40">：</text:span><text:span text:style-name="T41">00~18</text:span><text:span text:style-name="T42">：</text:span><text:span text:style-name="T43">00</text:span></text:p>
      <text:p text:style-name="P44"><text:span text:style-name="T45">(</text:span><text:span text:style-name="T46">二</text:span><text:span text:style-name="T47">)</text:span><text:span text:style-name="T48">活動網址：</text:span><text:span text:style-name="T49">http://yilangreenexpo.e-land.gov.tw/</text:span></text:p>
      <text:p text:style-name="P50"><text:span text:style-name="T51">(</text:span><text:span text:style-name="T52">三</text:span><text:span text:style-name="T53">)</text:span><text:span text:style-name="T54">活動地點：宜蘭縣蘇澳鎮武荖坑風景區</text:span></text:p>
      <text:p text:style-name="P55"><text:span text:style-name="T56">(</text:span><text:span text:style-name="T57">四</text:span><text:span text:style-name="T58">)</text:span><text:span text:style-name="T59">洽詢電話：</text:span><text:span text:style-name="T60">03-9251000#3605</text:span><text:span text:style-name="T61">票務組</text:span><text:span text:style-name="T62">-</text:span><text:span text:style-name="T63">吳小姐</text:span><text:span text:style-name="T64"><text:s/>(</text:span><text:span text:style-name="T65">活動期間請改撥綠博專線</text:span><text:span text:style-name="T66">)</text:span></text:p>
      <text:p text:style-name="P67"><text:span text:style-name="T68"><text:s text:c="14"/>(</text:span><text:span text:style-name="T69">電子信箱：</text:span><text:span text:style-name="T70">m9380127</text:span><text:span text:style-name="T71">@mail.e-land.gov.tw)</text:span></text:p>
      <text:p text:style-name="P72"><text:span text:style-name="T73">三、預購優惠方案</text:span></text:p>
      <text:p text:style-name="P74"><text:span text:style-name="T75">(</text:span><text:span text:style-name="T76">一</text:span><text:span text:style-name="T77">)</text:span><text:span text:style-name="T78">優惠價：平日</text:span><text:span text:style-name="T79">100</text:span><text:span text:style-name="T80">元</text:span><text:span text:style-name="T81">(</text:span><text:span text:style-name="T82">團體票原價</text:span><text:span text:style-name="T83">120</text:span><text:span text:style-name="T84">元</text:span><text:span text:style-name="T85">)</text:span><text:span text:style-name="T86">、假日</text:span><text:span text:style-name="T87">180</text:span><text:span text:style-name="T88">元</text:span><text:span text:style-name="T89">(</text:span><text:span text:style-name="T90">團體票原價</text:span><text:span text:style-name="T91">200</text:span><text:span text:style-name="T92">元</text:span><text:span text:style-name="T93">)</text:span><text:span text:style-name="T94">。</text:span></text:p>
      <text:p text:style-name="P95"><text:span text:style-name="T96">(</text:span><text:span text:style-name="T97">二</text:span><text:span text:style-name="T98">)</text:span><text:span text:style-name="T99">優惠對象：受邀縣市以村</text:span><text:span text:style-name="T100">(</text:span><text:span text:style-name="T101">里</text:span><text:span text:style-name="T102">)</text:span><text:span text:style-name="T103">、機構或組織為單位，每次達</text:span><text:span text:style-name="T104">20</text:span><text:span text:style-name="T105">人購票以上。</text:span></text:p>
      <text:p text:style-name="P106"><text:span text:style-name="T107">(</text:span><text:span text:style-name="T108">三</text:span><text:span text:style-name="T109">)</text:span><text:span text:style-name="T110">優惠方式：由各單位、機關或團體於</text:span><text:span text:style-name="T111">預計到訪日一週前</text:span><text:span text:style-name="T112">寄送申請表單至本會</text:span></text:p>
      <text:p text:style-name="P113"><text:span text:style-name="T114"><text:s text:c="14"/></text:span><text:span text:style-name="T115">承辦窗口電子信箱。</text:span><text:span text:style-name="T116"><text:s/>(</text:span><text:span text:style-name="T117">請於傳送後來電確認</text:span><text:span text:style-name="T118">)</text:span></text:p>
      <text:p text:style-name="P119"><text:span text:style-name="T120">(</text:span><text:span text:style-name="T121">四</text:span><text:span text:style-name="T122">)</text:span><text:span text:style-name="T123">購票方式：由各單位、機關或團體於參訪當日持本會確認之資料至園區售票</text:span></text:p>
      <text:p text:style-name="P124"><text:span text:style-name="T125"><text:s text:c="14"/></text:span><text:span text:style-name="T126">處依所需數量購買實體票券，本會不提供預</text:span><text:span text:style-name="T127">先匯款及郵寄運送等</text:span></text:p>
      <text:p text:style-name="P128"><text:span text:style-name="T129"><text:s text:c="14"/></text:span><text:span text:style-name="T130">服務。</text:span></text:p>
      <text:p text:style-name="P131"><text:span text:style-name="T132">(</text:span><text:span text:style-name="T133">五</text:span><text:span text:style-name="T134">)</text:span><text:span text:style-name="T135">洽詢方式：</text:span><text:span text:style-name="T136">3/10</text:span><text:span text:style-name="T137">前，請撥打</text:span><text:span text:style-name="T138">03-9251000#3605</text:span><text:span text:style-name="T139">票務組</text:span><text:span text:style-name="T140">-</text:span><text:span text:style-name="T141">吳小姐</text:span></text:p>
      <text:p text:style-name="P142"><text:span text:style-name="T143"><text:s text:c="13"/>(3/11</text:span><text:span text:style-name="T144">至</text:span><text:span text:style-name="T145">5/12</text:span><text:span text:style-name="T146">期間請改撥綠博專線</text:span><text:span text:style-name="T147">03-9966100</text:span><text:span text:style-name="T148">、</text:span><text:span text:style-name="T149">03-9966080)</text:span></text:p>
      <text:p text:style-name="P150"><text:span text:style-name="T151"><text:s text:c="13"/></text:span><text:span text:style-name="T152">電子信箱：</text:span><text:span text:style-name="T153">m9380127@mail.e-land.gov.tw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2024</text:span><text:span text:style-name="T168">宜蘭綠色博覽會</text:span><text:span text:style-name="T169">-</text:span><text:span text:style-name="T170">團體參訪申請表單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Standard"><text:span text:style-name="T179">參訪機關名稱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連絡人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Standard"><text:span text:style-name="T193">e-mail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辦公室電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傳真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Standard"><text:span text:style-name="T207">入園時間</text:span></text:p>
          </table:table-cell>
          <table:table-cell table:style-name="TableCell208" table:number-columns-spanned="3">
            <text:p text:style-name="P209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Standard"><text:span text:style-name="T212">入園人數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1</text:span><text:span text:style-name="T219">、免費入園</text:span></text:p>
            <text:list text:style-name="WW8Num2" text:continue-numbering="true">
              <text:list-item>
                <text:p text:style-name="P220"><text:span text:style-name="T221">未滿</text:span><text:span text:style-name="T222">7</text:span><text:span text:style-name="T223">歲【</text:span><text:span text:style-name="T224">2016(</text:span><text:span text:style-name="T225">民國</text:span><text:span text:style-name="T226">105</text:span><text:span text:style-name="T227">年</text:span><text:span text:style-name="T228">)12</text:span><text:span text:style-name="T229">月</text:span><text:span text:style-name="T230">31</text:span><text:span text:style-name="T231">日</text:span><text:span text:style-name="T232">(</text:span><text:span text:style-name="T233">不含</text:span><text:span text:style-name="T234">)</text:span><text:span text:style-name="T235">以後出生】之兒童。</text:span></text:p>
              </text:list-item>
              <text:list-item>
                <text:p text:style-name="P236"><text:span text:style-name="T237">65</text:span><text:span text:style-name="T238">歲以上，【</text:span><text:span text:style-name="T239">1959(</text:span><text:span text:style-name="T240">民國</text:span><text:span text:style-name="T241">48</text:span><text:span text:style-name="T242">年</text:span><text:span text:style-name="T243">)12</text:span><text:span text:style-name="T244">月</text:span><text:span text:style-name="T245">31</text:span><text:span text:style-name="T246">日</text:span><text:span text:style-name="T247">(</text:span><text:span text:style-name="T248">含</text:span><text:span text:style-name="T249">)</text:span><text:span text:style-name="T250">以前出生】之長者。</text:span></text:p>
              </text:list-item>
              <text:list-item>
                <text:p text:style-name="P251">身心障礙者本人及必要陪伴者1人。</text:p>
              </text:list-item>
              <text:list-item>
                <text:p text:style-name="P252">持有政府單位核發且於有效期限內之志工榮譽卡者。</text:p>
              </text:list-item>
              <text:list-item>
                <text:p text:style-name="P253">持有交通部觀光局核發且於有效期限內之導遊證或領隊證者。</text:p>
              </text:list-item>
            </text:list>
            <text:p text:style-name="Standard"><text:span text:style-name="T254"><text:s text:c="6"/>(</text:span><text:span text:style-name="T255">以上資格須持相關證明文件驗證後享免費入園優惠</text:span><text:span text:style-name="T256">)</text:span></text:p>
            <text:p text:style-name="P257"><text:span text:style-name="T258">2</text:span><text:span text:style-name="T259">、所有機關一律採現場清點人數後購票入園，不接受提前匯款。</text:span></text:p>
            <text:p text:style-name="P260"><text:span text:style-name="T261">3</text:span><text:span text:style-name="T262">、聯絡方式</text:span><text:span text:style-name="T263">:</text:span></text:p>
            <text:p text:style-name="P264"><text:span text:style-name="T265"><text:s text:c="3"/></text:span><text:span text:style-name="T266">洽詢電話：</text:span><text:span text:style-name="T267">03-9251000#3605</text:span><text:span text:style-name="T268">票務組</text:span><text:span text:style-name="T269">-</text:span><text:span text:style-name="T270">吳小姐</text:span><text:span text:style-name="T271"><text:s/>(</text:span><text:span text:style-name="T272">活動期間請改撥綠博專線</text:span><text:span text:style-name="T273">) <text:s/></text:span></text:p>
            <text:p text:style-name="P274"><text:span text:style-name="T275"><text:s text:c="2"/></text:span><text:span text:style-name="T276"><text:s/>(3/11</text:span><text:span text:style-name="T277">至</text:span><text:span text:style-name="T278">5/12</text:span><text:span text:style-name="T279">期間請改撥綠博專線</text:span><text:span text:style-name="T280">03-9966100</text:span><text:span text:style-name="T281">、</text:span><text:span text:style-name="T282">03-9966080)</text:span></text:p>
            <text:p text:style-name="P283"><text:span text:style-name="T284"><text:s text:c="16"/>(</text:span><text:span text:style-name="T285">電子信箱：</text:span><text:span text:style-name="T286">m9380127@mail.e-land.gov.tw)</text:span></text:p>
            <text:p text:style-name="P287"><text:s text:c="2"/></text:p>
            <text:p text:style-name="P28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4-03-08T03:52:00Z</meta:creation-date>
    <dc:date>2024-03-08T03:52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