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olumn5" style:family="table-column">
      <style:table-column-properties style:column-width="0.4868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0.7833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094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51in" style:use-optimal-column-width="false"/>
    </style:style>
    <style:style style:name="TableColumn17" style:family="table-column">
      <style:table-column-properties style:column-width="0.1881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4" style:family="table">
      <style:table-properties style:width="7.0791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2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0.2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208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0.208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2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2083in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justify" fo:line-height="0.208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justify" fo:line-height="0.208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2083in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justify" fo:line-height="0.208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083in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083in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 fo:line-height="0.2083in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20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083in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2083in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208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083in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justify" fo:line-height="0.2083in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208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083in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justify" fo:line-height="0.2083in"/>
    </style:style>
    <style:style style:name="T311" style:parent-style-name="預設段落字型" style:family="text">
      <style:text-properties style:font-name="Wingdings 2" style:font-name-asian="Wingdings 2" style:font-name-complex="Wingdings 2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justify" fo:line-height="0.208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08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68" style:parent-style-name="預設段落字型" style:family="text">
      <style:text-properties style:font-name="Wingdings 2" style:font-name-asian="Wingdings 2" style:font-name-complex="Wingdings 2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74" style:parent-style-name="預設段落字型" style:family="text">
      <style:text-properties style:font-name="Wingdings 2" style:font-name-asian="Wingdings 2" style:font-name-complex="Wingdings 2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line-height="0.2083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97" style:family="table-row">
      <style:table-row-properties style:min-row-height="0.3409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8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花博園區「臺北市原住民族經濟特區」</text:p>
      <text:p text:style-name="P2">【原鄉特產區】商品清冊</text:p>
      <text:p text:style-name="P3">※報名前，請務必熟稔花博園區「臺北市原住民族經濟特區」參展管理規範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pan text:style-name="T25">參展申請單位（</text:span><text:span text:style-name="T26">※</text:span><text:span text:style-name="T27">原住民族地區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單位名稱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代表人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5">
            <text:p text:style-name="P43">聯絡窗口姓名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連絡電話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7">
            <text:p text:style-name="P52"><text:span text:style-name="T53">113</text:span><text:span text:style-name="T54">年申請檔期及攤位數</text:span></text:p>
            <text:p text:style-name="P55"><text:span text:style-name="T56">※</text:span><text:span text:style-name="T57">各檔期攤位申請狀態（含開放登記攤位配額數）請詳本會官網或本會委外廠商公告文件。（網址：</text:span><text:span text:style-name="T58">https://www.ipc.gov.taipei/</text:span><text:span text:style-name="T59">），為避免發生攤位閒置情形，請務必依實際所需之攤位數量進行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檔期</text:p>
          </table:table-cell>
          <table:covered-table-cell/>
          <table:table-cell table:style-name="TableCell63">
            <text:p text:style-name="P64">申請攤位數</text:p>
          </table:table-cell>
          <table:table-cell table:style-name="TableCell65" table:number-columns-spanned="3">
            <text:p text:style-name="P66">檔期</text:p>
          </table:table-cell>
          <table:covered-table-cell/>
          <table:covered-table-cell/>
          <table:table-cell table:style-name="TableCell67" table:number-columns-spanned="3">
            <text:p text:style-name="P68">申請攤位數</text:p>
          </table:table-cell>
          <table:covered-table-cell/>
          <table:covered-table-cell/>
          <table:table-cell table:style-name="TableCell69" table:number-columns-spanned="6">
            <text:p text:style-name="P70">檔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申請攤位數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</text:span><text:span text:style-name="T77">3/2-3/3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><text:span text:style-name="T82"></text:span><text:span text:style-name="T83">3/9-3/10</text:span>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><text:span text:style-name="T88"></text:span><text:span text:style-name="T89">3/16-3/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</text:span><text:span text:style-name="T96">3/23-3/24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</text:span><text:span text:style-name="T102">3/30-3/31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6">
            <text:p text:style-name="P106"><text:span text:style-name="T107"></text:span><text:span text:style-name="T108">4/6-4/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</text:span><text:span text:style-name="T115">4/13-4/14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><text:span text:style-name="T120"></text:span><text:span text:style-name="T121">4/20-4/21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6">
            <text:p text:style-name="P125"><text:span text:style-name="T126"></text:span><text:span text:style-name="T127">4/27-4/2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</text:span><text:span text:style-name="T134">5/11-5/12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><text:span text:style-name="T139"></text:span><text:span text:style-name="T140">5/18-5/19</text:span>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><text:span text:style-name="T145"></text:span><text:span text:style-name="T146">5/25-5/2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</text:span><text:span text:style-name="T153">6/1-6/2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</text:span><text:span text:style-name="T159">6/8-6/9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6">
            <text:p text:style-name="P163"><text:span text:style-name="T164"></text:span><text:span text:style-name="T165">6/</text:span><text:span text:style-name="T166">15-6/1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</text:span><text:span text:style-name="T173">6/22-6/23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><text:span text:style-name="T178"></text:span><text:span text:style-name="T179">6/29-6/30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6">
            <text:p text:style-name="P183"><text:span text:style-name="T184"></text:span><text:span text:style-name="T185">7/6-7/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</text:span><text:span text:style-name="T192">7/13-7/14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><text:span text:style-name="T197"></text:span><text:span text:style-name="T198">7/20-7/21</text:span>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6">
            <text:p text:style-name="P202"><text:span text:style-name="T203"></text:span><text:span text:style-name="T204">7/27-7/2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</text:span><text:span text:style-name="T211">8/3-8/4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><text:span text:style-name="T216"></text:span><text:span text:style-name="T217">8/10-8/11</text:span>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6">
            <text:p text:style-name="P221"><text:span text:style-name="T222"></text:span><text:span text:style-name="T223">8/17-8/1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</text:span><text:span text:style-name="T230">8/24-8/25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><text:span text:style-name="T235"></text:span><text:span text:style-name="T236">8/31-9/1</text:span>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6">
            <text:p text:style-name="P240"><text:span text:style-name="T241"></text:span><text:span text:style-name="T242">9/7-9/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</text:span><text:span text:style-name="T249">9/21-9/22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><text:span text:style-name="T254"></text:span><text:span text:style-name="T255">9/28-9/29</text:span>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6">
            <text:p text:style-name="P259"><text:span text:style-name="T260"></text:span><text:span text:style-name="T261">10/5-10/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</text:span><text:span text:style-name="T268">10/19-10/20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><text:span text:style-name="T273"></text:span><text:span text:style-name="T274">10/26-10/27</text:span></text:p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6">
            <text:p text:style-name="P278"><text:span text:style-name="T279"></text:span><text:span text:style-name="T280">11/2-11/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</text:span><text:span text:style-name="T287">11/9-11/10</text:span>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><text:span text:style-name="T292"></text:span><text:span text:style-name="T293">11/16-11/17</text:span>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6">
            <text:p text:style-name="P297"><text:span text:style-name="T298"></text:span><text:span text:style-name="T299">11/30-12/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</text:span><text:span text:style-name="T306">12/7-12/8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><text:span text:style-name="T311"></text:span><text:span text:style-name="T312">12/14-12/15</text:span>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17">
            <text:p text:style-name="P321">現場展售者</text:p>
            <text:p text:style-name="P322"><text:span text:style-name="T323">※</text:span><text:span text:style-name="T324">為原住民族地區公所職員，或經原住民族地區公所推薦之轄內公司、商號、合作社、協會</text:span><text:span text:style-name="T325">……</text:span><text:span text:style-name="T326">等單位（不含個人及政治團體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姓名1</text:p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4">
            <text:p text:style-name="P333">單位名稱／職稱</text:p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手機號碼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Email</text:p>
          </table:table-cell>
          <table:covered-table-cell/>
          <table:table-cell table:style-name="TableCell343" table:number-columns-spanned="15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姓名2</text:p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4">
            <text:p text:style-name="P351">單位名稱／職稱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手機號碼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Email</text:p>
          </table:table-cell>
          <table:covered-table-cell/>
          <table:table-cell table:style-name="TableCell361" table:number-columns-spanned="15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申請資料檢核</text:p>
          </table:table-cell>
          <table:covered-table-cell/>
          <table:table-cell table:style-name="TableCell366" table:number-columns-spanned="15">
            <text:p text:style-name="P367"><text:span text:style-name="T368"></text:span><text:span text:style-name="T369">【原鄉特產區】商品清冊。</text:span></text:p>
            <text:p text:style-name="P370"><text:span text:style-name="T371"></text:span><text:span text:style-name="T372">商品照片（須清晰呈現）。</text:span></text:p>
            <text:p text:style-name="P373"><text:span text:style-name="T374"></text:span><text:span text:style-name="T375">現場展售者之在職職員工作證明文件；倘推薦轄內單位，則提供【原鄉特產區】參展推薦書。</text:span></text:p>
            <text:p text:style-name="P376"><text:span text:style-name="T377"></text:span><text:span text:style-name="T378">【原鄉特產區】參展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7">
            <text:p text:style-name="P381">商品販售品項</text:p>
            <text:p text:style-name="P382"><text:span text:style-name="T383">（</text:span><text:span text:style-name="T384">※</text:span><text:span text:style-name="T385">展區未提供倉儲、冷藏（凍）、保管服務，請申請人審慎評估商品販售品項數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項次</text:p>
          </table:table-cell>
          <table:table-cell table:style-name="TableCell389" table:number-columns-spanned="3">
            <text:p text:style-name="P390">商品名稱</text:p>
          </table:table-cell>
          <table:covered-table-cell/>
          <table:covered-table-cell/>
          <table:table-cell table:style-name="TableCell391">
            <text:p text:style-name="P392">單位</text:p>
          </table:table-cell>
          <table:table-cell table:style-name="TableCell393" table:number-columns-spanned="5">
            <text:p text:style-name="P394">商品售價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範1</text:p>
          </table:table-cell>
          <table:table-cell table:style-name="TableCell400" table:number-columns-spanned="3">
            <text:p text:style-name="P401">12粒盒裝水蜜桃</text:p>
          </table:table-cell>
          <table:covered-table-cell/>
          <table:covered-table-cell/>
          <table:table-cell table:style-name="TableCell402">
            <text:p text:style-name="P403">盒</text:p>
          </table:table-cell>
          <table:table-cell table:style-name="TableCell404" table:number-columns-spanned="5">
            <text:p text:style-name="P405">800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範2</text:p>
          </table:table-cell>
          <table:table-cell table:style-name="TableCell411" table:number-columns-spanned="3">
            <text:p text:style-name="P412">○○鄉產咖啡(10入)</text:p>
          </table:table-cell>
          <table:covered-table-cell/>
          <table:covered-table-cell/>
          <table:table-cell table:style-name="TableCell413">
            <text:p text:style-name="P414">盒</text:p>
          </table:table-cell>
          <table:table-cell table:style-name="TableCell415" table:number-columns-spanned="5">
            <text:p text:style-name="P416">250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範3</text:p>
          </table:table-cell>
          <table:table-cell table:style-name="TableCell422" table:number-columns-spanned="3">
            <text:p text:style-name="P423">泰雅族手織零錢包</text:p>
          </table:table-cell>
          <table:covered-table-cell/>
          <table:covered-table-cell/>
          <table:table-cell table:style-name="TableCell424">
            <text:p text:style-name="P425">件</text:p>
          </table:table-cell>
          <table:table-cell table:style-name="TableCell426" table:number-columns-spanned="5">
            <text:p text:style-name="P427">500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>1.請以正式發函方式提出登記申請。</text:p>
      <text:p text:style-name="P486"><text:span text:style-name="T487">2.</text:span><text:span text:style-name="T488">採「紙本公文」發文者，報名資料寄至本會公告之通訊地址。</text:span></text:p>
      <text:p text:style-name="P489">3.採「電子公文」發文者，報名資料請務必清晰呈現。</text:p>
      <text:p text:style-name="P490"><text:span text:style-name="T491">4.</text:span><text:span text:style-name="T492">由本會或本會委外廠商協調各參展申請單位之檔期，確認後再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凱恩</meta:initial-creator>
    <dc:creator>user</dc:creator>
    <meta:creation-date>2022-07-19T06:32:00Z</meta:creation-date>
    <dc:date>2024-02-16T03:15:00Z</dc:date>
    <meta:print-date>2022-07-19T07:41:00Z</meta:print-date>
    <meta:template xlink:href="Normal" xlink:type="simple"/>
    <meta:editing-cycles>143</meta:editing-cycles>
    <meta:editing-duration>PT29520S</meta:editing-duration>
    <meta:document-statistic meta:page-count="1" meta:paragraph-count="2" meta:word-count="181" meta:character-count="1211" meta:row-count="8" meta:non-whitespace-character-count="1032"/>
  </office:meta>
</office:document-meta>
</file>