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花博園區「臺北市原住民族經濟特區」</text:p>
      <text:p text:style-name="P2">【原鄉特產區】參展推薦書</text:p>
      <text:p text:style-name="P3">_______________（下稱本所）推薦轄內_______________（下稱受推薦單位）參與臺北市政府原住民族委員會花博園區「臺北市原住民族經濟特區」（下稱特區）展售活動，受推薦單位所提參展資料及商品內容業經本所審查無誤，並已告知受推薦單位應配合遵守特區相關規定。</text:p>
      <text:p text:style-name="P4"/>
      <text:p text:style-name="P5">受推薦單位：</text:p>
      <text:p text:style-name="P6">統一編號：</text:p>
      <text:p text:style-name="P7">地址：</text:p>
      <text:p text:style-name="P8">電話：</text:p>
      <text:p text:style-name="P9"/>
      <text:p text:style-name="P10">此致<text:s text:c="2"/>臺北市政府原住民族事務委員會</text:p>
      <text:p text:style-name="P11"/>
      <text:p text:style-name="P12"><text:span text:style-name="T13"><draw:custom-shape svg:x="4.3651in" svg:y="0.01286in" svg:width="1.44306in" svg:height="1.47153in" draw:z-index="251659264" draw:id="id0" draw:style-name="a0" draw:name="矩形 1" text:anchor-type="paragraph"><svg:title/><svg:desc/><text:p text:style-name="P14">單位核章</text:p><draw:enhanced-geometry draw:type="non-primitive" svg:viewBox="0 0 21600 21600" draw:enhanced-path="M 0 0 L 21600 0 21600 21600 0 21600 Z N"/></draw:custom-shape></text:span></text:p>
      <text:p text:style-name="P15"/>
      <text:p text:style-name="P16">機關名稱：<text:s/></text:p>
      <text:p text:style-name="P17">負責人：</text:p>
      <text:p text:style-name="P18">統一編號：</text:p>
      <text:p text:style-name="P19">聯絡地址：</text:p>
      <text:p text:style-name="P20">聯絡電話：</text:p>
      <text:p text:style-name="P21"/>
      <text:p text:style-name="P22"/>
      <text:p text:style-name="P23"/>
      <text:p text:style-name="P24"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凱恩</meta:initial-creator>
    <dc:creator>張巴頓</dc:creator>
    <meta:creation-date>2022-12-15T07:07:00Z</meta:creation-date>
    <dc:date>2022-12-15T07:0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