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g" manifest:media-type="image/jpeg"/>
  <manifest:file-entry manifest:full-path="media/image8.jp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5.png" manifest:media-type="image/pn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margin-left="-1in" fo:margin-right="9.2402in">
        <style:tab-stops/>
      </style:paragraph-properties>
    </style:style>
    <style:style style:name="P2" style:parent-style-name="Standard" style:master-page-name="MP1" style:family="paragraph">
      <style:paragraph-properties fo:break-before="page" fo:margin-bottom="0in" fo:margin-left="-1in" fo:margin-right="5.8263in">
        <style:tab-stops/>
      </style:paragraph-properties>
    </style:style>
    <style:style style:name="P6" style:parent-style-name="Standard" style:family="paragraph">
      <style:paragraph-properties fo:break-before="page" fo:margin-bottom="0in" fo:margin-left="-1in" fo:margin-right="5.8263in">
        <style:tab-stops/>
      </style:paragraph-properties>
    </style:style>
    <style:style style:name="P7" style:parent-style-name="Standard" style:family="paragraph">
      <style:paragraph-properties fo:break-before="page" fo:margin-bottom="0in" fo:margin-left="-1in" fo:margin-right="5.8263in">
        <style:tab-stops/>
      </style:paragraph-properties>
    </style:style>
    <style:style style:name="P8" style:parent-style-name="Standard" style:master-page-name="MP2" style:family="paragraph">
      <style:paragraph-properties fo:break-before="page" fo:margin-bottom="0in" fo:margin-left="-1in" fo:margin-right="5.8263in">
        <style:tab-stops/>
      </style:paragraph-properties>
    </style:style>
    <style:style style:name="P13" style:parent-style-name="Standard" style:family="paragraph">
      <style:paragraph-properties fo:break-before="page" fo:margin-bottom="0in" fo:margin-left="-1in" fo:margin-right="5.8263in">
        <style:tab-stops/>
      </style:paragraph-properties>
    </style:style>
    <style:style style:name="P14" style:parent-style-name="Standard" style:family="paragraph">
      <style:paragraph-properties fo:break-before="page" fo:margin-bottom="0in" fo:margin-left="-1in" fo:margin-right="5.8263in">
        <style:tab-stops/>
      </style:paragraph-properties>
    </style:style>
    <style:style style:name="P15" style:parent-style-name="Standard" style:master-page-name="MP3" style:family="paragraph">
      <style:paragraph-properties fo:break-before="page" fo:margin-bottom="0in" fo:margin-left="-1in" fo:margin-right="5.8263in">
        <style:tab-stops/>
      </style:paragraph-properties>
    </style:style>
    <style:style style:name="P16" style:parent-style-name="Standard" style:family="paragraph">
      <style:paragraph-properties fo:break-before="page" fo:margin-bottom="0in" fo:margin-left="-1in" fo:margin-right="5.8263in">
        <style:tab-stops/>
      </style:paragraph-properties>
    </style:style>
    <style:style style:name="P17" style:parent-style-name="Standard" style:family="paragraph">
      <style:paragraph-properties fo:break-before="page" fo:margin-bottom="0in" fo:margin-left="-1in" fo:margin-right="5.8263in">
        <style:tab-stops/>
      </style:paragraph-properties>
    </style:style>
    <style:style style:family="graphic" style:name="a15" style:parent-style-name="Graphics">
      <style:graphic-properties fo:border="0.01042in none" fo:background-color="transparent" style:wrap="non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non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non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0.01042in none" fo:background-color="transparent" style:wrap="non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non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non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non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.01042in none" fo:background-color="transparent" style:wrap="non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" draw:style-name="a0" draw:name="Picture 18784" text:anchor-type="paragraph" svg:x="0in" svg:y="0in" svg:width="10.22008in" svg:height="6.80354in" style:rel-width="scale" style:rel-height="scale"><draw:image xlink:href="media/image1.jpg" xlink:type="simple" xlink:show="embed" xlink:actuate="onLoad"/><svg:title/><svg:desc/></draw:frame></text:p>
      <text:p text:style-name="P2"/>
      <text:soft-page-break/>
      <text:p text:style-name="P6"><draw:frame draw:z-index="7" draw:style-name="a4" draw:name="Picture 18794" text:anchor-type="paragraph" svg:x="0in" svg:y="0in" svg:width="6.80354in" svg:height="6.80354in" style:rel-width="scale" style:rel-height="scale"><draw:image xlink:href="media/image2.jpg" xlink:type="simple" xlink:show="embed" xlink:actuate="onLoad"/><svg:title/><svg:desc/></draw:frame></text:p>
      <text:soft-page-break/>
      <text:p text:style-name="P7"><draw:frame draw:z-index="24" draw:style-name="a5" draw:name="Picture 18799" text:anchor-type="paragraph" svg:x="0in" svg:y="0in" svg:width="6.80354in" svg:height="6.80354in" style:rel-width="scale" style:rel-height="scale"><draw:image xlink:href="media/image3.jpg" xlink:type="simple" xlink:show="embed" xlink:actuate="onLoad"/><svg:title/><svg:desc/></draw:frame></text:p>
      <text:soft-page-break/>
      <text:p text:style-name="P8"><draw:frame draw:z-index="9" draw:style-name="a10" draw:name="Picture 18804" text:anchor-type="paragraph" svg:x="0in" svg:y="0in" svg:width="6.80354in" svg:height="6.80354in" style:rel-width="scale" style:rel-height="scale"><draw:image xlink:href="media/image4.jpg" xlink:type="simple" xlink:show="embed" xlink:actuate="onLoad"/><svg:title/><svg:desc/></draw:frame></text:p>
      <text:soft-page-break/>
      <text:p text:style-name="P13"><draw:frame draw:z-index="11" draw:style-name="a11" draw:name="Picture 18809" text:anchor-type="paragraph" svg:x="0in" svg:y="0in" svg:width="6.80354in" svg:height="6.80354in" style:rel-width="scale" style:rel-height="scale"><draw:image xlink:href="media/image5.png" xlink:type="simple" xlink:show="embed" xlink:actuate="onLoad"/><svg:title/><svg:desc/></draw:frame></text:p>
      <text:soft-page-break/>
      <text:p text:style-name="P14"><draw:frame draw:z-index="22" draw:style-name="a12" draw:name="Picture 18814" text:anchor-type="paragraph" svg:x="0in" svg:y="0in" svg:width="6.80354in" svg:height="6.80354in" style:rel-width="scale" style:rel-height="scale"><draw:image xlink:href="media/image6.jpg" xlink:type="simple" xlink:show="embed" xlink:actuate="onLoad"/><svg:title/><svg:desc/></draw:frame></text:p>
      <text:soft-page-break/>
      <text:p text:style-name="P15"><draw:frame draw:z-index="14" draw:style-name="a13" draw:name="Picture 18819" text:anchor-type="paragraph" svg:x="0in" svg:y="0in" svg:width="6.80354in" svg:height="6.80354in" style:rel-width="scale" style:rel-height="scale"><draw:image xlink:href="media/image7.jpg" xlink:type="simple" xlink:show="embed" xlink:actuate="onLoad"/><svg:title/><svg:desc/></draw:frame></text:p>
      <text:soft-page-break/>
      <text:p text:style-name="P16"><draw:frame draw:z-index="16" draw:style-name="a14" draw:name="Picture 18824" text:anchor-type="paragraph" svg:x="0in" svg:y="0in" svg:width="6.80354in" svg:height="6.80354in" style:rel-width="scale" style:rel-height="scale"><draw:image xlink:href="media/image8.jpg" xlink:type="simple" xlink:show="embed" xlink:actuate="onLoad"/><svg:title/><svg:desc/></draw:frame></text:p>
      <text:soft-page-break/>
      <text:p text:style-name="P17"><draw:frame draw:z-index="18" draw:style-name="a15" draw:name="Picture 18829" text:anchor-type="paragraph" svg:x="0in" svg:y="0in" svg:width="6.80354in" svg:height="6.80354in" style:rel-width="scale" style:rel-height="scale"><draw:image xlink:href="media/image9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1111in" fo:line-height="107%"/>
      <style:text-properties style:font-name-asian="Calibri" style:font-name-complex="Calibri" fo:color="#000000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思源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HeaderandFooter">
      <style:text-properties fo:hyphenate="false"/>
    </style:style>
    <style:style style:name="頁尾" style:display-name="頁尾" style:family="paragraph" style:parent-style-name="HeaderandFooter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0.2361in" fo:page-height="6.8263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1">
      <style:page-layout-properties fo:page-width="6.8263in" fo:page-height="6.826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" style:parent-style-name="Standard" style:family="paragraph">
      <style:paragraph-properties fo:margin-bottom="0in" fo:margin-left="-1in" fo:margin-right="5.8263in">
        <style:tab-stops/>
      </style:paragraph-properties>
    </style:style>
    <style:style style:name="P4" style:parent-style-name="Standard" style:family="paragraph">
      <style:paragraph-properties fo:margin-bottom="0in" fo:margin-left="-1in" fo:margin-right="5.8263in">
        <style:tab-stops/>
      </style:paragraph-properties>
    </style:style>
    <style:style style:name="P5" style:parent-style-name="Standard" style:family="paragraph">
      <style:paragraph-properties fo:margin-bottom="0in" fo:margin-left="-1in" fo:margin-right="5.8263in">
        <style:tab-stops/>
      </style:paragraph-properties>
    </style:style>
    <style:page-layout style:name="PL2">
      <style:page-layout-properties fo:page-width="6.8263in" fo:page-height="6.826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9" style:parent-style-name="Standard" style:family="paragraph">
      <style:paragraph-properties fo:margin-bottom="0in" fo:margin-left="-1in" fo:margin-right="5.8263in">
        <style:tab-stops/>
      </style:paragraph-properties>
    </style:style>
    <style:style style:name="P10" style:parent-style-name="Standard" style:family="paragraph">
      <style:paragraph-properties fo:margin-bottom="0in" fo:margin-left="-1in" fo:margin-right="5.8263in">
        <style:tab-stops/>
      </style:paragraph-properties>
    </style:style>
    <style:style style:name="P11" style:parent-style-name="Standard" style:family="paragraph">
      <style:paragraph-properties fo:margin-bottom="0in" fo:margin-left="-1in" fo:margin-right="5.8263in">
        <style:tab-stops/>
      </style:paragraph-properties>
    </style:style>
    <style:style style:name="P12" style:parent-style-name="Standard" style:family="paragraph">
      <style:paragraph-properties fo:margin-bottom="0in" fo:margin-left="-1in" fo:margin-right="5.8263in">
        <style:tab-stops/>
      </style:paragraph-properties>
    </style:style>
    <style:page-layout style:name="PL3">
      <style:page-layout-properties fo:page-width="6.8263in" fo:page-height="6.826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6">
      <style:graphic-properties fo:wrap-option="wrap" fo:padding-top="0.04921in" fo:padding-bottom="0.04921in" fo:padding-left="0.09843in" fo:padding-right="0.09843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4921in" fo:padding-bottom="0.04921in" fo:padding-left="0.09843in" fo:padding-right="0.09843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4921in" fo:padding-bottom="0.04921in" fo:padding-left="0.09843in" fo:padding-right="0.09843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4921in" fo:padding-bottom="0.04921in" fo:padding-left="0.09843in" fo:padding-right="0.09843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4921in" fo:padding-bottom="0.04921in" fo:padding-left="0.09843in" fo:padding-right="0.09843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921in" fo:padding-bottom="0.04921in" fo:padding-left="0.09843in" fo:padding-right="0.09843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Standard"/>
      </style:header>
      <style:header-left>
        <text:p text:style-name="Standard"/>
      </style:header-left>
      <style:footer>
        <text:p text:style-name="Standard"/>
      </style:footer>
      <style:footer-left>
        <text:p text:style-name="Standard"/>
      </style:footer-left>
    </style:master-page>
    <style:master-page style:name="MP1" style:page-layout-name="PL1">
      <style:header>
        <text:p text:style-name="Standard"/>
      </style:header>
      <style:header-left>
        <text:p text:style-name="P3"><draw:custom-shape svg:x="0in" svg:y="0in" svg:width="6.82708in" svg:height="0.10417in" draw:z-index="251659264" draw:id="id0" draw:style-name="a1" draw:name="Shape 19024" text:anchor-type="paragraph"><svg:title/><svg:desc/><text:p text:style-name="內文"/><draw:enhanced-geometry draw:type="non-primitive" svg:viewBox="0 0 6242304 94920" draw:enhanced-path="M ?f8 ?f8 L ?f9 ?f8 ?f9 ?f10 ?f8 ?f10 ?f8 ?f8 N" draw:text-areas="?f13 ?f14 ?f13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42304"/><draw:equation draw:name="f7" draw:formula="?f4 / 94920"/><draw:equation draw:name="f8" draw:formula="0"/><draw:equation draw:name="f9" draw:formula="6242304"/><draw:equation draw:name="f10" draw:formula="94920"/><draw:equation draw:name="f11" draw:formula="0 * ?f6"/><draw:equation draw:name="f12" draw:formula="0 * ?f7"/><draw:equation draw:name="f13" draw:formula="?f11 / ?f6"/><draw:equation draw:name="f14" draw:formula="?f12 / ?f7"/></draw:enhanced-geometry></draw:custom-shape></text:p>
      </style:header-left>
      <style:footer>
        <text:p text:style-name="P4"><draw:custom-shape svg:x="0in" svg:y="6.72283in" svg:width="6.82708in" svg:height="0.10417in" draw:z-index="251663360" draw:id="id1" draw:style-name="a2" draw:name="Shape 19034" text:anchor-type="paragraph"><svg:title/><svg:desc/><text:p text:style-name="內文"/><draw:enhanced-geometry draw:type="non-primitive" svg:viewBox="0 0 6242304 94933" draw:enhanced-path="M ?f8 ?f8 L ?f9 ?f8 ?f9 ?f10 ?f8 ?f10 ?f8 ?f8 N" draw:text-areas="?f13 ?f14 ?f13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42304"/><draw:equation draw:name="f7" draw:formula="?f4 / 94933"/><draw:equation draw:name="f8" draw:formula="0"/><draw:equation draw:name="f9" draw:formula="6242304"/><draw:equation draw:name="f10" draw:formula="94933"/><draw:equation draw:name="f11" draw:formula="0 * ?f6"/><draw:equation draw:name="f12" draw:formula="0 * ?f7"/><draw:equation draw:name="f13" draw:formula="?f11 / ?f6"/><draw:equation draw:name="f14" draw:formula="?f12 / ?f7"/></draw:enhanced-geometry></draw:custom-shape></text:p>
      </style:footer>
      <style:footer-left>
        <text:p text:style-name="P5"><draw:custom-shape svg:x="0in" svg:y="6.72283in" svg:width="6.82708in" svg:height="0.10417in" draw:z-index="251661312" draw:id="id2" draw:style-name="a3" draw:name="Shape 19036" text:anchor-type="paragraph"><svg:title/><svg:desc/><text:p text:style-name="內文"/><draw:enhanced-geometry draw:type="non-primitive" svg:viewBox="0 0 6242304 94933" draw:enhanced-path="M ?f8 ?f8 L ?f9 ?f8 ?f9 ?f10 ?f8 ?f10 ?f8 ?f8 N" draw:text-areas="?f13 ?f14 ?f13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42304"/><draw:equation draw:name="f7" draw:formula="?f4 / 94933"/><draw:equation draw:name="f8" draw:formula="0"/><draw:equation draw:name="f9" draw:formula="6242304"/><draw:equation draw:name="f10" draw:formula="94933"/><draw:equation draw:name="f11" draw:formula="0 * ?f6"/><draw:equation draw:name="f12" draw:formula="0 * ?f7"/><draw:equation draw:name="f13" draw:formula="?f11 / ?f6"/><draw:equation draw:name="f14" draw:formula="?f12 / ?f7"/></draw:enhanced-geometry></draw:custom-shape></text:p>
      </style:footer-left>
    </style:master-page>
    <style:master-page style:name="MP2" style:page-layout-name="PL2">
      <style:header>
        <text:p text:style-name="P9"><draw:custom-shape svg:x="0in" svg:y="0in" svg:width="6.82708in" svg:height="0.10417in" draw:z-index="251667456" draw:id="id3" draw:style-name="a6" draw:name="Shape 19028" text:anchor-type="paragraph"><svg:title/><svg:desc/><text:p text:style-name="內文"/><draw:enhanced-geometry draw:type="non-primitive" svg:viewBox="0 0 6242304 94920" draw:enhanced-path="M ?f8 ?f8 L ?f9 ?f8 ?f9 ?f10 ?f8 ?f10 ?f8 ?f8 N" draw:text-areas="?f13 ?f14 ?f13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42304"/><draw:equation draw:name="f7" draw:formula="?f4 / 94920"/><draw:equation draw:name="f8" draw:formula="0"/><draw:equation draw:name="f9" draw:formula="6242304"/><draw:equation draw:name="f10" draw:formula="94920"/><draw:equation draw:name="f11" draw:formula="0 * ?f6"/><draw:equation draw:name="f12" draw:formula="0 * ?f7"/><draw:equation draw:name="f13" draw:formula="?f11 / ?f6"/><draw:equation draw:name="f14" draw:formula="?f12 / ?f7"/></draw:enhanced-geometry></draw:custom-shape></text:p>
      </style:header>
      <style:header-left>
        <text:p text:style-name="P10"><draw:custom-shape svg:x="0in" svg:y="0in" svg:width="6.82708in" svg:height="0.10417in" draw:z-index="251665408" draw:id="id4" draw:style-name="a7" draw:name="Shape 19030" text:anchor-type="paragraph"><svg:title/><svg:desc/><text:p text:style-name="內文"/><draw:enhanced-geometry draw:type="non-primitive" svg:viewBox="0 0 6242304 94920" draw:enhanced-path="M ?f8 ?f8 L ?f9 ?f8 ?f9 ?f10 ?f8 ?f10 ?f8 ?f8 N" draw:text-areas="?f13 ?f14 ?f13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42304"/><draw:equation draw:name="f7" draw:formula="?f4 / 94920"/><draw:equation draw:name="f8" draw:formula="0"/><draw:equation draw:name="f9" draw:formula="6242304"/><draw:equation draw:name="f10" draw:formula="94920"/><draw:equation draw:name="f11" draw:formula="0 * ?f6"/><draw:equation draw:name="f12" draw:formula="0 * ?f7"/><draw:equation draw:name="f13" draw:formula="?f11 / ?f6"/><draw:equation draw:name="f14" draw:formula="?f12 / ?f7"/></draw:enhanced-geometry></draw:custom-shape></text:p>
      </style:header-left>
      <style:footer>
        <text:p text:style-name="P11"><draw:custom-shape svg:x="0in" svg:y="6.72283in" svg:width="6.82708in" svg:height="0.10417in" draw:z-index="251671552" draw:id="id5" draw:style-name="a8" draw:name="Shape 19040" text:anchor-type="paragraph"><svg:title/><svg:desc/><text:p text:style-name="內文"/><draw:enhanced-geometry draw:type="non-primitive" svg:viewBox="0 0 6242304 94933" draw:enhanced-path="M ?f8 ?f8 L ?f9 ?f8 ?f9 ?f10 ?f8 ?f10 ?f8 ?f8 N" draw:text-areas="?f13 ?f14 ?f13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42304"/><draw:equation draw:name="f7" draw:formula="?f4 / 94933"/><draw:equation draw:name="f8" draw:formula="0"/><draw:equation draw:name="f9" draw:formula="6242304"/><draw:equation draw:name="f10" draw:formula="94933"/><draw:equation draw:name="f11" draw:formula="0 * ?f6"/><draw:equation draw:name="f12" draw:formula="0 * ?f7"/><draw:equation draw:name="f13" draw:formula="?f11 / ?f6"/><draw:equation draw:name="f14" draw:formula="?f12 / ?f7"/></draw:enhanced-geometry></draw:custom-shape></text:p>
      </style:footer>
      <style:footer-left>
        <text:p text:style-name="P12"><draw:custom-shape svg:x="0in" svg:y="6.72283in" svg:width="6.82708in" svg:height="0.10417in" draw:z-index="251669504" draw:id="id6" draw:style-name="a9" draw:name="Shape 19042" text:anchor-type="paragraph"><svg:title/><svg:desc/><text:p text:style-name="內文"/><draw:enhanced-geometry draw:type="non-primitive" svg:viewBox="0 0 6242304 94933" draw:enhanced-path="M ?f8 ?f8 L ?f9 ?f8 ?f9 ?f10 ?f8 ?f10 ?f8 ?f8 N" draw:text-areas="?f13 ?f14 ?f13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42304"/><draw:equation draw:name="f7" draw:formula="?f4 / 94933"/><draw:equation draw:name="f8" draw:formula="0"/><draw:equation draw:name="f9" draw:formula="6242304"/><draw:equation draw:name="f10" draw:formula="94933"/><draw:equation draw:name="f11" draw:formula="0 * ?f6"/><draw:equation draw:name="f12" draw:formula="0 * ?f7"/><draw:equation draw:name="f13" draw:formula="?f11 / ?f6"/><draw:equation draw:name="f14" draw:formula="?f12 / ?f7"/></draw:enhanced-geometry></draw:custom-shape></text:p>
      </style:footer-left>
    </style:master-page>
    <style:master-page style:name="MP3" style:page-layout-name="PL3">
      <style:header>
        <text:p text:style-name="Standard"/>
      </style:header>
      <style:header-left>
        <text:p text:style-name="Standard"/>
      </style:header-left>
      <style:footer>
        <text:p text:style-name="Standard"/>
      </style:footer>
      <style:footer-left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8 肥料懶人包 0328_r</dc:title>
    <meta:initial-creator>ksagridata@hotmail.com</meta:initial-creator>
    <dc:creator>user</dc:creator>
    <meta:creation-date>2023-11-06T03:11:00Z</meta:creation-date>
    <dc:date>2023-11-06T03:11:00Z</dc: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0" meta:paragraph-count="1" meta:word-count="2" meta:character-count="18" meta:row-count="1" meta:non-whitespace-character-count="17"/>
  </office:meta>
</office:document-meta>
</file>