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6pt" style:font-name-asian="標楷體1" style:font-size-asian="16pt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706cm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0pt" style:font-name-asian="標楷體1" style:font-size-asian="20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7" style:family="text">
      <style:text-properties style:font-name="標楷體"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存根聯</text:span></text:p>
      <text:p text:style-name="P2"><text:span text:style-name="T2">高雄市區監理所 機車考照繳費收據</text:span></text:p>
      <text:p text:style-name="P4"/>
      <text:p text:style-name="Standard"><text:span text:style-name="T4">　　　　　　　　　　　　　　　　　 <text:s text:c="2"/>收費日期：</text:span><text:span text:style-name="T6">　　 <text:s text:c="4"/>　</text:span></text:p>
      <text:p text:style-name="Standard"><text:span text:style-name="T3">　　本人</text:span><text:span text:style-name="T5">　　　 　</text:span><text:span text:style-name="T3">報名參加111年2月10日六龜區機車巡迴考照，報名項目 □筆試+路考，報名費250元。</text:span></text:p>
      <text:p text:style-name="P6"><text:span text:style-name="T3">　　　　 □我筆試合格了只要路考，報名費125元。</text:span></text:p>
      <text:p text:style-name="P6"><text:span text:style-name="T3"><text:s text:c="11"/>(報名時請檢附筆試合格之體檢表)</text:span></text:p>
      <text:p text:style-name="P6"><text:span text:style-name="T3">　　　　 □我有輕型機車駕照要晉級考試，報名費125元。</text:span></text:p>
      <text:p text:style-name="P6"><text:span text:style-name="T3"><text:s text:c="11"/>(報名時請檢附輕型機車駕照影本，可免考筆試)</text:span></text:p>
      <text:p text:style-name="Standard"><text:span text:style-name="T3">已於現場繳交報名費用，並已完全了解考照須知相關內容及規範</text:span><text:bookmark text:name="_GoBack"/><text:span text:style-name="T3">，未於規定時間內到考視同放棄資格，不予退費。</text:span></text:p>
      <text:p text:style-name="P2"><text:span text:style-name="T2">----------------------------------------------</text:span></text:p>
      <text:p text:style-name="P1"><text:span text:style-name="T1">收執聯</text:span></text:p>
      <text:p text:style-name="P2"><text:span text:style-name="T2">高雄市區監理所 機車考照繳費收據</text:span></text:p>
      <text:p text:style-name="P3"/>
      <text:p text:style-name="P7"><text:span text:style-name="T4">　　　　　　　　　　　　　　　　　 <text:s text:c="2"/>收費日期：</text:span><text:span text:style-name="T6">　　 <text:s text:c="4"/>　</text:span></text:p>
      <text:p text:style-name="P7"><text:span text:style-name="T3">　　　　　　　　　</text:span><text:span text:style-name="T7">先生</text:span></text:p>
      <text:p text:style-name="P7"><text:span text:style-name="T3">姿收到</text:span><text:span text:style-name="T5">　　　　　　</text:span><text:span text:style-name="T7">女士 <text:s/></text:span><text:span text:style-name="T3">機車考照報名費，</text:span><text:span text:style-name="T4">新台幣：</text:span><text:span text:style-name="T6">　　 　</text:span><text:span text:style-name="T4">元整</text:span></text:p>
      <text:p text:style-name="P5"/>
      <text:p text:style-name="P5"><text:soft-page-break/></text:p>
      <text:p text:style-name="P5"/>
      <text:p text:style-name="P5"/>
      <text:p text:style-name="P7"><text:span text:style-name="T4">　單位:駕駛人管理科</text:span></text:p>
      <text:p text:style-name="P7"><text:span text:style-name="T4">　地址:高雄市楠梓區德民路71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cm" fo:margin-right="2.3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所-考驗檢驗管理科-洪仁傑</meta:initial-creator>
    <dc:creator>高雄市所-駕駛人管理科-洪仁傑</dc:creator>
    <meta:editing-cycles>11</meta:editing-cycles>
    <meta:print-date>2022-01-03T07:57:00</meta:print-date>
    <meta:creation-date>2017-07-07T09:05:00</meta:creation-date>
    <dc:date>2022-01-03T08:05:00</dc:date>
    <meta:editing-duration>PT58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7" meta:word-count="257" meta:character-count="433" meta:non-whitespace-character-count="3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