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margin-left="0.423cm" fo:margin-right="0cm" fo:line-height="0.776cm" fo:text-indent="-0.423cm" style:auto-text-indent="false"/>
    </style:style>
    <style:style style:name="P4" style:family="paragraph" style:parent-style-name="Standard">
      <style:paragraph-properties fo:margin-left="1.693cm" fo:margin-right="0cm" fo:line-height="0.776cm" fo:text-indent="-0.847cm" style:auto-text-indent="false"/>
    </style:style>
    <style:style style:name="P5" style:family="paragraph" style:parent-style-name="Standard">
      <style:paragraph-properties fo:margin-left="0.847cm" fo:margin-right="0cm" fo:line-height="0.776cm" fo:text-indent="0cm" style:auto-text-indent="false"/>
    </style:style>
    <style:style style:name="P6" style:family="paragraph" style:parent-style-name="Standard">
      <style:paragraph-properties fo:margin-left="2.118cm" fo:margin-right="0cm" fo:line-height="0.776cm" fo:text-indent="-2.118cm" style:auto-text-indent="false"/>
    </style:style>
    <style:style style:name="P7" style:family="paragraph" style:parent-style-name="Standard">
      <style:paragraph-properties fo:margin-left="2.117cm" fo:margin-right="0cm" fo:line-height="0.776cm" fo:text-indent="-2.117cm" style:auto-text-indent="false"/>
    </style:style>
    <style:style style:name="P8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4pt" fo:font-weight="bold" style:font-size-asian="14pt" style:font-weight-asian="bold" style:font-size-complex="14pt"/>
    </style:style>
    <style:style style:name="T2" style:family="text">
      <style:text-properties style:font-name="標楷體" style:font-size-complex="12pt"/>
    </style:style>
    <style:style style:name="T3" style:family="text">
      <style:text-properties style:font-name="標楷體" style:letter-kerning="false" style:font-name-complex="DFKaiShu-SB-Estd-BF" style:font-size-complex="12pt"/>
    </style:style>
    <style:style style:name="T4" style:family="text">
      <style:text-properties style:font-name="標楷體" style:text-underline-style="solid" style:text-underline-width="auto" style:text-underline-color="font-color" fo:font-weight="bold" style:font-weight-asian="bold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size-complex="12pt"/>
    </style:style>
    <style:style style:name="T6" style:family="text">
      <style:text-properties style:font-name="標楷體" fo:font-weight="bold" style:font-weight-asian="bold" style:font-size-complex="1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 style:font-name="標楷體" style:letter-kerning="false" style:font-size-complex="12pt"/>
    </style:style>
    <style:style style:name="T9" style:family="text">
      <style:text-properties fo:color="#000000" style:font-name="標楷體" style:letter-kerning="false" style:font-name-complex="DFKaiShu-SB-Estd-BF" style:font-size-complex="12pt"/>
    </style:style>
    <style:style style:name="T10" style:family="text">
      <style:text-properties fo:color="#000000" style:font-name="標楷體" style:text-underline-style="solid" style:text-underline-width="auto" style:text-underline-color="font-color" fo:font-weight="bold" style:letter-kerning="false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交通部公路總局高雄市區監理所</text:span></text:p>
      <text:p text:style-name="P1"><text:span text:style-name="T1">「機車考照須知」</text:span></text:p>
      <text:p text:style-name="P3"><text:span text:style-name="T2">一、報名條件：</text:span></text:p>
      <text:p text:style-name="P4"><text:span text:style-name="T2">(一)</text:span><text:span text:style-name="T3">須年滿18歲。</text:span></text:p>
      <text:p text:style-name="P4"><text:span text:style-name="T2">(二)</text:span><text:span text:style-name="T3">外國人、大陸地區人民、港澳居民或臺灣地區無戶籍之國民，應檢附經許可停留或居留6個月以上之證明。</text:span></text:p>
      <text:p text:style-name="P4"><text:span text:style-name="T2">(三)</text:span><text:span text:style-name="T3">應先經機車考照體格檢查合格(視力、聽力、辨色力等均須正常且無重大疾病)。</text:span></text:p>
      <text:p text:style-name="P4"><text:span text:style-name="T2">(四)</text:span><text:span text:style-name="T8">應考人若有</text:span><text:span text:style-name="T10">交通違規案件應先予結清罰鍰</text:span><text:span text:style-name="T8">，或</text:span><text:span text:style-name="T10">依規定辦理分期並繳納第一期罰鍰金額</text:span><text:span text:style-name="T8">後</text:span><text:span text:style-name="T9">始</text:span><text:span text:style-name="T8">准予報考駕照。</text:span></text:p>
      <text:p text:style-name="P4"><text:span text:style-name="T2">(五)</text:span><text:span text:style-name="T9">身心障礙者報考，另依交通部頒「身心障礙者報考汽、機車駕駛執照處理要點」之規定辦理。</text:span></text:p>
      <text:p text:style-name="P2"><text:span text:style-name="T2">二、注意事項：</text:span></text:p>
      <text:p text:style-name="P4"><text:span text:style-name="T2">(一)考生於考照前均應先參加</text:span><text:span text:style-name="T4">120分鐘</text:span><text:span text:style-name="T6">「</text:span><text:span text:style-name="T4">初考領機車駕照講習</text:span><text:span text:style-name="T6">」</text:span><text:span text:style-name="T2">。</text:span></text:p>
      <text:p text:style-name="P4"><text:span text:style-name="T2">(二)</text:span><text:span text:style-name="T6">初次報考機車駕照：</text:span><text:span text:style-name="T2">須參加筆試及路考，並檢附公立醫院(或衛生所)之</text:span><text:span text:style-name="T5">機車駕照登記書(體檢表)</text:span><text:span text:style-name="T2">、</text:span><text:span text:style-name="T5">身分證影本</text:span><text:span text:style-name="T2">及</text:span><text:span text:style-name="T5">1吋光面素色背景脫帽五官清晰正面半身彩色相片1張</text:span><text:span text:style-name="T2">，</text:span><text:span text:style-name="T5">報名費用250元</text:span><text:span text:style-name="T2">。</text:span></text:p>
      <text:p text:style-name="P4"><text:span text:style-name="T2">(三)</text:span><text:span text:style-name="T6">路試重考或持輕型機車駕照晉級者：</text:span><text:span text:style-name="T2">得報名直接路考，重考者距前次考試時間應大於7日，除上述應備文件外，另須檢附一年內曾參加全國監理所(站)辦理之</text:span><text:span text:style-name="T5">機車駕照考驗筆試合格證明</text:span><text:span text:style-name="T2">或原領有之</text:span><text:span text:style-name="T5">普通輕型機車駕照影本</text:span><text:span text:style-name="T2">，</text:span><text:span text:style-name="T5">報名費用125元</text:span><text:span text:style-name="T2">。</text:span></text:p>
      <text:p text:style-name="P2"><text:span text:style-name="T2">三、報名方式：</text:span></text:p>
      <text:p text:style-name="P2"><text:span text:style-name="T2"><text:s text:c="4"/>考照採預約報名，請於</text:span><text:span text:style-name="T4">2月8日中午12時前</text:span><text:span text:style-name="T2">，準備相關證件，在六龜區公所現場報名。</text:span></text:p>
      <text:p text:style-name="P2"><text:span text:style-name="T2">四、聯絡(諮詢)方式：</text:span></text:p>
      <text:p text:style-name="P5"><text:span text:style-name="T2">六龜區公所 民政課：07-6892100分機21(溫小姐)。</text:span></text:p>
      <text:p text:style-name="P2"><text:span text:style-name="T2">　　高雄市區監理所 駕駛人管理科，電話：07-3613161分機204(洪先生、王先生)。</text:span></text:p>
      <text:p text:style-name="P2"><text:span text:style-name="T2">五、考照日期：</text:span></text:p>
      <text:p text:style-name="P2"><text:span text:style-name="T2">　　</text:span><text:span text:style-name="T4">日期：111</text:span><text:bookmark text:name="_GoBack"/><text:span text:style-name="T4">年2月10日(星期四)</text:span><text:span text:style-name="T2">。</text:span></text:p>
      <text:p text:style-name="P2"><text:span text:style-name="T2">六、特別注意事項：</text:span></text:p>
      <text:p text:style-name="P2"><text:span text:style-name="T6"><text:s text:c="3"/>（一）、</text:span><text:span text:style-name="T4">考照當日應携帶身份證正本，俾利驗証，倘有不符，禁止應考</text:span><text:span text:style-name="T6">。</text:span></text:p>
      <text:p text:style-name="P2"><text:span text:style-name="T6"><text:s text:c="3"/>（二）、</text:span><text:span text:style-name="T4">路考請自備車輛，並注意騎乘安全，考試合格者，現場收取駕照規費200元</text:span><text:span text:style-name="T6">。</text:span></text:p>
      <text:p text:style-name="P6"><text:span text:style-name="T6"><text:s text:c="3"/>（三）、</text:span><text:span text:style-name="T4">考場內請遵守考試規定並服從監考人員指示，不依規定或利用不正當手段應考者，取消考試資格，已考領之駕照無效，自查獲日起5年內不得再行報考</text:span><text:span text:style-name="T6">。</text:span></text:p>
      <text:p text:style-name="P7"><text:span text:style-name="T2"><text:s text:c="3"/></text:span><text:span text:style-name="T6">（四）、</text:span><text:span text:style-name="T4">如遇颱風、天災等特殊狀況，導致活動日期變更或取消，將另行於本所網站公告，不再個別通知</text:span><text:span text:style-name="T6">。</text:span><text:span text:style-name="T2">(本所將依據高雄市政府公告之停班、停課資訊，決定活動是否照常舉行。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6cm" fo:margin-left="1.7cm" fo:margin-right="1.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所-考驗檢驗管理科-周蘇民</meta:initial-creator>
    <dc:creator>高雄市所-駕駛人管理科-洪仁傑</dc:creator>
    <meta:editing-cycles>4</meta:editing-cycles>
    <meta:print-date>2021-11-26T05:58:00</meta:print-date>
    <meta:creation-date>2022-01-03T07:08:00</meta:creation-date>
    <dc:date>2022-01-05T04:06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4" meta:word-count="806" meta:character-count="864" meta:non-whitespace-character-count="8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