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3.092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2.56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4" style:family="paragraph" style:parent-style-name="Standard">
      <style:paragraph-properties fo:margin-top="0.494cm" fo:margin-bottom="0.494cm" loext:contextual-spacing="false"/>
    </style:style>
    <style:style style:name="P5" style:family="paragraph" style:parent-style-name="Standard">
      <style:paragraph-properties fo:margin-left="1.873cm" fo:margin-right="0cm" fo:text-indent="-1.873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跑馬燈字幕宣導內容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活動名稱</text:span></text:p>
          </table:table-cell>
          <table:table-cell table:style-name="表格1.A1" office:value-type="string">
            <text:p text:style-name="P2"><text:bookmark-start text:name="_GoBack"/><text:span text:style-name="T4">『振興就業 暖心媒合』9月份中大型現場徵才活動</text:span><text:bookmark-end text:name="_GoBack"/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主辦單位</text:span></text:p>
          </table:table-cell>
          <table:table-cell table:style-name="表格1.A1" office:value-type="string">
            <text:p text:style-name="Standard"><text:span text:style-name="T3">高雄市政府勞工局訓練就業中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宣導內容</text:span></text:p>
          </table:table-cell>
          <table:table-cell table:style-name="表格1.A1" office:value-type="string">
            <text:p text:style-name="P4"><text:span text:style-name="T3">勞工局訓練就業中心訂於9月4日上午09:00-12:30於永安區中正堂、9月8日下午14:30-16:30於鳳山瑞竹里活動中心、9月17日上午09:00-12:30於大樹區行政中心、9月19日下午13:00-16:30於國立科學工藝博物館2F、9月25日上午09:00-12:30於路竹北嶺里社區活動中心，辦理5場次中大型現場徵才活動。歡迎有求職需求的市民朋友們，踴躍前往參加，詳細活動訊息請至高雄人力銀行網頁(https://app.ktec.gov.tw)查詢或洽各就業服務站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宣導期間</text:span></text:p>
          </table:table-cell>
          <table:table-cell table:style-name="表格1.A1" office:value-type="string">
            <text:p text:style-name="Standard"><text:span text:style-name="T3">即日起至109年9月25日中午12時止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聯 絡 人</text:span></text:p>
          </table:table-cell>
          <table:table-cell table:style-name="表格1.A1" office:value-type="string">
            <text:p text:style-name="Standard"><text:span text:style-name="T3">李家騫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電 <text:s text:c="3"/>話</text:span></text:p>
          </table:table-cell>
          <table:table-cell table:style-name="表格1.A1" office:value-type="string">
            <text:p text:style-name="Standard"><text:span text:style-name="T3">(07)733-0823#408</text:span></text:p>
          </table:table-cell>
        </table:table-row>
        <text:soft-page-break/>
        <table:table-row table:style-name="表格1.7">
          <table:table-cell table:style-name="表格1.A1" table:number-columns-spanned="2" office:value-type="string">
            <text:p text:style-name="P5"><text:span text:style-name="T2">備註： 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251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wer</meta:initial-creator>
    <dc:creator>acer</dc:creator>
    <meta:editing-cycles>2</meta:editing-cycles>
    <meta:creation-date>2020-09-07T07:06:00</meta:creation-date>
    <dc:date>2020-09-07T07:06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4" meta:word-count="252" meta:character-count="357" meta:non-whitespace-character-count="3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