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fo:margin-left="-0.122cm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3.062cm"/>
    </style:style>
    <style:style style:name="表格1.D" style:family="table-column">
      <style:table-column-properties style:column-width="0.14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35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1.191cm"/>
    </style:style>
    <style:style style:name="表格1.J" style:family="table-column">
      <style:table-column-properties style:column-width="2.161cm"/>
    </style:style>
    <style:style style:name="表格1.1" style:family="table-row">
      <style:table-row-properties style: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2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08cm" fo:keep-together="always"/>
    </style:style>
    <style:style style:name="表格1.5" style:family="table-row">
      <style:table-row-properties fo:keep-together="always"/>
    </style:style>
    <style:style style:name="表格1.7" style:family="table-row">
      <style:table-row-properties style:min-row-height="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616cm" fo:keep-together="always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0.82cm" fo:keep-together="always"/>
    </style:style>
    <style:style style:name="表格1.14" style:family="table-row">
      <style:table-row-properties style:min-row-height="1.40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0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7" style:family="table-row">
      <style:table-row-properties style:min-row-height="0.907cm" fo:keep-together="always"/>
    </style:style>
    <style:style style:name="表格2" style:family="table">
      <style:table-properties style:width="17.198cm" fo:margin-left="-0.404cm" table:align="left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535cm"/>
    </style:style>
    <style:style style:name="表格2.C" style:family="table-column">
      <style:table-column-properties style:column-width="1.298cm"/>
    </style:style>
    <style:style style:name="表格2.D" style:family="table-column">
      <style:table-column-properties style:column-width="1.268cm"/>
    </style:style>
    <style:style style:name="表格2.E" style:family="table-column">
      <style:table-column-properties style:column-width="1.886cm"/>
    </style:style>
    <style:style style:name="表格2.F" style:family="table-column">
      <style:table-column-properties style:column-width="3.186cm"/>
    </style:style>
    <style:style style:name="表格2.G" style:family="table-column">
      <style:table-column-properties style:column-width="1.894cm"/>
    </style:style>
    <style:style style:name="表格2.H" style:family="table-column">
      <style:table-column-properties style:column-width="3.545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4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3.41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3.471cm" fo:keep-together="auto"/>
    </style:style>
    <style:style style:name="表格2.5" style:family="table-row">
      <style:table-row-properties style:min-row-height="3.457cm" fo:keep-together="auto"/>
    </style:style>
    <style:style style:name="表格2.6" style:family="table-row">
      <style:table-row-properties style:min-row-height="3.489cm" fo:keep-together="auto"/>
    </style:style>
    <style:style style:name="表格2.8" style:family="table-row">
      <style:table-row-properties style:min-row-height="1.879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35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end" style:justify-single-word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P15" style:family="paragraph" style:parent-style-name="Standard">
      <style:paragraph-properties style:line-height-at-least="0.35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17" style:family="paragraph" style:parent-style-name="Standard">
      <style:paragraph-properties style:line-height-at-least="0.353cm" style:snap-to-layout-grid="false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18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1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.353cm" style:snap-to-layout-grid="false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line-height="0.635cm" fo:text-align="justify" style:justify-single-word="false" style:snap-to-layout-gri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line-height="0.917cm" style:snap-to-layout-grid="false"/>
    </style:style>
    <style:style style:name="P27" style:family="paragraph" style:parent-style-name="Standard">
      <style:text-properties style:font-name-complex="Times New Roman"/>
    </style:style>
    <style:style style:name="P28" style:family="paragraph" style:parent-style-name="Standard">
      <style:text-properties style:font-name-complex="Times New Roman"/>
    </style:style>
    <style:style style:name="P29" style:family="paragraph" style:parent-style-name="Standard">
      <style:paragraph-properties fo:margin-left="0cm" fo:margin-right="0cm" style:line-height-at-least="0.353cm" fo:text-indent="-0.266cm" style:auto-text-indent="false" style:snap-to-layout-grid="false"/>
    </style:style>
    <style:style style:name="P30" style:family="paragraph" style:parent-style-name="Standard">
      <style:paragraph-properties fo:margin-left="0.002cm" fo:margin-right="0cm" style:line-height-at-least="0.353cm" fo:text-indent="-0.519cm" style:auto-text-indent="false" style:snap-to-layout-grid="false"/>
    </style:style>
    <style:style style:name="P31" style:family="paragraph" style:parent-style-name="Standard">
      <style:paragraph-properties fo:margin-left="1.997cm" fo:margin-right="0cm" style:line-height-at-least="0.353cm" fo:text-indent="-1.244cm" style:auto-text-indent="false" style:snap-to-layout-grid="false"/>
    </style:style>
    <style:style style:name="P32" style:family="paragraph" style:parent-style-name="Standard">
      <style:paragraph-properties fo:margin-left="1.997cm" fo:margin-right="0cm" style:line-height-at-least="0.353cm" fo:text-indent="-1.244cm" style:auto-text-indent="false" style:snap-to-layout-grid="false"/>
    </style:style>
    <style:style style:name="P33" style:family="paragraph" style:parent-style-name="Standard">
      <style:paragraph-properties fo:margin-left="1.993cm" fo:margin-right="0cm" style:line-height-at-least="0.353cm" fo:text-indent="-0.995cm" style:auto-text-indent="false" style:snap-to-layout-grid="false"/>
    </style:style>
    <style:style style:name="P34" style:family="paragraph" style:parent-style-name="Standard">
      <style:paragraph-properties fo:margin-left="1.993cm" fo:margin-right="0cm" fo:text-indent="-0.995cm" style:auto-text-indent="false"/>
    </style:style>
    <style:style style:name="P35" style:family="paragraph" style:parent-style-name="Standard">
      <style:paragraph-properties fo:margin-left="1.993cm" fo:margin-right="0cm" style:line-height-at-least="0.353cm" fo:text-indent="-0.995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.353cm" fo:text-indent="1.376cm" style:auto-text-indent="false" style:snap-to-layout-grid="false"/>
    </style:style>
    <style:style style:name="P37" style:family="paragraph" style:parent-style-name="Standard">
      <style:paragraph-properties fo:margin-left="1.998cm" fo:margin-right="0cm" style:line-height-at-least="0.353cm" fo:text-indent="-0.995cm" style:auto-text-indent="false" style:snap-to-layout-grid="false"/>
    </style:style>
    <style:style style:name="P38" style:family="paragraph" style:parent-style-name="Standard">
      <style:paragraph-properties fo:margin-left="1.998cm" fo:margin-right="0cm" style:line-height-at-least="0.353cm" fo:text-indent="-0.995cm" style:auto-text-indent="false" style:snap-to-layout-grid="false"/>
    </style:style>
    <style:style style:name="P39" style:family="paragraph" style:parent-style-name="Standard">
      <style:paragraph-properties fo:margin-left="1.27cm" fo:margin-right="0cm" style:line-height-at-least="0.353cm" fo:text-indent="0.688cm" style:auto-text-indent="false" style:snap-to-layout-grid="false"/>
    </style:style>
    <style:style style:name="P40" style:family="paragraph" style:parent-style-name="Standard">
      <style:paragraph-properties fo:margin-left="1.956cm" fo:margin-right="0cm" style:line-height-at-least="0.353cm" fo:text-indent="0cm" style:auto-text-indent="false" style:snap-to-layout-grid="false"/>
    </style:style>
    <style:style style:name="P41" style:family="paragraph" style:parent-style-name="Standard">
      <style:paragraph-properties fo:margin-left="0.998cm" fo:margin-right="0cm" style:line-height-at-least="0.353cm" fo:text-indent="0cm" style:auto-text-indent="false" style:snap-to-layout-grid="false"/>
    </style:style>
    <style:style style:name="P42" style:family="paragraph" style:parent-style-name="Standard">
      <style:paragraph-properties fo:margin-left="3.247cm" fo:margin-right="0cm" style:line-height-at-least="0.353cm" fo:text-indent="-3.247cm" style:auto-text-indent="false" style:snap-to-layout-grid="false"/>
    </style:style>
    <style:style style:name="P43" style:family="paragraph" style:parent-style-name="Standard">
      <style:paragraph-properties fo:margin-left="1.111cm" fo:margin-right="0cm" style:line-height-at-least="0.353cm" fo:text-indent="-0.688cm" style:auto-text-indent="false" style:snap-to-layout-grid="false"/>
    </style:style>
    <style:style style:name="P44" style:family="paragraph" style:parent-style-name="Standard">
      <style:paragraph-properties fo:margin-left="1.998cm" fo:margin-right="0cm" style:line-height-at-least="0.353cm" fo:text-indent="-1cm" style:auto-text-indent="false" style:snap-to-layout-grid="false"/>
    </style:style>
    <style:style style:name="P45" style:family="paragraph" style:parent-style-name="Standard">
      <style:paragraph-properties fo:margin-left="0.748cm" fo:margin-right="0cm" style:line-height-at-least="0.353cm" fo:text-indent="-0.748cm" style:auto-text-indent="false" style:snap-to-layout-grid="false"/>
    </style:style>
    <style:style style:name="P46" style:family="paragraph" style:parent-style-name="Standard">
      <style:paragraph-properties fo:margin-left="0cm" fo:margin-right="0cm" style:line-height-at-least="0.353cm" fo:text-indent="0.748cm" style:auto-text-indent="false" style:snap-to-layout-grid="false"/>
    </style:style>
    <style:style style:name="P47" style:family="paragraph" style:parent-style-name="Standard">
      <style:paragraph-properties fo:margin-left="1.744cm" fo:margin-right="0cm" style:line-height-at-least="0.353cm" fo:text-indent="-0.995cm" style:auto-text-indent="false" style:snap-to-layout-grid="false"/>
    </style:style>
    <style:style style:name="P48" style:family="paragraph" style:parent-style-name="Standard">
      <style:paragraph-properties fo:margin-left="1.744cm" fo:margin-right="0cm" style:line-height-at-least="0.353cm" fo:text-indent="-1cm" style:auto-text-indent="false" style:snap-to-layout-grid="false"/>
    </style:style>
    <style:style style:name="P49" style:family="paragraph" style:parent-style-name="Standard">
      <style:paragraph-properties fo:margin-left="1.991cm" fo:margin-right="0cm" style:line-height-at-least="0.353cm" fo:text-indent="-1.247cm" style:auto-text-indent="false" style:snap-to-layout-grid="false"/>
    </style:style>
    <style:style style:name="P50" style:family="paragraph" style:parent-style-name="Standard">
      <style:paragraph-properties fo:margin-left="1.75cm" fo:margin-right="0cm" style:line-height-at-least="0.353cm" fo:text-indent="-1cm" style:auto-text-indent="false" style:snap-to-layout-grid="false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51" style:family="paragraph" style:parent-style-name="Standard">
      <style:paragraph-properties fo:margin-left="1.75cm" fo:margin-right="0cm" style:line-height-at-least="0.353cm" fo:text-indent="-1cm" style:auto-text-indent="false" style:snap-to-layout-grid="false"/>
    </style:style>
    <style:style style:name="P52" style:family="paragraph" style:parent-style-name="Standard">
      <style:paragraph-properties fo:margin-left="0.751cm" fo:margin-right="0cm" style:line-height-at-least="0.353cm" fo:text-indent="-0.748cm" style:auto-text-indent="false" style:snap-to-layout-grid="false"/>
    </style:style>
    <style:style style:name="P53" style:family="paragraph" style:parent-style-name="Standard">
      <style:paragraph-properties fo:margin-left="1.058cm" fo:margin-right="0cm" style:line-height-at-least="0.635cm" fo:text-indent="-0.847cm" style:auto-text-indent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54" style:family="paragraph" style:parent-style-name="Standard">
      <style:paragraph-properties fo:margin-left="0cm" fo:margin-right="-0.115cm" style:line-height-at-least="0.423cm" fo:text-align="end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494cm" style:line-height-at-least="0.423cm" fo:text-align="end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cm" fo:margin-right="0cm" style:line-height-at-least="0.423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style:line-height-at-least="0.423cm" fo:text-indent="0.247cm" style:auto-text-indent="false" style:snap-to-layout-grid="false"/>
    </style:style>
    <style:style style:name="P58" style:family="paragraph" style:parent-style-name="Standard">
      <style:paragraph-properties fo:margin-left="8.89cm" fo:margin-right="0cm" fo:line-height="0.635cm" fo:text-align="justify" style:justify-single-word="false" fo:text-indent="-8.89cm" style:auto-text-indent="false" style:snap-to-layout-grid="false"/>
    </style:style>
    <style:style style:name="P59" style:family="paragraph" style:parent-style-name="Standard">
      <style:paragraph-properties fo:margin-left="9.31cm" fo:margin-right="0cm" fo:line-height="0.635cm" fo:text-align="justify" style:justify-single-word="false" fo:text-indent="-9.31cm" style:auto-text-indent="false" style:snap-to-layout-grid="false"/>
    </style:style>
    <style:style style:name="P60" style:family="paragraph" style:parent-style-name="Standard">
      <style:paragraph-properties fo:margin-top="0.035cm" fo:margin-bottom="0.035cm" loext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 style:master-page-name="轉換_20_2">
      <style:paragraph-properties fo:margin-left="0.37cm" fo:margin-right="0cm" fo:text-align="center" style:justify-single-word="false" fo:text-indent="0cm" style:auto-text-indent="false" style:page-number="auto"/>
    </style:style>
    <style:style style:name="P62" style:family="paragraph" style:parent-style-name="Standard">
      <style:paragraph-properties fo:margin-left="0.847cm" fo:margin-right="0cm" fo:text-indent="0.282cm" style:auto-text-indent="false"/>
    </style:style>
    <style:style style:name="P63" style:family="paragraph" style:parent-style-name="Standard">
      <style:paragraph-properties fo:margin-left="0cm" fo:margin-right="0cm" fo:text-indent="2.25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0cm" fo:margin-right="0cm" fo:text-indent="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 style:master-page-name="Standard">
      <style:paragraph-properties style:line-height-at-least="0.353cm" fo:text-align="center" style:justify-single-word="false" style:page-number="auto" style:snap-to-layout-grid="false"/>
    </style:style>
    <style:style style:name="P66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67" style:family="paragraph" style:parent-style-name="清單段落" style:list-style-name="WW8Num5">
      <style:paragraph-properties style:line-height-at-least="0.35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清單段落" style:list-style-name="WW8Num6">
      <style:paragraph-properties fo:margin-left="1cm" fo:margin-right="0cm" style:line-height-at-least="0.353cm" fo:text-indent="-1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清單段落">
      <style:paragraph-properties fo:margin-left="1.386cm" fo:margin-right="0cm" fo:text-indent="0cm" style:auto-text-indent="false"/>
    </style:style>
    <style:style style:name="P70" style:family="paragraph" style:parent-style-name="區塊文字">
      <style:paragraph-properties fo:margin-left="1.199cm" fo:margin-right="-0.039cm" fo:line-height="0.564cm" fo:text-indent="-0.988cm" style:auto-text-indent="false" style:punctuation-wrap="simple" style:line-break="normal" style:snap-to-layout-grid="false">
        <style:tab-stops>
          <style:tab-stop style:position="1.143cm"/>
        </style:tab-stops>
      </style:paragraph-properties>
    </style:style>
    <style:style style:name="P71" style:family="paragraph" style:parent-style-name="區塊文字">
      <style:paragraph-properties fo:margin-left="1.21cm" fo:margin-right="-0.039cm" fo:line-height="0.564cm" fo:text-indent="-0.917cm" style:auto-text-indent="false" style:punctuation-wrap="simple" style:line-break="normal" style:snap-to-layout-grid="false">
        <style:tab-stops>
          <style:tab-stop style:position="1.143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size-asian="13pt" style:font-name-complex="標楷體" style:font-size-complex="13pt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5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07cm" style:font-size-asian="13pt" style:font-name-complex="標楷體" style:font-size-complex="13pt"/>
    </style:style>
    <style:style style:name="T9" style:family="text">
      <style:text-properties style:font-name="標楷體" fo:font-size="13pt" fo:letter-spacing="-0.007cm" style:font-size-asian="13pt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 style:text-scale="92%"/>
    </style:style>
    <style:style style:name="T16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 style:text-scale="92%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fo:color="#000000" style:font-name="標楷體" fo:font-size="18pt" style:font-name-asian="標楷體" style:font-size-asian="18pt" style:font-name-complex="Times New Roman" style:font-size-complex="18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2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fo:background-color="#d8d8d8" loext:char-shading-value="0" style:font-name-asian="標楷體" style:font-size-asian="13pt" style:font-name-complex="Times New Roman" style:font-size-complex="13pt"/>
    </style:style>
    <style:style style:name="T30" style:family="text">
      <style:text-properties fo:color="#000000" style:font-name="標楷體" fo:font-size="13pt" fo:background-color="#d8d8d8" loext:char-shading-value="0" style:font-name-asian="標楷體" style:font-size-asian="13pt" style:font-name-complex="Times New Roman" style:font-size-complex="13pt"/>
    </style:style>
    <style:style style:name="T31" style:family="text">
      <style:text-properties fo:color="#000000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32" style:family="text">
      <style:text-properties fo:color="#000000" style:font-name="標楷體" fo:font-size="13pt" style:font-size-asian="13pt" style:font-name-complex="標楷體" style:font-size-complex="13pt"/>
    </style:style>
    <style:style style:name="T33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3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6" style:family="text"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3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fo:font-size="13pt" style:font-name-asian="標楷體" style:font-size-asian="13pt" style:font-name-complex="Times New Roman" style:font-size-complex="13pt"/>
    </style:style>
    <style:style style:name="T42" style:family="text">
      <style:text-properties fo:color="#000000" fo:font-size="13pt" style:font-name-asian="標楷體" style:font-size-asian="13pt" style:font-name-complex="標楷體" style:font-size-complex="13pt"/>
    </style:style>
    <style:style style:name="T43" style:family="text">
      <style:text-properties fo:color="#000000" style:font-name="超研澤中隸" fo:font-size="16pt" style:font-name-asian="超研澤中隸" style:font-size-asian="16pt" style:font-name-complex="超研澤中隸" style:font-size-complex="16pt" style:text-scale="92%"/>
    </style:style>
    <style:style style:name="T44" style:family="text">
      <style:text-properties fo:font-size="13pt" style:font-name-asian="標楷體" style:font-size-asian="13pt" style:font-name-complex="標楷體" style:font-size-complex="13pt"/>
    </style:style>
    <style:style style:name="T45" style:family="text">
      <style:text-properties style:font-name-complex="新細明體1"/>
    </style:style>
    <style:style style:name="T46" style:family="text">
      <style:text-properties fo:color="#0000ff" style:font-name="標楷體" fo:font-size="13pt" fo:font-weight="bold" style:font-size-asian="13pt" style:font-weight-asian="bold" style:font-name-complex="標楷體" style:font-size-complex="13pt"/>
    </style:style>
    <style:style style:name="T4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0">高雄市桃源區公所甄選簡章</text:span></text:p>
      <text:p text:style-name="P14"/>
      <text:list xml:id="list7976280677421184930" text:style-name="WW8Num6">
        <text:list-item>
          <text:p text:style-name="P68">依據公務人員任用法、公務人員陞遷法暨其施行細則等相關規定辦理。</text:p>
        </text:list-item>
      </text:list>
      <text:p text:style-name="P1"><text:span text:style-name="T25">二、甄選人員：</text:span></text:p>
      <text:p text:style-name="P29"><text:span text:style-name="T25"><text:s text:c="4"/></text:span><text:span text:style-name="T6"><text:s/>(</text:span><text:span text:style-name="T6">一</text:span><text:span text:style-name="T6">)</text:span><text:span text:style-name="T6">職務編號：</text:span><text:span text:style-name="T6">A</text:span><text:span text:style-name="T6">610060</text:span></text:p>
      <text:p text:style-name="P30"><text:span text:style-name="T6"><text:s text:c="6"/>(</text:span><text:span text:style-name="T6">二</text:span><text:span text:style-name="T6">)</text:span><text:span text:style-name="T6">職稱：里幹事</text:span></text:p>
      <text:p text:style-name="P1"><text:span text:style-name="T6"><text:s text:c="4"/>(</text:span><text:span text:style-name="T6">三</text:span><text:span text:style-name="T6">)</text:span><text:span text:style-name="T6">官職等：委任第四職等至第五職等</text:span></text:p>
      <text:p text:style-name="P1"><text:span text:style-name="T6"><text:s text:c="4"/>(</text:span><text:span text:style-name="T6">四</text:span><text:span text:style-name="T6">)</text:span><text:span text:style-name="T6">職系：一般民政職系</text:span></text:p>
      <text:p text:style-name="P1"><text:span text:style-name="T25"><text:s text:c="4"/>(</text:span><text:span text:style-name="T25">五</text:span><text:span text:style-name="T25">)</text:span><text:span text:style-name="T25">錄取名額：正取</text:span><text:span text:style-name="T25">1</text:span><text:span text:style-name="T25">名、備取1名</text:span></text:p>
      <text:p text:style-name="P1"><text:span text:style-name="T25">三、辦公地點：高雄市桃源區公所（高雄市桃源區北進巷1號）</text:span></text:p>
      <text:p text:style-name="P15">四、應徵資格：</text:p>
      <text:p text:style-name="P31"><text:span text:style-name="T25"><text:s/>(</text:span><text:span text:style-name="T25">一</text:span><text:span text:style-name="T6">)</text:span><text:span text:style-name="T44">具有一般民政職系或同職組各職系公務人員任用資格，經委任第三職等以上銓敘合格實授者，且無考試限制調任之情事者（於報名截止日前未在限制轉調期限者始受理報名）。</text:span></text:p>
      <text:p text:style-name="P33"><text:span text:style-name="T25">(</text:span><text:span text:style-name="T25">二</text:span><text:span text:style-name="T25">)</text:span><text:span text:style-name="T25">無公務人員任用法第</text:span><text:span text:style-name="T25">26</text:span><text:span text:style-name="T25">條迴避任用、第</text:span><text:span text:style-name="T25">28</text:span><text:span text:style-name="T25">條第</text:span><text:span text:style-name="T25">1</text:span><text:span text:style-name="T25">項不得為公務人員之情事、公務人員陞遷法第</text:span><text:span text:style-name="T25">12</text:span><text:span text:style-name="T25">條各款情事、台灣地區與大陸地區人民關係條例第</text:span><text:span text:style-name="T25">21</text:span><text:span text:style-name="T25">條第</text:span><text:span text:style-name="T25">1</text:span><text:span text:style-name="T25">項所定不得任用之情事者。</text:span></text:p>
      <text:p text:style-name="P31"><text:span text:style-name="T25"><text:s/>(</text:span><text:span text:style-name="T25">三</text:span><text:span text:style-name="T25">)</text:span><text:span text:style-name="T25">留職停薪之報考人員如符合報名資格准予報考，惟如經錄取時，應於辦理商調作業前，提出復職證明文件，如未提出者取消錄取資格，並由備取人員依序遞補，報考人不得異議及要求任何補償，並放棄先訴抗辯權。</text:span></text:p>
      <text:p text:style-name="P33"><text:span text:style-name="T25">(</text:span><text:span text:style-name="T25">四</text:span><text:span text:style-name="T25">)</text:span><text:span text:style-name="T25">具工作熱誠、具服務熱忱及溝通協調能力，注重行政倫理，並能配合機關職務調整者。</text:span></text:p>
      <text:p text:style-name="P33"><text:span text:style-name="T25">(</text:span><text:span text:style-name="T25">五</text:span><text:span text:style-name="T25">)</text:span><text:span text:style-name="T6">具電腦操作知能，熟悉</text:span><text:span text:style-name="T6">Word</text:span><text:span text:style-name="T6">文書處理應用、</text:span><text:span text:style-name="T6">Excel</text:span><text:span text:style-name="T6">編輯處理、網路應用等，對一般民政業務有興趣並具執行力者尤佳。</text:span></text:p>
      <text:list xml:id="list7509867271247691111" text:style-name="WW8Num5">
        <text:list-item>
          <text:p text:style-name="P67">工作項目：</text:p>
        </text:list-item>
      </text:list>
      <text:p text:style-name="P69"><text:span text:style-name="T23">(一</text:span><text:span text:style-name="T23">)</text:span><text:span text:style-name="T23">辦</text:span><text:span text:style-name="T23">理</text:span><text:span text:style-name="T23">一般民政相</text:span><text:span text:style-name="T23">關</text:span><text:span text:style-name="T23">業務</text:span><text:span text:style-name="T23">。</text:span></text:p>
      <text:p text:style-name="P36"><text:span text:style-name="T25">(二)臨時交辦事項。</text:span></text:p>
      <text:p text:style-name="P1"><text:span text:style-name="T25">六、徵才時間：即日起至</text:span><text:span text:style-name="T6">10</text:span><text:span text:style-name="T6">8年8月8日</text:span><text:span text:style-name="T6">(</text:span><text:span text:style-name="T6">星期四</text:span><text:span text:style-name="T6">)</text:span><text:span text:style-name="T25">為止。</text:span></text:p>
      <text:p text:style-name="P1"><text:span text:style-name="T25">七、徵才方式：</text:span></text:p>
      <text:p text:style-name="P34"><text:span text:style-name="T25">(</text:span><text:span text:style-name="T25">一</text:span><text:span text:style-name="T25">)</text:span><text:span text:style-name="T25">一律通訊報名，報名表暨相關證件以限時掛號郵寄本所人事室（高雄市桃源區北進巷1號），並於信封(右</text:span><text:span text:style-name="T25">上角</text:span><text:span text:style-name="T25">)註明</text:span><text:span text:style-name="T6">「應徵里幹事</text:span><text:span text:style-name="T25">」，截止日期以郵戳為憑，逾期恕不受理。</text:span><text:span text:style-name="T25"> </text:span></text:p>
      <text:p text:style-name="P37"><text:span text:style-name="T25">(</text:span><text:span text:style-name="T25">二</text:span><text:span text:style-name="T25">)</text:span><text:span text:style-name="T25">填寫報名表（請貼妥最近三個月內脫帽半身照片</text:span><text:span text:style-name="T25">)</text:span><text:span text:style-name="T25">、切結書及自傳（請至本所網站首頁下載，網址：(</text:span><text:a xlink:type="simple" xlink:href="http://tauyuan.kcg.gov.tw/" text:style-name="Internet_20_link" text:visited-style-name="Visited_20_Internet_20_Link"><text:span text:style-name="Internet_20_link">http://tauyuan.kcg.gov.tw/</text:span></text:a><text:span text:style-name="T1">最新消息</text:span><text:span text:style-name="T45">）</text:span><text:span text:style-name="T22">，並</text:span><text:span text:style-name="T25">繳交相關證件影本：</text:span></text:p>
      <text:p text:style-name="P39"><text:span text:style-name="T25">1.</text:span><text:span text:style-name="T25">國民身分證。</text:span></text:p>
      <text:p text:style-name="P39"><text:span text:style-name="T25">2.</text:span><text:span text:style-name="T25">最高學歷證書。</text:span></text:p>
      <text:p text:style-name="P39"><text:span text:style-name="T25">3.</text:span><text:span text:style-name="T25">公務人員考試及格證書。</text:span></text:p>
      <text:p text:style-name="P39"><text:span text:style-name="T25">4.</text:span><text:span text:style-name="T25">現職派令。</text:span><text:span text:style-name="T25"> </text:span></text:p>
      <text:p text:style-name="P39"><text:span text:style-name="T25">5.</text:span><text:span text:style-name="T25">現職銓審函。</text:span></text:p>
      <text:p text:style-name="P40"><text:span text:style-name="T25">6.</text:span><text:span text:style-name="T25">最近三年</text:span><text:span text:style-name="T25">(10</text:span><text:span text:style-name="T25">5</text:span><text:span text:style-name="T25">-10</text:span><text:span text:style-name="T25">7年</text:span><text:span text:style-name="T25">)</text:span><text:span text:style-name="T25">考績通知書。</text:span><text:span text:style-name="T25"> <text:s text:c="5"/></text:span></text:p>
      <text:p text:style-name="P40"><text:span text:style-name="T25">7.</text:span><text:span text:style-name="T25">最近三年內獎懲令影本。</text:span></text:p>
      <text:p text:style-name="P40"><text:span text:style-name="T25">8.</text:span><text:span text:style-name="T25">與本職缺相關訓練證明文件</text:span><text:span text:style-name="T25">(</text:span><text:span text:style-name="T25">無者免附）。</text:span><text:span text:style-name="T25"> <text:s/></text:span></text:p>
      <text:p text:style-name="P40"><text:span text:style-name="T25">9.</text:span><text:span text:style-name="T25">身心障礙手冊(無者免附）。</text:span><text:span text:style-name="T25"> </text:span></text:p>
      <text:p text:style-name="P40"><text:span text:style-name="T25">10.</text:span><text:span text:style-name="T42">全民英檢及格證書或其他英語能力測驗及格證書</text:span><text:span text:style-name="T25">(</text:span><text:span text:style-name="T25">無者免附）。</text:span><text:span text:style-name="T25"> <text:s text:c="2"/></text:span></text:p>
      <text:p text:style-name="P40"><text:span text:style-name="T25">11.</text:span><text:span text:style-name="T25">公務人員履歷表</text:span><text:span text:style-name="T25">(</text:span><text:span text:style-name="T25">每筆資料需登載清楚、自傳不可空白且經本人簽章</text:span><text:span text:style-name="T25">)</text:span><text:span text:style-name="T25">。</text:span></text:p>
      <text:p text:style-name="P41"><text:span text:style-name="T25">以上</text:span><text:span text:style-name="T25">1~11</text:span><text:span text:style-name="T25">項資料一律使用</text:span><text:span text:style-name="T25">A4</text:span><text:span text:style-name="T25">紙張影印，</text:span><text:span text:style-name="T31">且加註與正本相符並經本人核章</text:span><text:span text:style-name="T25">，以示負責，並請依序排列裝訂整齊。</text:span></text:p>
      <text:p text:style-name="P42"><text:span text:style-name="T25">八、資格審查：</text:span></text:p>
      <text:p text:style-name="P70"><text:span text:style-name="T32">(一)</text:span><text:span text:style-name="T8"> 報名參加甄選，提本所人事甄審委員會辦理甄審事宜，證件不全者不予受理，資格</text:span><text:soft-page-break/><text:span text:style-name="T8">不符者恕不退件，未獲錄取者亦不另通知及退件。</text:span></text:p>
      <text:p text:style-name="P70"><text:span text:style-name="T2">(二)本項職缺</text:span><text:span text:style-name="T46">正取1名，備取1名</text:span><text:span text:style-name="T2">，日後如有與本次公開甄選之職務列等相同、職務性質相近之職務出缺時，得就備取人員依序遞補進用，候補期間自甄選結果確定之翌日起3個月內有效。</text:span></text:p>
      <text:p text:style-name="P71">(三)本項甄審由本所就應徵人員中擇優遞補，惟應徵人員均不適當時，本所得予從缺。</text:p>
      <text:p text:style-name="P43"><text:span text:style-name="T4">(四)報名人員所檢附之文件影本，如有偽造、變造、假借、冒用等情事，一經查明，已錄取者，撤銷錄取資格；已發布派令者，撤銷派令。其涉及刑事責任者，移送檢察機關辦理。</text:span><text:span text:style-name="T10"> </text:span></text:p>
      <text:p text:style-name="P1"><text:span text:style-name="T25">九、注意事項：</text:span></text:p>
      <text:p text:style-name="P44"><text:span text:style-name="T25">(</text:span><text:span text:style-name="T25">一</text:span><text:span text:style-name="T25">)</text:span><text:span text:style-name="T25">逾期報名</text:span><text:span text:style-name="T25">(</text:span><text:span text:style-name="T25">以郵戳為憑</text:span><text:span text:style-name="T25">)</text:span><text:span text:style-name="T25">、檢附資料不齊全及資格不符者，恕不受理，亦不另行通知及退件；甄選未獲錄取者，不另行通知及退件。所繳證件如有不實，除取消錄取資格外，如涉及刑責由應試人員自行負責。</text:span></text:p>
      <text:p text:style-name="P44"><text:span text:style-name="T25">(</text:span><text:span text:style-name="T25">二</text:span><text:span text:style-name="T25">)</text:span><text:span text:style-name="T25">甄選當日如遇颱風等不可抗力之情事，致停止辦公時，則考試日期將予以順延，並於本校網站公布，請各應考人自行上網查閱。</text:span></text:p>
      <text:p text:style-name="P37"><text:span text:style-name="T25">(</text:span><text:span text:style-name="T25">三</text:span><text:span text:style-name="T25">)</text:span><text:span text:style-name="T25">本簡章如有未盡事宜，依相關規定辦理。本簡章經本所公務人員人事甄審委員會審查通過，經區長核定後公告實施，修正時亦同。</text:span></text:p>
      <text:p text:style-name="P37"><text:span text:style-name="T25">(</text:span><text:span text:style-name="T25">四</text:span><text:span text:style-name="T25">)</text:span><text:span text:style-name="T25"> 備取人員候補期限自甄選結果確定之翌日起</text:span><text:span text:style-name="T25">3</text:span><text:span text:style-name="T25">個月內有效。</text:span></text:p>
      <text:p text:style-name="P37"><text:span text:style-name="T25">(五) 如需對本簡章諮詢，人事室電話：6861132轉分機108周先生。</text:span></text:p>
      <text:p text:style-name="P17"/>
      <text:p text:style-name="P17"/>
      <text:p text:style-name="P1"><text:span text:style-name="T25">【附錄一】公務人員任用法第</text:span><text:span text:style-name="T25">26</text:span><text:span text:style-name="T25">條</text:span><text:span text:style-name="T25">(</text:span><text:span text:style-name="T25">節錄</text:span><text:span text:style-name="T25">)</text:span><text:span text:style-name="T25">：</text:span></text:p>
      <text:p text:style-name="P45"><text:span text:style-name="T25"><text:s text:c="3"/></text:span><text:span text:style-name="T25">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17"/>
      <text:p text:style-name="P45"><text:span text:style-name="T25">【附錄二】公務人員任用法第</text:span><text:span text:style-name="T25">28</text:span><text:span text:style-name="T25">條第</text:span><text:span text:style-name="T25">1</text:span><text:span text:style-name="T25">項</text:span><text:span text:style-name="T25">(</text:span><text:span text:style-name="T25">節錄</text:span><text:span text:style-name="T25">)</text:span><text:span text:style-name="T25">：</text:span><text:span text:style-name="T25"> <text:line-break/></text:span><text:span text:style-name="T25">有下列情事之一者，不得任用為公務人員：</text:span></text:p>
      <text:p text:style-name="P46"><text:span text:style-name="T25">(</text:span><text:span text:style-name="T25">一</text:span><text:span text:style-name="T25">)</text:span><text:span text:style-name="T25">未具或喪失中華民國國籍。</text:span><text:span text:style-name="T25"> </text:span></text:p>
      <text:p text:style-name="P46"><text:span text:style-name="T25">(</text:span><text:span text:style-name="T25">二</text:span><text:span text:style-name="T25">)</text:span><text:span text:style-name="T25">具中華民國國籍兼具外國國籍。但其他法律另有規定者，不在此限。</text:span><text:span text:style-name="T25"> </text:span></text:p>
      <text:p text:style-name="P47"><text:span text:style-name="T25">(</text:span><text:span text:style-name="T25">三</text:span><text:span text:style-name="T25">)</text:span><text:span text:style-name="T25">動員戡亂時期終止後，曾犯內亂罪、外患罪，經有罪判決確定或通緝有案尚未結案。</text:span><text:span text:style-name="T25"> </text:span></text:p>
      <text:p text:style-name="P1"><text:span text:style-name="T25">　</text:span><text:span text:style-name="T25"> (</text:span><text:span text:style-name="T25">四</text:span><text:span text:style-name="T25">)</text:span><text:span text:style-name="T25">曾服公務有貪污行為，經有罪判決確定或通緝有案尚未結案。</text:span><text:span text:style-name="T25"> </text:span></text:p>
      <text:p text:style-name="P48"><text:span text:style-name="T25">(</text:span><text:span text:style-name="T25">五</text:span><text:span text:style-name="T25">)</text:span><text:span text:style-name="T25">犯前二款以外之罪，判處有期徒刑以上之刑確定，尚未執行或執行未畢。但受緩刑宣告者，不在此限。</text:span><text:span text:style-name="T25"> </text:span></text:p>
      <text:p text:style-name="P1"><text:span text:style-name="T25">　</text:span><text:span text:style-name="T25"> (</text:span><text:span text:style-name="T25">六</text:span><text:span text:style-name="T25">)</text:span><text:span text:style-name="T25">依法停止任用。</text:span><text:span text:style-name="T25"> </text:span></text:p>
      <text:p text:style-name="P1"><text:span text:style-name="T25">　</text:span><text:span text:style-name="T25"> (</text:span><text:span text:style-name="T25">七</text:span><text:span text:style-name="T25">)</text:span><text:span text:style-name="T25">褫奪公權尚未復權。</text:span><text:span text:style-name="T25"> </text:span></text:p>
      <text:p text:style-name="P1"><text:span text:style-name="T25">　</text:span><text:span text:style-name="T25"> (</text:span><text:span text:style-name="T25">八</text:span><text:span text:style-name="T25">)</text:span><text:span text:style-name="T25">經原住民族特種考試及格，而未具或喪失原住民身分。</text:span><text:span text:style-name="T25"> </text:span></text:p>
      <text:p text:style-name="P1"><text:span text:style-name="T25">　</text:span><text:span text:style-name="T25"> (</text:span><text:span text:style-name="T25">九</text:span><text:span text:style-name="T25">)</text:span><text:span text:style-name="T25">受監護或輔助宣告，尚未撤銷。</text:span><text:span text:style-name="T23"><text:line-break/></text:span></text:p>
      <text:p text:style-name="P45"><text:span text:style-name="T25">【附錄三】、公務人員陞遷法第</text:span><text:span text:style-name="T25">12</text:span><text:span text:style-name="T25">條（節錄）：</text:span><text:span text:style-name="T25"> <text:line-break/></text:span><text:span text:style-name="T25">各機關下列人員不得辦理陞任：</text:span><text:span text:style-name="T25"> </text:span></text:p>
      <text:p text:style-name="P47"><text:span text:style-name="T25">(</text:span><text:span text:style-name="T25">一</text:span><text:span text:style-name="T25">)</text:span><text:span text:style-name="T25">最近三年內因故意犯罪，曾受有期徒刑之判決確定者。但受緩刑宣告者，不在此限。</text:span><text:span text:style-name="T25"> </text:span></text:p>
      <text:p text:style-name="P47"><text:span text:style-name="T25">(</text:span><text:span text:style-name="T25">二</text:span><text:span text:style-name="T25">)</text:span><text:span text:style-name="T25">最近二年內曾依公務員懲戒法受撤職、休職或降級之處分者。</text:span><text:span text:style-name="T25"> </text:span></text:p>
      <text:p text:style-name="P47"><text:span text:style-name="T25">(</text:span><text:span text:style-name="T25">三</text:span><text:span text:style-name="T25">)</text:span><text:span text:style-name="T25">最近二年內曾依公務人員考績法受免職之處分者。</text:span><text:span text:style-name="T25"> </text:span></text:p>
      <text:p text:style-name="P47"><text:span text:style-name="T25">(</text:span><text:span text:style-name="T25">四</text:span><text:span text:style-name="T25">)</text:span><text:span text:style-name="T25">最近一年內曾依公務員懲戒法受減俸或記過之處分者。</text:span><text:span text:style-name="T25"> </text:span></text:p>
      <text:p text:style-name="P47"><text:span text:style-name="T25">(</text:span><text:span text:style-name="T25">五</text:span><text:span text:style-name="T25">)</text:span><text:span text:style-name="T25">最近一年考績（成）列丙等者，或最近一年內依公務人員考績法曾受累積達一大過以上之處分者。</text:span><text:span text:style-name="T25"> </text:span><text:span text:style-name="T25">但功過不得相抵。</text:span><text:span text:style-name="T25"> </text:span></text:p>
      <text:p text:style-name="P47"><text:span text:style-name="T25">(</text:span><text:span text:style-name="T25">六</text:span><text:span text:style-name="T25">)</text:span><text:span text:style-name="T25">任現職不滿一年者。但下列人員不在此限：</text:span></text:p>
      <text:p text:style-name="P49"><text:span text:style-name="T25"><text:s text:c="3"/>1</text:span><text:span text:style-name="T25">、合計任本機關同一序列或較高序列職務，或合計曾任他機關較高職務列等或職務</text:span><text:soft-page-break/><text:span text:style-name="T25">列等相同之職務年資滿一年。</text:span></text:p>
      <text:p text:style-name="P49"><text:span text:style-name="T25"><text:s text:c="3"/>2</text:span><text:span text:style-name="T25">、本機關次一序列職務之人員均任現職未滿一年且無前目之情形。</text:span><text:span text:style-name="T25"> </text:span></text:p>
      <text:p text:style-name="P49"><text:span text:style-name="T25"><text:s text:c="3"/>3</text:span><text:span text:style-name="T25">、前條第一項第五款之情形。</text:span></text:p>
      <text:p text:style-name="P46"><text:span text:style-name="T25">(</text:span><text:span text:style-name="T25">七</text:span><text:span text:style-name="T25">)</text:span><text:span text:style-name="T25">經機關核准帶職帶薪全時訓練或進修六個月以上，於訓練或進修期間者。</text:span><text:span text:style-name="T25"> </text:span></text:p>
      <text:p text:style-name="P51"><text:span text:style-name="T25">(</text:span><text:span text:style-name="T25">八</text:span><text:span text:style-name="T25">)</text:span><text:span text:style-name="T25">經機關核准留職停薪，於留職停薪期間者。但因配合政府政策或公務需要，奉派國外協助友邦工作或借調其他公務機關、公民營事業機構、財團法人服務，經核准留職停薪者，不在此限。</text:span></text:p>
      <text:p text:style-name="P51"><text:span text:style-name="T25">(</text:span><text:span text:style-name="T25">九</text:span><text:span text:style-name="T25">)</text:span><text:span text:style-name="T25">依法停職期間或奉准延長病假期間者。</text:span></text:p>
      <text:p text:style-name="P51"><text:span text:style-name="T25">有前項各款情事之ㄧ者，於各機關辦理外補陞任時，亦適用之。</text:span><text:span text:style-name="T25"> </text:span></text:p>
      <text:p text:style-name="P50"/>
      <text:p text:style-name="P52"><text:span text:style-name="T25">【附錄四】臺灣地區與大陸地區人民關係條例第</text:span><text:span text:style-name="T25">21</text:span><text:span text:style-name="T25">條第</text:span><text:span text:style-name="T25">1</text:span><text:span text:style-name="T25">項</text:span><text:span text:style-name="T25">(</text:span><text:span text:style-name="T25">節錄</text:span><text:span text:style-name="T25">)</text:span><text:span text:style-name="T25">：</text:span><text:span text:style-name="T25"> <text:line-break/></text:span><text:span text:style-name="T25">大陸地區人民經許可進入臺灣地區者，除法律另有規定外，非在臺灣地區設有戶籍滿十年，不得登記為公職候選人、擔任公教或公營事業機關（構）人員及組織政黨。</text:span></text:p>
      <text:p text:style-name="P1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3">高雄市桃源區公所108年(里幹事)甄選報名表 <text:s/>編號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1"><text:span text:style-name="T12">姓</text:span><text:span text:style-name="T12"> <text:s text:c="3"/></text:span><text:span text:style-name="T12">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7">身分證</text:p>
            <text:p text:style-name="P7">統一編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rows-spanned="3" table:number-columns-spanned="2" office:value-type="string">
            <text:p text:style-name="P21"><text:span text:style-name="T12">(</text:span><text:span text:style-name="T12">請黏貼最近三個月內脫帽半</text:span><text:soft-page-break/><text:span text:style-name="T12">身照片</text:span><text:span text:style-name="T12">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出生日期</text:p>
          </table:table-cell>
          <table:table-cell table:style-name="表格1.A1" table:number-columns-spanned="2" office:value-type="string">
            <text:p text:style-name="P21"><text:span text:style-name="T12">年</text:span><text:span text:style-name="T12"> <text:s text:c="2"/></text:span><text:span text:style-name="T12">月</text:span><text:span text:style-name="T12"> <text:s text:c="3"/></text:span><text:span text:style-name="T12">日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2">性</text:span><text:span text:style-name="T12"> <text:s text:c="2"/></text:span><text:span text:style-name="T12">別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<text:span text:style-name="T12">電</text:span><text:span text:style-name="T12"> <text:s text:c="3"/></text:span><text:span text:style-name="T12">話</text:span></text:p>
          </table:table-cell>
          <table:table-cell table:style-name="表格1.B3" table:number-columns-spanned="2" office:value-type="string">
            <text:p text:style-name="P22"><text:span text:style-name="T12">(</text:span><text:span text:style-name="T12">公</text:span><text:span text:style-name="T12">)</text:span><text:span text:style-name="T12">：</text:span></text:p>
            <text:p text:style-name="P22"><text:span text:style-name="T12">(</text:span><text:span text:style-name="T12">宅</text:span><text:span text:style-name="T12">)</text:span><text:span text:style-name="T12">：</text:span></text:p>
            <text:p text:style-name="P8">手機：</text:p>
          </table:table-cell>
          <table:covered-table-cell/>
          <table:table-cell table:style-name="表格1.A1" table:number-columns-spanned="2" office:value-type="string">
            <text:p text:style-name="P7">通訊地址</text:p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3" office:value-type="string">
            <text:p text:style-name="P21"><text:span text:style-name="T12">最高學歷及</text:span><text:span text:style-name="T12"> </text:span><text:span text:style-name="T12">科</text:span><text:span text:style-name="T12"> </text:span><text:span text:style-name="T12">系</text:span></text:p>
          </table:table-cell>
          <table:table-cell table:style-name="表格1.A1" table:number-columns-spanned="4" office:value-type="string">
            <text:p text:style-name="P13">□畢業</text:p>
            <text:p text:style-name="P13">□肄業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E-mail</text:p>
          </table:table-cell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7">考試年度</text:p>
            <text:p text:style-name="P21"><text:span text:style-name="T12">及</text:span><text:span text:style-name="T12"> </text:span><text:span text:style-name="T12">名</text:span><text:span text:style-name="T12"> </text:span><text:span text:style-name="T12">稱</text:span>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7">考試及格</text:p>
            <text:p text:style-name="P7">類科</text:p>
          </table:table-cell>
          <table:table-cell table:style-name="表格1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7">現職服務</text:p>
            <text:p text:style-name="P7">機關學校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7">現職職稱</text:p>
          </table:table-cell>
          <table:table-cell table:style-name="表格1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現敘薪級</text:p>
          </table:table-cell>
          <table:table-cell table:style-name="表格1.A1" office:value-type="string">
            <text:p text:style-name="P54"><text:span text:style-name="T12"><text:s/></text:span><text:span text:style-name="T12">任第</text:span><text:span text:style-name="T12"> <text:s text:c="2"/></text:span><text:span text:style-name="T12">職等</text:span></text:p>
          </table:table-cell>
          <table:table-cell table:style-name="表格1.C7" table:number-columns-spanned="2" office:value-type="string">
            <text:p text:style-name="P23"><text:span text:style-name="T12">□本俸</text:span><text:span text:style-name="T12"> <text:s text:c="13"/></text:span><text:span text:style-name="T12">□年功俸</text:span></text:p>
          </table:table-cell>
          <table:covered-table-cell/>
          <table:table-cell table:style-name="表格1.E7" office:value-type="string">
            <text:p text:style-name="P55"><text:span text:style-name="T12">級</text:span><text:span text:style-name="T12"> <text:s/></text:span></text:p>
            <text:p text:style-name="P9">俸點</text:p>
          </table:table-cell>
          <table:table-cell table:style-name="表格1.A1" office:value-type="string">
            <text:p text:style-name="P7">現職銓審</text:p>
            <text:p text:style-name="P21"><text:span text:style-name="T12">結</text:span><text:span text:style-name="T12"> <text:s text:c="3"/></text:span><text:span text:style-name="T12">果</text:span></text:p>
          </table:table-cell>
          <table:table-cell table:style-name="表格1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是否通過英語能力檢測</text:p>
          </table:table-cell>
          <table:table-cell table:style-name="表格1.A1" table:number-columns-spanned="4" office:value-type="string">
            <text:p text:style-name="P57"><text:span text:style-name="T12">□是</text:span><text:span text:style-name="T12"> (</text:span><text:span text:style-name="T12">名稱：</text:span><text:span text:style-name="T12"> <text:s text:c="7"/>) <text:s text:c="11"/></text:span></text:p>
            <text:p text:style-name="P56">□否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T12">國</text:span><text:span text:style-name="T12"> <text:s text:c="2"/></text:span><text:span text:style-name="T12">籍</text:span></text:p>
          </table:table-cell>
          <table:table-cell table:style-name="表格1.I1" table:number-columns-spanned="4" office:value-type="string">
            <text:p text:style-name="P57"><text:span text:style-name="T12">□中華民國</text:span><text:span text:style-name="T12"> <text:s/></text:span><text:span text:style-name="T12">□外國國籍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是否持有身心障礙手冊</text:p>
          </table:table-cell>
          <table:table-cell table:style-name="表格1.A1" table:number-columns-spanned="4" office:value-type="string">
            <text:p text:style-name="P57"><text:span text:style-name="T12">□有</text:span><text:span text:style-name="T12"> (</text:span><text:span text:style-name="T12">類別：</text:span><text:span text:style-name="T12"> <text:s text:c="2"/></text:span><text:span text:style-name="T12">程度：</text:span><text:span text:style-name="T12"> <text:s text:c="2"/>)</text:span></text:p>
            <text:p text:style-name="P56">□無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是否具有原住民族身分</text:p>
          </table:table-cell>
          <table:table-cell table:style-name="表格1.I1" table:number-columns-spanned="4" office:value-type="string">
            <text:p text:style-name="P57"><text:span text:style-name="T12">□是</text:span><text:span text:style-name="T12"> (</text:span><text:span text:style-name="T12">族別：</text:span><text:span text:style-name="T12"> <text:s text:c="3"/>) <text:s text:c="11"/></text:span></text:p>
            <text:p text:style-name="P56">□否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7">主要經歷</text:p>
          </table:table-cell>
          <table:table-cell table:style-name="表格1.A1" table:number-columns-spanned="2" office:value-type="string">
            <text:p text:style-name="P21"><text:span text:style-name="T12">服</text:span><text:span text:style-name="T12"> <text:s/></text:span><text:span text:style-name="T12">務</text:span><text:span text:style-name="T12"> <text:s/></text:span><text:span text:style-name="T12">單</text:span><text:span text:style-name="T12"> <text:s/></text:span><text:span text:style-name="T12">位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2">職</text:span><text:span text:style-name="T12"> <text:s text:c="3"/></text:span><text:span text:style-name="T12">稱</text:span></text:p>
          </table:table-cell>
          <table:covered-table-cell/>
          <table:table-cell table:style-name="表格1.A1" table:number-columns-spanned="4" office:value-type="string">
            <text:p text:style-name="P7">任職起訖日期</text:p>
          </table:table-cell>
          <table:covered-table-cell/>
          <table:covered-table-cell/>
          <table:covered-table-cell/>
          <table:table-cell table:style-name="表格1.I1" office:value-type="string">
            <text:p text:style-name="P21"><text:span text:style-name="T12">備</text:span><text:span text:style-name="T12"> <text:s text:c="3"/></text:span><text:span text:style-name="T12">註</text:span></text:p>
          </table:table-cell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2" office:value-type="string">
            <text:p text:style-name="P2"/>
          </table:table-cell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2" office:value-type="string">
            <text:p text:style-name="P2"/>
          </table:table-cell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2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21"><text:span text:style-name="T12">最近三年考績紀錄</text:span></text:p>
          </table:table-cell>
          <table:table-cell table:style-name="表格1.I1" table:number-columns-spanned="9" office:value-type="string">
            <text:p text:style-name="P22"><text:span text:style-name="T12">10</text:span><text:span text:style-name="T12">5年考列（</text:span><text:span text:style-name="T12"> </text:span><text:span text:style-name="T12">）等、</text:span><text:span text:style-name="T12">10</text:span><text:span text:style-name="T12">6年考列（</text:span><text:span text:style-name="T12"> </text:span><text:span text:style-name="T12">）等、</text:span><text:span text:style-name="T12">10</text:span><text:span text:style-name="T12">7年考列（</text:span><text:span text:style-name="T12"> </text:span><text:span text:style-name="T12">）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office:value-type="string">
            <text:p text:style-name="P7">繳驗</text:p>
            <text:p text:style-name="P7">證件</text:p>
            <text:p text:style-name="P7">（影本）</text:p>
          </table:table-cell>
          <table:table-cell table:style-name="表格1.B15" table:number-columns-spanned="9" office:value-type="string">
            <text:p text:style-name="P24"><text:span text:style-name="T12">□</text:span><text:span text:style-name="T12"> 1</text:span><text:span text:style-name="T12">公務人員履歷表</text:span><text:span text:style-name="T12">(</text:span><text:span text:style-name="T12">請簽名</text:span><text:span text:style-name="T12">)</text:span><text:span text:style-name="T12"> <text:s text:c="7"/>□</text:span><text:span text:style-name="T12"> 2.</text:span><text:span text:style-name="T12">國民身分證</text:span><text:span text:style-name="T12">(</text:span><text:span text:style-name="T12">正反面</text:span><text:span text:style-name="T12">)</text:span><text:span text:style-name="T12">影本</text:span></text:p>
            <text:p text:style-name="P24"><text:span text:style-name="T12">□</text:span><text:span text:style-name="T12"> 3.</text:span><text:span text:style-name="T12">最高學歷證件影本</text:span><text:span text:style-name="T12"> <text:s text:c="12"/></text:span><text:span text:style-name="T12"><text:s/>□</text:span><text:span text:style-name="T12"> 4.</text:span><text:span text:style-name="T12">考試及格證書影本</text:span><text:span text:style-name="T12"> <text:s text:c="3"/></text:span></text:p>
            <text:p text:style-name="P24"><text:span text:style-name="T12">□</text:span><text:span text:style-name="T12"> 5.</text:span><text:span text:style-name="T12">現職派令影本</text:span><text:span text:style-name="T12"> <text:s text:c="17"/></text:span><text:span text:style-name="T12">□</text:span><text:span text:style-name="T12"> 6.</text:span><text:span text:style-name="T12">現職銓審函影本</text:span><text:span text:style-name="T12"> </text:span></text:p>
            <text:p text:style-name="P58"><text:span text:style-name="T12">□</text:span><text:span text:style-name="T12"> 7.</text:span><text:span text:style-name="T12">最近三年考績通知書及最近三年獎懲令等資料影本</text:span><text:span text:style-name="T12">(</text:span><text:span text:style-name="T12">無者免附</text:span><text:span text:style-name="T12">)</text:span></text:p>
            <text:p text:style-name="P58"><text:span text:style-name="T12">□</text:span><text:span text:style-name="T12"> 8.</text:span><text:span text:style-name="T12">經歷證明、身心障礙人員手冊</text:span><text:span text:style-name="T25">(無者免附）</text:span><text:span text:style-name="T12"> </text:span></text:p>
            <text:p text:style-name="P59"><text:span text:style-name="T12">□</text:span><text:span text:style-name="T12"> 9.</text:span><text:span text:style-name="T12">其他與本職缺相關訓練、進修證明文件、英語檢定證書</text:span><text:span text:style-name="T12">(</text:span><text:span text:style-name="T12">無者免附</text:span><text:span text:style-name="T12">) <text:s text:c="38"/></text:span></text:p>
            <text:p text:style-name="P22"><text:span text:style-name="T12">(</text:span><text:span text:style-name="T12">已繳附者請勾選，並按順序用迴紋針或長尾夾於文件左上角夾妥，證件不齊者不予受理，影本並請加註與正本相符並經本人核章。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7" office:value-type="string">
            <text:p text:style-name="P8">□符合報名資格。</text:p>
            <text:p text:style-name="P8">□不符報名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3" office:value-type="string">
            <text:p text:style-name="P7">審核人員蓋章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0">※粗線內欄位應考人請勿勾選。</text:p>
      <text:p text:style-name="P66">高雄市桃源區公所108年(里幹事)甄選個人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25"><text:span text:style-name="T15">性</text:span><text:span text:style-name="T16">別</text:span></text:p>
          </table:table-cell>
          <table:table-cell table:style-name="表格2.C1" office:value-type="string">
            <text:p text:style-name="P5"/>
          </table:table-cell>
          <table:table-cell table:style-name="表格2.A1" office:value-type="string">
            <text:p text:style-name="P11">出生</text:p>
            <text:p text:style-name="P11">日期</text:p>
          </table:table-cell>
          <table:table-cell table:style-name="表格2.A1" office:value-type="string">
            <text:p text:style-name="P25"><text:span text:style-name="T12"><text:s text:c="2"/></text:span><text:span text:style-name="T12">年</text:span><text:span text:style-name="T12"> </text:span><text:span text:style-name="T12">月</text:span><text:span text:style-name="T12"> </text:span><text:span text:style-name="T12">日</text:span></text:p>
          </table:table-cell>
          <table:table-cell table:style-name="表格2.C1" office:value-type="string">
            <text:p text:style-name="P11">現職服務機關</text:p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2" table:number-columns-spanned="8" office:value-type="string">
            <text:p text:style-name="P6">一、成長過程（家庭狀況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6">二、個人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8" office:value-type="string">
            <text:p text:style-name="P6">三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8" office:value-type="string">
            <text:p text:style-name="P6">四、報考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8" office:value-type="string">
            <text:p text:style-name="P6">五、工作經歷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8" office:value-type="string">
            <text:p text:style-name="P6">六、工作抱負與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6">七、結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7">請簽名：</text:span><text:span text:style-name="T17"> <text:s text:c="24"/></text:span><text:span text:style-name="T17">年</text:span><text:span text:style-name="T17"> <text:s text:c="3"/></text:span><text:span text:style-name="T17">月</text:span><text:span text:style-name="T17"> <text:s text:c="3"/></text:span><text:span text:style-name="T17">日</text:span></text:p>
      <text:p text:style-name="P61"><text:span text:style-name="T34">切</text:span><text:span text:style-name="T34"> <text:s text:c="5"/></text:span><text:span text:style-name="T34">結</text:span><text:span text:style-name="T34"> <text:s text:c="5"/></text:span><text:span text:style-name="T34">書</text:span></text:p>
      <text:p text:style-name="P62"><text:span text:style-name="T37">立切結書人</text:span><text:span text:style-name="T37"> <text:s text:c="10"/></text:span><text:span text:style-name="T40"><text:s text:c="3"/></text:span><text:span text:style-name="T37">參加高雄市桃源區公所里幹事</text:span><text:span text:style-name="T37">(</text:span><text:span text:style-name="T37">610060</text:span><text:span text:style-name="T37">)</text:span><text:span text:style-name="T37">甄選，如有下列情事之一時，除無異議放棄錄取資格外，並願負偽造文書刑責暨放棄先訴抗辯權。</text:span></text:p>
      <text:list xml:id="list2906647962709771156" text:style-name="WW8Num1">
        <text:list-item>
          <text:list>
            <text:list-item>
              <text:p text:style-name="P19">無法於規定時間內繳交有關證件。</text:p>
            </text:list-item>
            <text:list-item>
              <text:p text:style-name="P19">資料偽造不實情事或違反公務員任用法規定。</text:p>
            </text:list-item>
            <text:list-item>
              <text:p text:style-name="P19">經錄取後，未於規定時間報到。</text:p>
            </text:list-item>
            <text:list-item>
              <text:p text:style-name="P19">具有雙重國籍或多重國籍。</text:p>
            </text:list-item>
          </text:list>
        </text:list-item>
      </text:list>
      <text:p text:style-name="P18"><text:s text:c="17"/></text:p>
      <text:p text:style-name="P18"><text:s text:c="2"/></text:p>
      <text:p text:style-name="P63">此致</text:p>
      <text:p text:style-name="Standard"><text:span text:style-name="T43"><text:s text:c="2"/></text:span><text:span text:style-name="T37">高雄市桃源區公所</text:span></text:p>
      <text:p text:style-name="P18"><text:s text:c="2"/></text:p>
      <text:p text:style-name="P18"/>
      <text:p text:style-name="P18"/>
      <text:p text:style-name="P64">立切結書人：</text:p>
      <text:p text:style-name="P64">身分證字號：</text:p>
      <text:p text:style-name="P64">通訊處：</text:p>
      <text:p text:style-name="Standard"><text:span text:style-name="T37">中華民國</text:span><text:span text:style-name="T37"> <text:s text:c="5"/></text:span><text:span text:style-name="T37">年</text:span><text:span text:style-name="T37"> <text:s text:c="6"/></text:span><text:span text:style-name="T37">月</text:span><text:span text:style-name="T37"> <text:s text:c="6"/></text:span><text:span text:style-name="T3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1.199cm" fo:margin-right="0.212cm" fo:text-indent="-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94cm" fo:margin-left="1.53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1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01cm" fo:margin-left="2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05T09:13:00</meta:creation-date>
    <dc:creator>user</dc:creator>
    <dc:date>2019-08-05T09:13:00</dc:date>
    <meta:print-date>2015-03-05T09:15:00</meta:print-date>
    <meta:editing-cycles>2</meta:editing-cycles>
    <meta:editing-duration>PT1M</meta:editing-duration>
    <meta:document-statistic meta:table-count="2" meta:image-count="0" meta:object-count="0" meta:page-count="6" meta:paragraph-count="165" meta:word-count="3226" meta:character-count="3742" meta:non-whitespace-character-count="3337"/>
    <meta:generator>LibreOffice/5.1.2.2$Windows_x86 LibreOffice_project/d3bf12ecb743fc0d20e0be0c58ca359301eb705f</meta:generator>
  </office:meta>
</office:document-meta>
</file>