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Frame_20_contents">
      <style:text-properties style:font-name="標楷體" style:font-name-asian="標楷體1"/>
    </style:style>
    <style:style style:name="P5" style:family="paragraph" style:parent-style-name="Frame_20_contents">
      <style:text-properties fo:color="#ff0000" style:font-name="標楷體" style:font-name-asian="標楷體1"/>
    </style:style>
    <style:style style:name="P6" style:family="paragraph" style:parent-style-name="Frame_20_contents">
      <style:paragraph-properties fo:margin-left="0cm" fo:margin-right="0cm" fo:text-indent="1.058cm" style:auto-text-indent="false"/>
    </style:style>
    <style:style style:name="P7" style:family="paragraph" style:parent-style-name="Frame_20_contents">
      <style:paragraph-properties fo:margin-left="0cm" fo:margin-right="0cm" fo:text-indent="1.693cm" style:auto-text-indent="false"/>
    </style:style>
    <style:style style:name="P8" style:family="paragraph" style:parent-style-name="Frame_20_contents">
      <style:paragraph-properties fo:margin-left="0cm" fo:margin-right="0cm" fo:text-indent="12.277cm" style:auto-text-indent="false"/>
    </style:style>
    <style:style style:name="P9" style:family="paragraph" style:parent-style-name="Frame_20_contents">
      <style:paragraph-properties fo:margin-left="0cm" fo:margin-right="0cm" fo:text-indent="0.847cm" style:auto-text-indent="false"/>
    </style:style>
    <style:style style:name="P10" style:family="paragraph" style:parent-style-name="Frame_20_contents">
      <style:paragraph-properties fo:margin-left="0cm" fo:margin-right="0cm" fo:line-height="150%" fo:text-indent="0.847cm" style:auto-text-indent="false"/>
    </style:style>
    <style:style style:name="P11" style:family="paragraph" style:parent-style-name="Frame_20_contents">
      <style:paragraph-properties fo:margin-left="0cm" fo:margin-right="0cm" fo:margin-top="0.494cm" fo:margin-bottom="0cm" loext:contextual-spacing="false" fo:line-height="150%" fo:text-indent="0.847cm" style:auto-text-indent="false"/>
    </style:style>
    <style:style style:name="P12" style:family="paragraph" style:parent-style-name="Frame_20_contents">
      <style:paragraph-properties fo:margin-left="0cm" fo:margin-right="0cm" fo:text-indent="2.117cm" style:auto-text-indent="false"/>
    </style:style>
    <style:style style:name="P13" style:family="paragraph" style:parent-style-name="Frame_20_contents">
      <style:paragraph-properties fo:margin-left="2.963cm" fo:margin-right="0cm" fo:text-indent="-2.117cm" style:auto-text-indent="false"/>
    </style:style>
    <style:style style:name="P14" style:family="paragraph" style:parent-style-name="Frame_20_contents">
      <style:paragraph-properties fo:margin-left="0cm" fo:margin-right="0cm" fo:text-indent="0.247cm" style:auto-text-indent="fals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8" style:family="text">
      <style:text-properties style:font-name="Times New Roman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text:anchor-type="as-char" svg:y="0cm" svg:width="18.547cm" svg:height="25.841cm" draw:z-index="0"><draw:text-box><text:p text:style-name="P2"><text:span text:style-name="T1">高雄市桃源區公所「原住民地區參與再生能源設置」</text:span></text:p><text:p text:style-name="P2"><text:bookmark-start text:name="_Hlk8920948"/><text:span text:style-name="T1">推廣民眾設置太陽光電系統</text:span><text:bookmark-end text:name="_Hlk8920948"/><text:span text:style-name="T1">之意願調查表</text:span></text:p><text:p text:style-name="P3"/><text:p text:style-name="Frame_20_contents"><text:span text:style-name="T2">親愛的區民朋友您好:</text:span></text:p><text:p text:style-name="Frame_20_contents"><text:span text:style-name="T6"><text:s text:c="4"/>隨著全球暖化日益嚴重與傳統能源快速耗竭，世界各主要國家莫不將節能減碳列為施政方向，進行能源戰略布局，發展再生能源儼然成為全球經濟新亮點。為達成2025年非核家園之目標，中央將推動「</text:span><text:bookmark-start text:name="_Hlk8920317"/><text:span text:style-name="T6">原住民地區參與再生能源設置</text:span><text:bookmark-end text:name="_Hlk8920317"/><text:span text:style-name="T6">」計畫，將採取「民眾免費資訊投資建設、土地</text:span><text:span text:style-name="T5">、</text:span><text:span text:style-name="T6">屋頂出資</text:span><text:span text:style-name="T5">、</text:span><text:span text:style-name="T6">相關法令解釋」等原則，民眾直接向</text:span><text:bookmark-start text:name="_Hlk10541168"/><text:span text:style-name="T6">高雄市桃源區</text:span><text:bookmark-end text:name="_Hlk10541168"/><text:span text:style-name="T6">公所提出申請，透過委任專業廠商資訊來協助民眾設置太陽光電系統。屋主美化屋頂景觀，室內隔熱降溫 2~3度，導入智慧電掌握用電效能外，更以電能保證收購費率長期維運達20年，享受躉購費率金給屋主。若民眾每戶在其30坪房子設置10瓩太陽光電系統，透過 躉購費率回饋，住戶每月平均約收入6039元。高雄市桃源區公所為配合中央推動「原住民地區參與再生能源設置」計畫，將透過本問卷瞭解市民朋友設置之意願，調查本鄉屋頂設置潛量，請您協助回答下列問題，以作為政策推廣之參考。</text:span></text:p><text:p text:style-name="P6"><text:span text:style-name="T6">您的參與及協助是臺灣推動太陽光電系統發展成功的關鍵。</text:span></text:p><text:p text:style-name="P7"><text:span text:style-name="T6">感謝您，並祝福您闔家平安，健康順心。</text:span></text:p><text:p text:style-name="P8"><text:span text:style-name="T2">高雄市桃源區公所 敬啟</text:span></text:p><text:p text:style-name="P5"/><text:p text:style-name="Frame_20_contents"><text:span text:style-name="T2">一、</text:span><text:span text:style-name="T6">您是否有意願參與「推廣民眾設置太陽光電系統」計畫？</text:span><text:span text:style-name="T2">□</text:span><text:span text:style-name="T6">是</text:span><text:span text:style-name="T2">□</text:span><text:span text:style-name="T6">否</text:span></text:p><text:p text:style-name="Frame_20_contents"><text:span text:style-name="T6">二、是否願意將您的建物及個人資料提供給鄉公所，作為後續計畫推廣之用途? </text:span><text:span text:style-name="T2">□</text:span><text:span text:style-name="T6">是</text:span><text:span text:style-name="T2">□</text:span><text:span text:style-name="T6">否</text:span></text:p><text:p text:style-name="Frame_20_contents"><text:span text:style-name="T6">三、您的建物資料 (本調查所得資料僅本計畫使用，會被嚴格保密，不作為其他用途)</text:span></text:p><text:p text:style-name="P9"><text:span text:style-name="T6">建物型式：</text:span><text:span text:style-name="T2">□公</text:span><text:span text:style-name="T6">寓大廈(居住樓層</text:span><text:span text:style-name="T7"> <text:s/></text:span><text:span text:style-name="T6">層，建物總樓層</text:span><text:span text:style-name="T7"> <text:s/></text:span><text:span text:style-name="T6">層；是否設置有管委會</text:span><text:span text:style-name="T2">□</text:span><text:span text:style-name="T6">是、</text:span><text:span text:style-name="T2">□</text:span><text:span text:style-name="T6">否)</text:span></text:p><text:p text:style-name="P12"><text:span text:style-name="T2">□</text:span><text:span text:style-name="T6">透天厝(類型：</text:span><text:span text:style-name="T2">□</text:span><text:span text:style-name="T6">獨棟式、</text:span><text:span text:style-name="T2">□</text:span><text:span text:style-name="T6">連棟式、</text:span><text:span text:style-name="T2">□</text:span><text:span text:style-name="T6">雙併式)、</text:span><text:span text:style-name="T2">□</text:span><text:span text:style-name="T6">傳統式農村住宅、</text:span><text:span text:style-name="T2">□</text:span><text:span text:style-name="T6">其他:</text:span><text:span text:style-name="T7"> <text:s text:c="5"/></text:span><text:span text:style-name="T6"><text:s/></text:span></text:p><text:p text:style-name="P9"><text:span text:style-name="T6">建物屋齡：</text:span><text:span text:style-name="T2">□</text:span><text:span text:style-name="T6">5 年以下、</text:span><text:span text:style-name="T2">□</text:span><text:span text:style-name="T6">5-10年、</text:span><text:span text:style-name="T2">□</text:span><text:span text:style-name="T6">10-20年、</text:span><text:span text:style-name="T2">□</text:span><text:span text:style-name="T6">20 年以上</text:span></text:p><text:p text:style-name="P9"><text:span text:style-name="T6">建物用途：</text:span><text:span text:style-name="T2">□</text:span><text:span text:style-name="T6">住家、</text:span><text:span text:style-name="T2">□</text:span><text:span text:style-name="T6">商業、</text:span><text:span text:style-name="T2">□工</text:span><text:span text:style-name="T6">廠、</text:span><text:span text:style-name="T2">□</text:span><text:span text:style-name="T6">商辦公混合、</text:span><text:span text:style-name="T2">□</text:span><text:span text:style-name="T6">其他</text:span></text:p><text:p text:style-name="P9"><text:span text:style-name="T6">屋頂面積：約________坪；屋頂有無加蓋：</text:span><text:span text:style-name="T2">□</text:span><text:span text:style-name="T6">無、</text:span><text:span text:style-name="T2">□</text:span><text:span text:style-name="T6">有；是否為斜屋頂：</text:span><text:span text:style-name="T2">□</text:span><text:span text:style-name="T6">否、</text:span><text:span text:style-name="T2">□</text:span><text:span text:style-name="T6">是</text:span></text:p><text:p text:style-name="P13"><text:span text:style-name="T6">頂樓用途：</text:span><text:span text:style-name="T2">□</text:span><text:span text:style-name="T6">無、</text:span><text:span text:style-name="T2">□</text:span><text:span text:style-name="T6">有(可複選 </text:span><text:span text:style-name="T2">□</text:span><text:span text:style-name="T6">居住、</text:span><text:span text:style-name="T2">□</text:span><text:span text:style-name="T6">花園、</text:span><text:span text:style-name="T2">□</text:span><text:span text:style-name="T6">曬衣、</text:span><text:span text:style-name="T2">□</text:span><text:span text:style-name="T6">太陽能熱水器、</text:span><text:span text:style-name="T2">□</text:span><text:span text:style-name="T6">水塔、</text:span><text:span text:style-name="T2">□</text:span><text:span text:style-name="T6">其他 )</text:span></text:p><text:p text:style-name="P13"><text:span text:style-name="T6">屋頂是否有會造成遮蔭的物體：</text:span><text:span text:style-name="T2">□</text:span><text:span text:style-name="T6">無、</text:span><text:span text:style-name="T2">□</text:span><text:span text:style-name="T6">有(可複選、</text:span><text:span text:style-name="T2">□</text:span><text:span text:style-name="T6">水塔、</text:span><text:span text:style-name="T2">□</text:span><text:span text:style-name="T6">樹木、</text:span><text:span text:style-name="T2">□</text:span><text:span text:style-name="T6">鄰近建築、</text:span><text:span text:style-name="T2">□</text:span><text:span text:style-name="T6">其他 )</text:span></text:p><text:p text:style-name="P9"><text:span text:style-name="T6">針對上述方案您是否有其他建議或想法? ___________________________________________</text:span></text:p><text:p text:style-name="P9"><text:span text:style-name="T6">__________________________________________________________________________</text:span></text:p><text:p text:style-name="Frame_20_contents"><text:span text:style-name="T6">四、您的基本資料 (本調查所得資料僅供本計畫使用，會被嚴格保密，不作為其他用途)</text:span></text:p><text:p text:style-name="P11"><text:span text:style-name="T6">姓名:</text:span><text:span text:style-name="T7"> <text:s text:c="10"/></text:span><text:span text:style-name="T6"><text:s/>聯絡電話: (市話)</text:span><text:span text:style-name="T7"> <text:s text:c="10"/></text:span><text:span text:style-name="T6">(手機)</text:span><text:span text:style-name="T7"> <text:s text:c="15"/></text:span></text:p><text:p text:style-name="P10"><text:span text:style-name="T6">Email</text:span><text:span text:style-name="T7">: <text:s text:c="22"/></text:span></text:p><text:p text:style-name="P10"><text:span text:style-name="T6">是否為房屋所有權人: </text:span><text:span text:style-name="T2">□</text:span><text:span text:style-name="T6">是</text:span><text:span text:style-name="T2">□</text:span><text:span text:style-name="T6">否(與屋主關係:_______________ 屋主電話:___________)</text:span></text:p><text:p text:style-name="P9"><text:span text:style-name="T6">可能設置綠能屋頂之地址: 高雄市桃源區公所_____村___________________________</text:span><text:bookmark text:name="_Hlk8921576"/></text:p><text:p text:style-name="Frame_20_contents"><text:span text:style-name="T8">本人</text:span><text:span text:style-name="T3">□</text:span><text:span text:style-name="T8">同意</text:span><text:span text:style-name="T3">□</text:span><text:span text:style-name="T8">不同意區公所為推廣再生能源</text:span><text:span text:style-name="T6">，得將上開人個人資料提供予公所暨其合作商基於行推廣之目的處理、利用。除前揭事項外，公所非經本人書面同意或依法律規定，不得將本人上開個人資料提供予市府及合作商以外之第三人進</text:span><text:span text:style-name="T2">行行銷。經本人同意將上開個人資料提供予市府及合作商後，若本人欲請求市府及前述利用對象停止繼續為行銷利用，得透過市府之服務管道請求停止處理、利用或刪除。</text:span></text:p><text:p text:style-name="P4"/><text:p text:style-name="Frame_20_contents"><text:span text:style-name="T2">受訪人簽名：_________________________ <text:s text:c="6"/>日期：</text:span><text:span text:style-name="T6">108 年 <text:s text:c="2"/>月</text:span><text:span text:style-name="T2"> <text:s text:c="2"/>日</text:span></text:p><text:p text:style-name="P14"><text:span text:style-name="T4">＊感謝您的寶貴意見與耐心填寫，本資料將作為本區後續推廣設置的重要參考＊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3.5pt" fo:font-weight="bold" style:letter-kerning="false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letter-kerning="false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creation-date>2019-06-26T02:44:00</meta:creation-date>
    <dc:date>2019-08-01T10:4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8" meta:word-count="1173" meta:character-count="1513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