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73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17cm" fo:margin-left="-0.199cm" table:align="left" style:writing-mode="lr-tb"/>
    </style:style>
    <style:style style:name="表格3.A" style:family="table-column">
      <style:table-column-properties style:column-width="17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.235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4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text-properties style:font-name="標楷體" style:letter-kerning="true" style:font-name-asian="標楷體" style:font-name-complex="DFKaiShu-SB-Estd-BF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line-height="1.235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8Num3"/>
    <style:style style:name="P21" style:family="paragraph" style:parent-style-name="Standard" style:list-style-name="WW8Num3">
      <style:paragraph-properties style:text-autospace="none"/>
    </style:style>
    <style:style style:name="P22" style:family="paragraph" style:parent-style-name="Standard" style:list-style-name="WW8Num4"/>
    <style:style style:name="P23" style:family="paragraph" style:parent-style-name="Standard">
      <style:paragraph-properties fo:margin-top="0.318cm" fo:margin-bottom="0cm" loext:contextual-spacing="false" fo:line-height="0.882cm"/>
    </style:style>
    <style:style style:name="P24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margin-top="0.318cm" fo:margin-bottom="0cm" loext:contextual-spacing="false"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28" style:family="paragraph" style:parent-style-name="Standard">
      <style:paragraph-properties fo:margin-left="0cm" fo:margin-right="0cm" fo:text-indent="1.129cm" style:auto-text-indent="false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1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DFKaiShu-SB-Estd-BF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/>
    </style:style>
    <style:style style:name="T26" style:family="text">
      <style:text-properties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正面</text:p>
      <text:p text:style-name="P1"><text:span text:style-name="T1">附件一 <text:s text:c="41"/></text:span><text:span text:style-name="T1"><text:s text:c="3"/></text:span><text:span text:style-name="T1"><text:s/></text:span><text:span text:style-name="T1">　　　</text:span><text:span text:style-name="T1"> 編號：</text:span><text:span text:style-name="T8"> <text:s text:c="4"/></text:span><text:span text:style-name="T10"><text:s/></text:span></text:p>
      <text:p text:style-name="P2"><text:span text:style-name="T15"><text:s/></text:span><text:span text:style-name="T15">108</text:span><text:span text:style-name="T15"> </text:span><text:span text:style-name="T17">年度原住民保留地禁伐補償及造林回饋條例申請書</text:span></text:p>
      <text:p text:style-name="P23"><text:span text:style-name="T14">一、基本資料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項目</text:p>
          </table:table-cell>
          <table:table-cell table:style-name="表格1.B1" table:number-columns-spanned="5" office:value-type="string">
            <text:p text:style-name="P16"><text:span text:style-name="T10">□禁伐補償□造林獎勵第21年以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10">使用地類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6">申請土地</text:p>
            <text:p text:style-name="P26">面積 (公頃)</text:p>
          </table:table-cell>
          <table:table-cell table:style-name="表格1.F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土地坐落</text:p>
          </table:table-cell>
          <table:table-cell table:style-name="表格1.F2" table:number-columns-spanned="5" office:value-type="string">
            <text:p text:style-name="P8">高雄市桃源區</text:p>
            <text:p text:style-name="P17"><text:span text:style-name="T10">_________</text:span><text:span text:style-name="T10">段</text:span><text:span text:style-name="T10">_________</text:span><text:span text:style-name="T10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土地權屬</text:p>
          </table:table-cell>
          <table:table-cell table:style-name="表格1.F2" table:number-columns-spanned="5" office:value-type="string">
            <text:p text:style-name="P16"><text:span text:style-name="T20">□私有地：□全部 <text:s text:c="2"/>□共有持分：</text:span></text:p>
            <text:p text:style-name="P27"><text:span text:style-name="T20">□國有地：□他項權利：（□農育權人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樹種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14">二、檢附資料</text:span> <text:s text:c="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3">□土地登記謄本</text:span><text:span text:style-name="T3">及</text:span><text:span text:style-name="T3">地籍圖謄本</text:span><text:span text:style-name="T3">　</text:span><text:span text:style-name="T3">□身分證正反面影本</text:span><text:span text:style-name="T3">　</text:span><text:span text:style-name="T3">□切結書</text:span></text:p>
            <text:p text:style-name="P18"><text:span text:style-name="T3">□金融帳號存摺影本</text:span></text:p>
            <text:p text:style-name="P18"><text:span text:style-name="T3">□分管協議書</text:span><text:span text:style-name="T3">及</text:span><text:span text:style-name="T3">位置圖</text:span><text:span text:style-name="T3">　　　　</text:span><text:span text:style-name="T3">□共同經營協議書</text:span><text:span text:style-name="T3">　　</text:span><text:span text:style-name="T3">□承租契約書</text:span></text:p>
            <text:p text:style-name="P18"><text:span text:style-name="T3">□合法使用人原始使用清冊(附戶籍謄本)</text:span><text:span text:style-name="T3">　　　</text:span></text:p>
            <text:p text:style-name="P13">□造林獎勵滿20年證明文件</text:p>
          </table:table-cell>
        </table:table-row>
      </table:table>
      <text:p text:style-name="P24">此致</text:p>
      <text:p text:style-name="P25">受理機關：</text:p>
      <text:p text:style-name="Standard"><text:span text:style-name="T28">高雄市桃源區</text:span><text:span text:style-name="T12">公所</text:span></text:p>
      <text:p text:style-name="Standard"><text:span text:style-name="T7">審核意見：</text:span><text:span text:style-name="T5">□符合　□不符合</text:span><text:span text:style-name="T7"> <text:s text:c="15"/>審核人：</text:span></text:p>
      <text:p text:style-name="P28"><text:span text:style-name="T10"><text:s text:c="2"/></text:span><text:span text:style-name="T10">申請人姓名： <text:s text:c="20"/>(簽章)</text:span></text:p>
      <text:p text:style-name="P28"><text:span text:style-name="T10"><text:s text:c="2"/></text:span><text:span text:style-name="T10">身分證字號：</text:span></text:p>
      <text:p text:style-name="P29">住 <text:s text:c="5"/>址：</text:p>
      <text:p text:style-name="P28"><text:span text:style-name="T10"><text:s text:c="2"/></text:span><text:span text:style-name="T10">電 <text:s text:c="5"/>話：</text:span></text:p>
      <text:p text:style-name="P6"/>
      <text:p text:style-name="P19"><text:soft-page-break/><text:span text:style-name="T17">中 華 民 國</text:span><text:span text:style-name="T19">　　108</text:span><text:span text:style-name="T17">年</text:span><text:span text:style-name="T19">　　　</text:span><text:span text:style-name="T17">月</text:span><text:span text:style-name="T19">　　　</text:span><text:span text:style-name="T17">日</text:span></text:p>
      <text:p text:style-name="P3">背面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備註：</text:p>
            <text:list xml:id="list7611964138591876527" text:style-name="WW8Num3">
              <text:list-item>
                <text:p text:style-name="P20"><text:span text:style-name="T20">依據「原住民保留地禁伐補償及造林回饋條例」</text:span><text:span text:style-name="T20">及</text:span><text:span text:style-name="T20">「原住民保留地禁伐補償</text:span><text:span text:style-name="T20">實施辦法</text:span><text:span text:style-name="T20">」辦理。</text:span></text:p>
              </text:list-item>
              <text:list-item>
                <text:p text:style-name="P20"><text:span text:style-name="T20">申請區位要件：</text:span></text:p>
              </text:list-item>
            </text:list>
            <text:list xml:id="list945269625684010598" text:style-name="WW8Num4">
              <text:list-item>
                <text:p text:style-name="P12">原住民保留地依非都市熱地使用管制規則第3條規定編定為林業用地者。</text:p>
              </text:list-item>
              <text:list-item>
                <text:p text:style-name="P22"><text:span text:style-name="T20">原住民保留地依非都市土地使用管規則第7條規定適用林業用地管制之土地者。</text:span></text:p>
              </text:list-item>
              <text:list-item>
                <text:p text:style-name="P22"><text:span text:style-name="T20">參加造林獎勵第21年（含）以後，且未經伐採之造林地。</text:span></text:p>
              </text:list-item>
            </text:list>
            <text:list xml:id="list172553384366314" text:continue-list="list7611964138591876527" text:style-name="WW8Num3">
              <text:list-item>
                <text:p text:style-name="P20"><text:span text:style-name="T20">申請土地現況需有林木平均分布（覆蓋率達70%以上） ，申請面積至少 0.10公頃以上。</text:span></text:p>
              </text:list-item>
              <text:list-item>
                <text:p text:style-name="P21"><text:span text:style-name="T20">參加本計畫期間土地資料如有異動，如辦理分割、過戶或意外災害致土地面積減少者，應主動通知</text:span><text:span text:style-name="T20">高雄市</text:span><text:span text:style-name="T29">桃源區</text:span><text:span text:style-name="T29">公所函報</text:span><text:span text:style-name="T31">高雄市</text:span><text:span text:style-name="T29">政府</text:span><text:span text:style-name="T20">辦理資料異動。</text:span></text:p>
              </text:list-item>
              <text:list-item>
                <text:p text:style-name="P14">同一地點已接受其他機關發給造林直接給付或造林獎勵金，不得申請禁伐補償金。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Your User Name</meta:initial-creator>
    <meta:creation-date>2016-08-16T08:35:00</meta:creation-date>
    <dc:creator>Valued Acer Customer</dc:creator>
    <dc:date>2019-01-30T16:52:00</dc:date>
    <meta:print-date>2018-04-12T10:33:00</meta:print-date>
    <meta:editing-cycles>66</meta:editing-cycles>
    <meta:editing-duration>PT15H29M</meta:editing-duration>
    <meta:document-statistic meta:table-count="3" meta:image-count="0" meta:object-count="0" meta:page-count="2" meta:paragraph-count="42" meta:word-count="597" meta:character-count="794" meta:non-whitespace-character-count="630"/>
    <meta:generator>LibreOffice/5.1.2.2$Windows_x86 LibreOffice_project/d3bf12ecb743fc0d20e0be0c58ca359301eb705f</meta:generator>
  </office:meta>
</office:document-meta>
</file>