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top="0.635cm" fo:margin-bottom="0cm" loext:contextual-spacing="false" fo:line-height="0.917cm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Calibri" style:font-size-asian="18pt" style:font-name-complex="Calibri"/>
    </style:style>
    <style:style style:name="T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letter-spacing="-0.018cm" style:font-size-complex="18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託書</text:p>
      <text:p text:style-name="P5"><text:span text:style-name="T2">本人因 □工作 □事忙 □路途遙遠 □就學 □____________無法親自前往辦理，特委託　</text:span><text:span text:style-name="T6"> <text:s text:c="13"/></text:span><text:span text:style-name="T2">　先生女士代為申請/辦理/處理：</text:span></text:p>
      <text:p text:style-name="P6"><text:span text:style-name="T2">□原住民保留地禁伐補償及造林回饋申請書</text:span></text:p>
      <text:p text:style-name="P6"><text:span text:style-name="T2">(申請________地段_______地號)。</text:span></text:p>
      <text:p text:style-name="P7">□其他：________________________________________________________。</text:p>
      <text:p text:style-name="P7"/>
      <text:p text:style-name="P9">立委託書人：　　　　　 <text:s text:c="14"/>（簽名及蓋章）</text:p>
      <text:p text:style-name="P9">電話：</text:p>
      <text:p text:style-name="P1">國民身分證統一編號：</text:p>
      <text:p text:style-name="P1">戶籍地址：</text:p>
      <text:p text:style-name="P1"/>
      <text:p text:style-name="P3"/>
      <text:p text:style-name="P9">受委託人：　　 <text:s text:c="23"/>（簽名及蓋章）</text:p>
      <text:p text:style-name="P9">電話：</text:p>
      <text:p text:style-name="P1">國民身分證統一編號：</text:p>
      <text:p text:style-name="P1"><text:soft-page-break/>戶籍地址：</text:p>
      <text:p text:style-name="P1"/>
      <text:p text:style-name="P1"/>
      <text:p text:style-name="P4"><text:span text:style-name="T4">中　華　民　國　　　　　年　　　</text:span><text:span text:style-name="T5"> <text:s text:c="2"/></text:span><text:span text:style-name="T4">　　月　　</text:span><text:span text:style-name="T5"> <text:s text:c="4"/></text:span><text:span text:style-name="T4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6-07-20T14:00:00</meta:creation-date>
    <dc:creator>Valued Acer Customer</dc:creator>
    <dc:date>2016-07-20T14:00:00</dc:date>
    <meta:print-date>2016-06-08T10:01:00</meta:print-date>
    <meta:editing-cycles>2</meta:editing-cycles>
    <meta:editing-duration>PT1M</meta:editing-duration>
    <meta:document-statistic meta:table-count="0" meta:image-count="0" meta:object-count="0" meta:page-count="2" meta:paragraph-count="14" meta:word-count="152" meta:character-count="324" meta:non-whitespace-character-count="232"/>
    <meta:generator>LibreOffice/5.1.2.2$Windows_x86 LibreOffice_project/d3bf12ecb743fc0d20e0be0c58ca359301eb705f</meta:generator>
  </office:meta>
</office:document-meta>
</file>