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8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3.397cm"/>
    </style:style>
    <style:style style:name="表格1.1" style:family="table-row">
      <style:table-row-properties style:min-row-height="2.8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49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909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596cm" fo:keep-together="auto"/>
    </style:style>
    <style:style style:name="表格1.5" style:family="table-row">
      <style:table-row-properties style:min-row-height="1.729cm" fo:keep-together="auto"/>
    </style:style>
    <style:style style:name="表格1.6" style:family="table-row">
      <style:table-row-properties style:min-row-height="0.531cm" fo:keep-together="auto"/>
    </style:style>
    <style:style style:name="表格1.7" style:family="table-row">
      <style:table-row-properties style:min-row-height="1.866cm" fo:keep-together="auto"/>
    </style:style>
    <style:style style:name="表格1.8" style:family="table-row">
      <style:table-row-properties style:min-row-height="1.849cm" fo:keep-together="auto"/>
    </style:style>
    <style:style style:name="表格1.10" style:family="table-row">
      <style:table-row-properties style:min-row-height="1.912cm" fo:keep-together="auto"/>
    </style:style>
    <style:style style:name="表格2" style:family="table">
      <style:table-properties style:width="15.674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13.742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3" style:family="table-row">
      <style:table-row-properties style:min-row-height="1.261cm" fo:keep-together="always"/>
    </style:style>
    <style:style style:name="表格2.4" style:family="table-row">
      <style:table-row-properties style:min-row-height="8.80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9.543cm" fo:margin-left="0.309cm" table:align="left" style:writing-mode="lr-tb"/>
    </style:style>
    <style:style style:name="表格3.A" style:family="table-column">
      <style:table-column-properties style:column-width="0.953cm"/>
    </style:style>
    <style:style style:name="表格3.J" style:family="table-column">
      <style:table-column-properties style:column-width="0.97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16cm" fo:margin-left="0.309cm" table:align="left" style:writing-mode="lr-tb"/>
    </style:style>
    <style:style style:name="表格4.A" style:family="table-column">
      <style:table-column-properties style:column-width="0.741cm"/>
    </style:style>
    <style:style style:name="表格4.V" style:family="table-column">
      <style:table-column-properties style:column-width="0.758cm"/>
    </style:style>
    <style:style style:name="表格4.1" style:family="table-row">
      <style:table-row-properties style:min-row-height="0.93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>
        <style:tab-stops>
          <style:tab-stop style:position="3.122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margin-left="0.988cm" fo:margin-right="0cm" fo:line-height="0.706cm" fo:text-indent="-0.988cm" style:auto-text-indent="false"/>
    </style:style>
    <style:style style:name="P25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0.741cm" style:auto-text-indent="false"/>
    </style:style>
    <style:style style:name="P27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28" style:family="paragraph" style:parent-style-name="Standard">
      <style:paragraph-properties fo:margin-left="2.328cm" fo:margin-right="0cm" fo:line-height="0.706cm" fo:text-indent="-1.482cm" style:auto-text-indent="false"/>
    </style:style>
    <style:style style:name="P29" style:family="paragraph" style:parent-style-name="Standard">
      <style:paragraph-properties fo:margin-left="1.729cm" fo:margin-right="0cm" fo:line-height="0.706cm" fo:text-indent="-1.729cm" style:auto-text-indent="false"/>
    </style:style>
    <style:style style:name="P30" style:family="paragraph" style:parent-style-name="Standard">
      <style:paragraph-properties fo:margin-left="1.729cm" fo:margin-right="0cm" fo:text-indent="-1.729cm" style:auto-text-indent="false" style:snap-to-layout-grid="false"/>
    </style:style>
    <style:style style:name="P31" style:family="paragraph" style:parent-style-name="Standard">
      <style:paragraph-properties fo:margin-left="1.729cm" fo:margin-right="0cm" style:line-height-at-least="0cm" fo:text-indent="-1.729cm" style:auto-text-indent="false"/>
    </style:style>
    <style:style style:name="P32" style:family="paragraph" style:parent-style-name="Standard">
      <style:paragraph-properties fo:margin-left="1.73cm" fo:margin-right="0cm" fo:line-height="0.706cm" fo:text-indent="-1.73cm" style:auto-text-indent="false"/>
    </style:style>
    <style:style style:name="P33" style:family="paragraph" style:parent-style-name="Standard">
      <style:paragraph-properties fo:margin-left="0cm" fo:margin-right="0cm" fo:line-height="0.706cm" fo:text-indent="0.988cm" style:auto-text-indent="false"/>
    </style:style>
    <style:style style:name="P34" style:family="paragraph" style:parent-style-name="Standard">
      <style:paragraph-properties fo:margin-left="1.976cm" fo:margin-right="0cm" fo:text-indent="-1.976cm" style:auto-text-indent="false" style:snap-to-layout-grid="false"/>
    </style:style>
    <style:style style:name="P35" style:family="paragraph" style:parent-style-name="Standard">
      <style:paragraph-properties fo:margin-left="1.475cm" fo:margin-right="0cm" fo:line-height="0.776cm" fo:text-indent="-0.247cm" style:auto-text-indent="false"/>
    </style:style>
    <style:style style:name="P36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200%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200%" fo:text-align="justify" style:justify-single-word="false" fo:text-indent="0.563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200%" fo:text-align="justify" style:justify-single-word="false" fo:text-indent="0.353cm" style:auto-text-indent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-1.748cm" fo:margin-right="-1.443cm" fo:line-height="150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0" style:family="paragraph" style:parent-style-name="Standard" style:master-page-name="轉換_20_1">
      <style:paragraph-properties style:page-number="auto"/>
    </style:style>
    <style:style style:name="P51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2" style:family="paragraph" style:parent-style-name="Heading_20_2">
      <style:paragraph-properties fo:line-height="100%" fo:text-align="center" style:justify-single-word="false"/>
    </style:style>
    <style:style style:name="P53" style:family="paragraph" style:parent-style-name="Heading_20_2">
      <style:paragraph-properties fo:line-height="1.411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-complex="標楷體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ed1ce" style:font-name="標楷體"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高雄市桃源區獎勵考取公(私)立高中職(含五專)以上學校</text:span></text:p>
      <text:p text:style-name="P3">學生獎勵辦法</text:p>
      <text:p text:style-name="P1"><text:span text:style-name="T4">一、目的：</text:span></text:p>
      <text:p text:style-name="P24"><text:span text:style-name="T4"><text:s text:c="4"/>高雄市桃源區公所(以下簡稱本所)為辦理桃源區學生獎助學金獎勵事宜，激勵其努力向上、提昇教育水準，特訂定本辦法。</text:span></text:p>
      <text:p text:style-name="P15"><text:span text:style-name="T4">二、依據：</text:span><text:span text:style-name="T4"><text:tab/></text:span></text:p>
      <text:p text:style-name="P24"><text:span text:style-name="T4"><text:s text:c="4"/>經濟部水利署高屏溪水質水量保護區水源保育與回饋計畫規定辦理。</text:span></text:p>
      <text:p text:style-name="P24"><text:span text:style-name="T4">三、經費來源：</text:span></text:p>
      <text:p text:style-name="P25"><text:s/>本案經費由「高屏溪水質水量保護區水源保育回饋金」項下支應。</text:p>
      <text:p text:style-name="P14"><text:span text:style-name="T4">四、補助對象及申請資格： </text:span></text:p>
      <text:p text:style-name="P26"><text:span text:style-name="T4">(一)當年度考取公(私)立高中職(五專)及其以上學校者(須具正式學籍，</text:span></text:p>
      <text:p text:style-name="P26"><text:span text:style-name="T4"><text:s text:c="4"/>不含在職班、學分班、假日班)；並獎勵每人每一等級以一次為限。</text:span></text:p>
      <text:p text:style-name="P26"><text:span text:style-name="T4">(二)設籍本區6個月以上(以申請日期開始當日起算回推計算，假設申請日</text:span></text:p>
      <text:p text:style-name="P28"><text:span text:style-name="T4"><text:s text:c="4"/>期為9月1日，則需於3月1日前遷入本區，以此類推。)，並符合本</text:span></text:p>
      <text:p text:style-name="P28"><text:span text:style-name="T4"><text:s text:c="4"/>辦法規定者，得申請本獎助學金。</text:span></text:p>
      <text:p text:style-name="P14"><text:span text:style-name="T4">五、補助金額：</text:span></text:p>
      <text:p text:style-name="P14"><text:span text:style-name="T4"><text:s text:c="3"/></text:span><text:span text:style-name="T9">(一) 考取公立高中職、五專學校者補助6千元，考取私立高中職、五專學</text:span></text:p>
      <text:p text:style-name="P14"><text:span text:style-name="T9"><text:s text:c="8"/>校者補助5千元。</text:span></text:p>
      <text:p text:style-name="P29"><text:span text:style-name="T4"><text:s text:c="2"/></text:span><text:span text:style-name="T9"><text:s/>(二) 考取公立大專院校者補助1萬2千元，考取私立大專院校者補助7千</text:span></text:p>
      <text:p text:style-name="P32"><text:span text:style-name="T9"><text:s text:c="8"/>元；考取碩士以上者補助1萬5千元整。</text:span></text:p>
      <text:p text:style-name="P14"><text:span text:style-name="T9"><text:s text:c="3"/>(三) 考取補助金額原則依以上列標準補助，例外視經費及申請情況經審查 <text:s/></text:span></text:p>
      <text:p text:style-name="P14"><text:span text:style-name="T9"><text:s text:c="8"/>委員會議彈性調整。</text:span></text:p>
      <text:p text:style-name="P14"><text:span text:style-name="T4">六、審查：</text:span></text:p>
      <text:p text:style-name="P33"><text:span text:style-name="T4">由本所初審通過後，召集審查委員會審查後核發獎助學金。</text:span></text:p>
      <text:p text:style-name="P28"><text:span text:style-name="T4">（一）本辦法置主任委員一人由秘書兼任，副主任委員一人由民政課課長兼任，委員3人由本所一級主管兼任。</text:span></text:p>
      <text:p text:style-name="P14"><text:span text:style-name="T4"><text:s text:c="4"/>(二）本委員會定期於每年申請期限截止後7日內召開審查會。</text:span></text:p>
      <text:p text:style-name="P14"><text:span text:style-name="T4">七、申請期程：</text:span></text:p>
      <text:p text:style-name="P33"><text:span text:style-name="T4">依據本所公告函知核定日期辦理，逾期不受理。</text:span></text:p>
      <text:p text:style-name="P14"><text:span text:style-name="T4">八、申請資料：</text:span></text:p>
      <text:p text:style-name="P33"><text:span text:style-name="T4">符合資格之學生，應檢附下列文件：</text:span></text:p>
      <text:p text:style-name="P33"><text:span text:style-name="T4">(一)申請表一份。</text:span></text:p>
      <text:p text:style-name="P33"><text:span text:style-name="T4">(二)三個月內全戶戶籍謄本一份（含詳細記事欄）。</text:span></text:p>
      <text:p text:style-name="P34"><text:span text:style-name="T4"><text:s text:c="4"/>(三)入學註冊證明。(下列3項擇一檢附)</text:span></text:p>
      <text:p text:style-name="P34"><text:span text:style-name="T4"><text:s text:c="7"/>1.在學證明正本一份。</text:span></text:p>
      <text:p text:style-name="P34"><text:span text:style-name="T4"><text:s text:c="7"/>2.已蓋註冊章及註明年級別之學生證正反面影本一份。</text:span></text:p>
      <text:p text:style-name="P34"><text:span text:style-name="T4"><text:s text:c="7"/>3.註冊繳費證明正本一份。</text:span></text:p>
      <text:p text:style-name="P27"><text:span text:style-name="T4">（四）申請人存款簿封面影本乙份。</text:span></text:p>
      <text:p text:style-name="P16"><text:span text:style-name="T4">九、申請表取得方式：</text:span></text:p>
      <text:p text:style-name="P30"><text:soft-page-break/><text:span text:style-name="T4">（一）向本所民政課索取或至本所網站最新消息下載，網址：</text:span><text:a xlink:type="simple" xlink:href="http://tauyuan.kcg.gov.tw/" text:style-name="Internet_20_link" text:visited-style-name="Visited_20_Internet_20_Link"><text:span text:style-name="Internet_20_link"><text:span text:style-name="T4">http://tauyuan.kcg.gov.tw/</text:span></text:span></text:a></text:p>
      <text:p text:style-name="P2"><text:span text:style-name="T20">（二）申請人需依照本所提供之格式申請。</text:span></text:p>
      <text:p text:style-name="P1"><text:span text:style-name="T4">十、受理方式：</text:span></text:p>
      <text:p text:style-name="P35"><text:span text:style-name="T4"><text:s/>申請人填妥申請表及備妥應附資料後送交本所民政課或郵寄（84841高雄市桃源區桃源里北進巷1號），以憑辦理初審彙整及評選事宜。</text:span></text:p>
      <text:p text:style-name="P1"><text:span text:style-name="T4">十一、本辦法自106年1月1日公告施行。</text:span></text:p>
      <text:p text:style-name="P50"><draw:frame draw:style-name="fr1" draw:name="框架1" text:anchor-type="paragraph" svg:y="1.669cm" svg:width="18.73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2">高屏溪水質水量保護區水源保育與回饋計畫</text:p><text:p text:style-name="P18"><text:span text:style-name="T13">桃源區補助考取公(私)立高中職(含五專)以上學校</text:span></text:p><text:p text:style-name="P12">學生獎學金申請表</text:p><text:p text:style-name="P17"><text:span text:style-name="T4"><text:s text:c="49"/>申請日期 <text:s text:c="2"/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5">申</text:p><text:p text:style-name="P5">請</text:p><text:p text:style-name="P5">人</text:p></table:table-cell><table:covered-table-cell/><table:table-cell table:style-name="表格1.C2" table:number-columns-spanned="2" office:value-type="string"><text:p text:style-name="P18"><text:span text:style-name="T4"><text:s text:c="3"/>姓 <text:s/>名 <text:s text:c="4"/>(蓋章)</text:span></text:p></table:table-cell><table:covered-table-cell/><table:table-cell table:style-name="表格1.C2" table:number-columns-spanned="3" office:value-type="string"><text:p text:style-name="P5">身分證號碼</text:p></table:table-cell><table:covered-table-cell/><table:covered-table-cell/><table:table-cell table:style-name="表格1.C2" office:value-type="string"><text:p text:style-name="P5">出生年月日</text:p></table:table-cell><table:table-cell table:style-name="表格1.I2" table:number-columns-spanned="2" office:value-type="string"><text:p text:style-name="P5">家長姓名</text:p></table:table-cell><table:covered-table-cell/></table:table-row><table:table-row table:style-name="表格1.3"><table:covered-table-cell/><table:covered-table-cell/><table:table-cell table:style-name="表格1.C2" office:value-type="string"><text:p text:style-name="P6"/></table:table-cell><table:table-cell table:style-name="表格1.D3" office:value-type="string"><text:p text:style-name="P6"/></table:table-cell><table:table-cell table:style-name="表格1.C2" table:number-columns-spanned="3" office:value-type="string"><text:p text:style-name="P6"/></table:table-cell><table:covered-table-cell/><table:covered-table-cell/><table:table-cell table:style-name="表格1.C2" office:value-type="string"><text:p text:style-name="P6"/></table:table-cell><table:table-cell table:style-name="表格1.I2" table:number-columns-spanned="2" office:value-type="string"><text:p text:style-name="P6"/></table:table-cell><table:covered-table-cell/></table:table-row><table:table-row table:style-name="表格1.4"><table:table-cell table:style-name="表格1.A2" table:number-columns-spanned="2" office:value-type="string"><text:p text:style-name="P5">戶籍</text:p><text:p text:style-name="P5">地址</text:p></table:table-cell><table:covered-table-cell/><table:table-cell table:style-name="表格1.I2" table:number-columns-spanned="8" office:value-type="string"><text:p text:style-name="P6"/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5">聯絡</text:p><text:p text:style-name="P5">住址</text:p></table:table-cell><table:covered-table-cell/><table:table-cell table:style-name="表格1.C2" table:number-columns-spanned="4" office:value-type="string"><text:p text:style-name="P6"/></table:table-cell><table:covered-table-cell/><table:covered-table-cell/><table:covered-table-cell/><table:table-cell table:style-name="表格1.C2" office:value-type="string"><text:p text:style-name="P5">聯絡</text:p><text:p text:style-name="P5">電話</text:p></table:table-cell><table:table-cell table:style-name="表格1.I2" table:number-columns-spanned="3" office:value-type="string"><text:p text:style-name="P8">電話：</text:p><text:p text:style-name="P8">行動：</text:p></table:table-cell><table:covered-table-cell/><table:covered-table-cell/></table:table-row><table:table-row table:style-name="表格1.6"><table:table-cell table:style-name="表格1.A2" table:number-columns-spanned="2" office:value-type="string"><text:p text:style-name="P5">考取學</text:p><text:p text:style-name="P5">校名稱</text:p></table:table-cell><table:covered-table-cell/><table:table-cell table:style-name="表格1.C2" table:number-columns-spanned="3" office:value-type="string"><text:p text:style-name="P6"/></table:table-cell><table:covered-table-cell/><table:covered-table-cell/><table:table-cell table:style-name="表格1.C2" table:number-columns-spanned="2" office:value-type="string"><text:p text:style-name="P5">科(系)別</text:p></table:table-cell><table:covered-table-cell/><table:table-cell table:style-name="表格1.C2" table:number-columns-spanned="2" office:value-type="string"><text:p text:style-name="P6"/></table:table-cell><table:covered-table-cell/><table:table-cell table:style-name="表格1.I2" office:value-type="string"><text:p text:style-name="P36">□公立</text:p><text:p text:style-name="P36">□私立</text:p></table:table-cell></table:table-row><table:table-row table:style-name="表格1.7"><table:table-cell table:style-name="表格1.A2" table:number-columns-spanned="2" office:value-type="string"><text:p text:style-name="P5">申請</text:p><text:p text:style-name="P5">類別</text:p><text:p text:style-name="P4">(請打ˇ)</text:p></table:table-cell><table:covered-table-cell/><table:table-cell table:style-name="表格1.I2" table:number-columns-spanned="8" office:value-type="string"><text:p text:style-name="P7">□博士 □碩士 □公立大學(含四技、二專) □私立大學(含四技、二專)</text:p><text:p text:style-name="P7">□公立高中 □私立高中 □公立高職(含五專) □私立高職(含五專)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5">檢附證件(請打ˇ)</text:p></table:table-cell><table:covered-table-cell/><table:table-cell table:style-name="表格1.I2" table:number-columns-spanned="8" office:value-type="string"><text:list xml:id="list319889615856285484" text:style-name="WW8Num3"><text:list-item><text:p text:style-name="P37"><text:span text:style-name="T4">申請人三個月內全戶戶籍謄本1份（含詳細記事欄）。 <text:s/></text:span></text:p></text:list-item></text:list><text:p text:style-name="P19"><text:span text:style-name="T4">□入學註冊證明(下列3項擇一檢附)</text:span></text:p><text:p text:style-name="P19"><text:span text:style-name="T2"><text:s text:c="5"/>□</text:span><text:span text:style-name="T4">在學證明正本1份</text:span></text:p><text:p text:style-name="P19"><text:span text:style-name="T2"><text:s text:c="5"/>□</text:span><text:span text:style-name="T4">已蓋註冊章及註明年級別之學生證正反面影本1份</text:span></text:p><text:p text:style-name="P19"><text:span text:style-name="T4"><text:s text:c="4"/></text:span><text:span text:style-name="T2">□</text:span><text:span text:style-name="T4">註冊繳費證明正本1份</text:span></text:p><text:list xml:id="list113616907674127" text:continue-numbering="true" text:style-name="WW8Num3"><text:list-item><text:p text:style-name="P37"><text:span text:style-name="T4">申請人存款簿封面影本1份。</text:span>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h text:style-name="P52" text:outline-level="2"><text:span text:style-name="T11">本所初審結果</text:span></text:h></table:table-cell><table:table-cell table:style-name="表格1.I2" table:number-columns-spanned="9" office:value-type="string"><text:h text:style-name="P53" text:outline-level="2">□合格</text:h><text:h text:style-name="P53" text:outline-level="2">□不合格 原因： <text:s text:c="29"/>核章:</text:h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10" office:value-type="string"><text:p text:style-name="P17"><text:span text:style-name="T4">備註:1.本申請表僅供當年度考取公私立高中職(含五專)、公私立大專院校及以上學校</text:span></text:p><text:p text:style-name="P26"><text:span text:style-name="T4"><text:s text:c="4"/>獎學金(須具正式學籍，不含公費生、各類在職班、學分班、假日班)。</text:span></text:p><text:p text:style-name="P17"><text:span text:style-name="T4"><text:s text:c="5"/>2.申請資格:申請人應設籍本區6個月以上(以申請日期開始當日起算回推計</text:span></text:p><text:p text:style-name="P17"><text:span text:style-name="T4"><text:s text:c="7"/>算，假設申請日期為9月1日，則需於3月1日前遷入本區，以此類推。)，</text:span></text:p><text:p text:style-name="P17"><text:span text:style-name="T4"><text:s text:c="7"/>得申請本獎助學金。</text:span></text:p><text:p text:style-name="P31"><text:span text:style-name="T4"><text:s text:c="5"/>3.檢附證件應備齊送至本所承辦課受理申請；凡申請者所載資料不實，經事實查證，違反本辦法者，追繳所得獎學金。</text:span></text:p><text:p text:style-name="P17"><text:span text:style-name="T4"><text:s text:c="5"/>4.受理單位:本所民政課。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51"/>
      <text:p text:style-name="Standard"><text:span text:style-name="T6"><text:s text:c="9"/></text:span><text:span text:style-name="T7">付款機關：高雄市桃源區公所　　</text:span><text:span text:style-name="T3">中華民國 <text:s text:c="3"/></text:span>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款　別</text:p>
          </table:table-cell>
          <table:table-cell table:style-name="表格2.B1" office:value-type="string">
            <text:p text:style-name="P17"><text:span text:style-name="T4">桃源區補助考取公(私)立高中職(含五專)以上學校學生獎學金申請表</text:span>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B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0">金額</text:p>
          </table:table-cell>
          <table:table-cell table:style-name="表格2.B1" office:value-type="string">
            <text:p text:style-name="P22"><text:span text:style-name="T7">新台幣　 　萬　 　仟　 　佰　 　拾　 　元整</text:span><text:span text:style-name="T21">(請先不填入)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38"/>
            <text:p text:style-name="P39">上列款項業經全數領訖　　收據</text:p>
            <text:p text:style-name="P39"/>
            <text:p text:style-name="P41"><draw:frame draw:style-name="fr2" draw:name="框架2" text:anchor-type="char" svg:x="10.77cm" svg:y="0.272cm" svg:width="1.63cm" svg:height="1.63cm" draw:z-index="3"><draw:text-box><text:p text:style-name="P23"/></draw:text-box></draw:frame>領款人簽章：</text:p>
            <text:p text:style-name="P43"><text:s text:c="24"/></text:p>
            <text:p text:style-name="P40"><text:span text:style-name="T7">電 <text:s text:c="5"/>話：</text:span></text:p>
            <text:p text:style-name="P41"/>
            <text:p text:style-name="P40"><text:span text:style-name="T7">住 <text:s text:c="5"/>址：</text:span></text:p>
            <text:p text:style-name="P44"/>
            <text:p text:style-name="P46"><draw:frame draw:style-name="fr3" draw:name="框架3" text:anchor-type="char" svg:x="4.489cm" svg:y="-0.014cm" svg:width="10.795cm" svg:height="1.27cm" draw:z-index="1"><draw:text-box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J1" office:value-type="string"><text:p text:style-name="P16"/></table:table-cell></table:table-row></table:table><text:p text:style-name="Standard"/></draw:text-box></draw:frame>身分證統一編號：</text:p>
            <text:p text:style-name="P42">金融機構：　　　　　銀行　　　　　分行／　　　　　　　郵局</text:p>
            <text:p text:style-name="P47"><draw:frame draw:style-name="fr3" draw:name="框架4" text:anchor-type="char" svg:x="3.23cm" svg:y="-0.032cm" svg:width="12.305cm" svg:height="1.27cm" draw:z-index="2"><draw:text-box><table:table table:name="表格4" table:style-name="表格4"><table:table-column table:style-name="表格4.A" table:number-columns-repeated="21"/><table:table-column table:style-name="表格4.V"/><table:table-row table:style-name="表格4.1"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A1" office:value-type="string"><text:p text:style-name="P16"/></table:table-cell><table:table-cell table:style-name="表格4.V1" office:value-type="string"><text:p text:style-name="P16"/></table:table-cell></table:table-row></table:table><text:p text:style-name="Standard"/></draw:text-box></draw:frame>金融機構帳號：</text:p>
          </table:table-cell>
          <table:covered-table-cell/>
        </table:table-row>
      </table:table>
      <text:p text:style-name="P45"><text:span text:style-name="T17">『</text:span><text:span text:style-name="T18"> </text:span><text:span text:style-name="T17">存</text:span><text:span text:style-name="T18"> </text:span><text:span text:style-name="T17">摺</text:span><text:span text:style-name="T18"> </text:span><text:span text:style-name="T17">影</text:span><text:span text:style-name="T18"> </text:span><text:span text:style-name="T17">本</text:span><text:span text:style-name="T18"> </text:span><text:span text:style-name="T17">』請</text:span><text:span text:style-name="T18"> </text:span><text:span text:style-name="T17">沿</text:span><text:span text:style-name="T18"> </text:span><text:span text:style-name="T17">虛</text:span><text:span text:style-name="T18"> </text:span><text:span text:style-name="T17">線</text:span><text:span text:style-name="T18"> </text:span><text:span text:style-name="T17">黏</text:span><text:span text:style-name="T18"> </text:span><text:span text:style-name="T17">貼</text:span></text:p>
      <text:p text:style-name="P48">----------------------------------------------------------------------------------------</text:p>
      <text:p text:style-name="P13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61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桃源區獎勵考取</dc:title>
    <meta:initial-creator>USER</meta:initial-creator>
    <meta:creation-date>2016-10-03T13:32:00</meta:creation-date>
    <dc:creator>Valued Acer Customer</dc:creator>
    <dc:date>2017-01-13T10:24:00</dc:date>
    <meta:print-date>2016-10-24T13:18:00</meta:print-date>
    <meta:editing-cycles>27</meta:editing-cycles>
    <meta:editing-duration>PT4H18M</meta:editing-duration>
    <meta:document-statistic meta:table-count="4" meta:image-count="0" meta:object-count="0" meta:page-count="4" meta:paragraph-count="104" meta:word-count="1537" meta:character-count="2011" meta:non-whitespace-character-count="1665"/>
    <meta:generator>LibreOffice/5.1.2.2$Windows_x86 LibreOffice_project/d3bf12ecb743fc0d20e0be0c58ca359301eb705f</meta:generator>
  </office:meta>
</office:document-meta>
</file>