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0.921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3.762cm"/>
    </style:style>
    <style:style style:name="表格1.G" style:family="table-column">
      <style:table-column-properties style:column-width="5.2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7" style:family="paragraph" style:parent-style-name="Standard">
      <style:paragraph-properties fo:line-height="0.706cm" fo:break-before="page" style:line-break="normal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 style:line-break="normal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/>
    </style:style>
    <style:style style:name="P22" style:family="paragraph" style:parent-style-name="Standard">
      <style:paragraph-properties fo:margin-left="0.988cm" fo:margin-right="0cm" fo:line-height="0.706cm" fo:text-indent="-0.988cm" style:auto-text-indent="false" style:line-break="normal"/>
    </style:style>
    <style:style style:name="P23" style:family="paragraph" style:parent-style-name="Standard">
      <style:paragraph-properties fo:margin-left="0.977cm" fo:margin-right="0cm" fo:line-height="0.706cm" fo:text-indent="-0.494cm" style:auto-text-indent="false" style:line-break="normal"/>
    </style:style>
    <style:style style:name="P24" style:family="paragraph" style:parent-style-name="Standard">
      <style:paragraph-properties fo:margin-left="1.471cm" fo:margin-right="0cm" fo:line-height="0.706cm" fo:text-indent="-0.988cm" style:auto-text-indent="false" style:line-break="normal"/>
    </style:style>
    <style:style style:name="P25" style:family="paragraph" style:parent-style-name="Standard">
      <style:paragraph-properties fo:margin-left="3.457cm" fo:margin-right="0cm" fo:line-height="0.706cm" fo:text-indent="-0.494cm" style:auto-text-indent="false" style:line-break="normal"/>
    </style:style>
    <style:style style:name="P26" style:family="paragraph" style:parent-style-name="Standard">
      <style:paragraph-properties fo:margin-left="1.166cm" fo:margin-right="0cm" fo:line-height="0.706cm" fo:text-indent="-1.166cm" style:auto-text-indent="false" style:line-break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00" style:font-name="Wingdings 2" style:font-name-asian="Wingdings 2" style:font-name-complex="Wingdings 2"/>
    </style:style>
    <style:style style:name="T21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高雄市桃源區公所檔案應用申請書</text:span></text:p>
      <text:p text:style-name="P7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5"><text:span text:style-name="T7">出　生</text:span><text:span text:style-name="T7"><text:line-break/></text:span><text:span text:style-name="T7">年月日</text:span></text:p>
          </table:table-cell>
          <table:covered-table-cell/>
          <table:table-cell table:style-name="表格1.C1" office:value-type="string">
            <text:p text:style-name="P5"><text:span text:style-name="T7">身分證明</text:span><text:span text:style-name="T7"><text:line-break/></text:span><text:span text:style-name="T7">文件字號</text:span>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申請人</text:p>
            <text:p text:style-name="P7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2" office:value-type="string">
            <text:p text:style-name="P1"><text:span text:style-name="T7">地址：</text:span><text:span text:style-name="T10">　　　　</text:span></text:p>
            <text:p text:style-name="P1"><text:span text:style-name="T7">電話：(</text:span><text:span text:style-name="T7">H</text:span><text:span text:style-name="T7">) <text:s text:c="8"/>(O)</text:span><text:span text:style-name="T10">　　　　　　　　</text:span></text:p>
            <text:p text:style-name="P1"><text:span text:style-name="T7">e-mail：</text:span><text:span text:style-name="T10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7">※代理人</text:span><text:span text:style-name="T7"><text:line-break/></text:span><text:span text:style-name="T7">與申請人之關係</text:span><text:span text:style-name="T7"><text:line-break/></text:span><text:span text:style-name="T7"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2" office:value-type="string">
            <text:p text:style-name="P2"><text:span text:style-name="T7">地址：</text:span><text:span text:style-name="T10">　　　　　　　　　　　　　　　</text:span><text:span text:style-name="T10"><text:line-break/></text:span><text:span text:style-name="T10">　　　　　　　　　　　　　　　　　　</text:span><text:span text:style-name="T7"><text:line-break/></text:span><text:span text:style-name="T7">電話：(</text:span><text:span text:style-name="T7">H</text:span><text:span text:style-name="T7">)</text:span><text:span text:style-name="T10">　　　　　　</text:span><text:span text:style-name="T7">(O)</text:span><text:span text:style-name="T10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6"><text:span text:style-name="T7">※法人、團體、事務所或營業所名稱：</text:span><text:span text:style-name="T10">　　　　　　　　　　　　　　　　　　</text:span><text:span text:style-name="T7"><text:line-break/></text:span><text:span text:style-name="T7">地址：</text:span><text:span text:style-name="T10">　　　　　　　　　　　　　　　　　　　　　　　　　　　　　　</text:span><text:span text:style-name="T7"><text:line-break/></text:span><text:span text:style-name="T7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序號</text:p>
          </table:table-cell>
          <table:table-cell table:style-name="表格1.B5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2">申請項目（可複選）</text:p>
            <text:p text:style-name="P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檔　號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6"><text:span text:style-name="T20"></text:span><text:span text:style-name="T7">　　　　</text:span><text:span text:style-name="T20"></text:span></text:p>
          </table:table-cell>
        </table:table-row>
        <table:table-row table:style-name="表格1.7">
          <table:table-cell table:style-name="表格1.A7" office:value-type="string">
            <text:p text:style-name="P10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6"><text:span text:style-name="T20"></text:span><text:span text:style-name="T7">　　　　</text:span><text:span text:style-name="T20"></text:span></text:p>
          </table:table-cell>
        </table:table-row>
        <table:table-row table:style-name="表格1.7">
          <table:table-cell table:style-name="表格1.A7" office:value-type="string">
            <text:p text:style-name="P10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6"><text:span text:style-name="T20"></text:span><text:span text:style-name="T7">　　　　</text:span><text:span text:style-name="T20"></text:span></text:p>
          </table:table-cell>
        </table:table-row>
        <table:table-row table:style-name="表格1.7">
          <table:table-cell table:style-name="表格1.A7" office:value-type="string">
            <text:p text:style-name="P10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6"><text:span text:style-name="T20"></text:span><text:span text:style-name="T7">　　　　</text:span><text:span text:style-name="T20"></text:span></text:p>
          </table:table-cell>
        </table:table-row>
        <table:table-row table:style-name="表格1.7">
          <table:table-cell table:style-name="表格1.A7" office:value-type="string">
            <text:p text:style-name="P10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6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7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8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9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10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4"><text:span text:style-name="T7">※序號</text:span><text:span text:style-name="T10">　　　　　　　　　</text:span><text:span text:style-name="T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3"><text:span text:style-name="T7">申請目的：</text:span><text:span text:style-name="T20"></text:span><text:span text:style-name="T7">歷史考證　</text:span><text:span text:style-name="T20"></text:span><text:span text:style-name="T7">學術研究　</text:span><text:span text:style-name="T20"></text:span><text:span text:style-name="T7">事證稽憑　</text:span><text:span text:style-name="T20"></text:span><text:span text:style-name="T7">業務參考　</text:span><text:span text:style-name="T20"></text:span><text:span text:style-name="T7">權益保障</text:span><text:span text:style-name="T7"><text:line-break/></text:span><text:span text:style-name="T20"></text:span><text:span text:style-name="T7">其他（請敘明目的）：</text:span><text:span text:style-name="T10">　　　　 </text:span><text:span text:style-name="T10"><text:s text:c="22"/></text:span><text:span text:style-name="T10">　　　　　　</text:span><text:span text:style-name="T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"><text:span text:style-name="T7"><text:s/>此致 <text:s/></text:span><text:span text:style-name="T9">高雄市桃源區公所</text:span><text:span text:style-name="T7"><text:line-break/>申請人簽章：</text:span><text:span text:style-name="T10">　　　　　　</text:span><text:span text:style-name="T7">※代理人簽章：</text:span><text:span text:style-name="T10">　　　　　</text:span><text:span text:style-name="T7">申請日期：</text:span><text:span text:style-name="T10">　年　　月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請詳閱後附填寫須知</text:p>
      <text:p text:style-name="P17"><text:span text:style-name="T13">填 <text:s/>寫　須　知</text:span></text:p>
      <text:p text:style-name="P18">一、※標記者，請依需要加填，其他欄位請填具完整。</text:p>
      <text:p text:style-name="P18">二、身分證明文件字號請填列身分證字號或護照號碼。</text:p>
      <text:p text:style-name="P20"><text:span text:style-name="T14">三、</text:span><text:span text:style-name="T14">經核准</text:span><text:span text:style-name="T3">應用</text:span><text:span text:style-name="T14">檔案應檢具下列證明文件</text:span><text:span text:style-name="T14">：</text:span></text:p>
      <text:p text:style-name="P23"><text:span text:style-name="T14">(一)</text:span><text:span text:style-name="T14">申請人為個人：檢具個人身分證、駕照或護照正本。</text:span></text:p>
      <text:p text:style-name="P24"><text:span text:style-name="T14">(二)</text:span><text:span text:style-name="T14">申請人為</text:span><text:span text:style-name="T3">法人、事務所、營業所</text:span><text:span text:style-name="T14">或團體：</text:span><text:span text:style-name="T3">請附登記證影本。</text:span></text:p>
      <text:p text:style-name="P24"><text:span text:style-name="T14">(三)</text:span><text:span text:style-name="T3">代理人如係意定代理者，請檢具委任書；如係法定代理者，請檢具相關證明文件影本。申請案件屬個人隱私資料者，請檢具身分關係證明文件。</text:span></text:p>
      <text:p text:style-name="P20"><text:span text:style-name="T14">四、本</text:span><text:span text:style-name="T3">所</text:span><text:span text:style-name="T14">檔案應用准駁依檔案法</text:span><text:span text:style-name="T14">第18條、政府資訊公開法第18條、行政程序法第46條及其他法令之規定辦理</text:span><text:span text:style-name="T14">。</text:span></text:p>
      <text:p text:style-name="P20"><text:span text:style-name="T14">五、</text:span><text:span text:style-name="T14">申請書填具後，得</text:span><text:span text:style-name="T14">親自持送、書面</text:span><text:span text:style-name="T14">通訊</text:span><text:span text:style-name="T14">或電子郵件</text:span><text:span text:style-name="T14">方式送</text:span><text:span text:style-name="T14">至本所，閱覽、抄錄或複製檔案，應於本所指定時間及場所為之。</text:span></text:p>
      <text:p text:style-name="P20"><text:span text:style-name="T14"><text:s text:c="4"/>地址：高雄市桃源區桃源里北進巷1號(秘書室)。</text:span></text:p>
      <text:p text:style-name="P20"><text:span text:style-name="T14"><text:s text:c="4"/>開放時間：</text:span><text:span text:style-name="T14">星期一至星期五（例假日及國定假日除外）</text:span></text:p>
      <text:p text:style-name="P25"><text:span text:style-name="T14"><text:s text:c="2"/></text:span><text:span text:style-name="T14">上午</text:span><text:span text:style-name="T14">8</text:span><text:span text:style-name="T14">時至12時、下午</text:span><text:span text:style-name="T14">1</text:span><text:span text:style-name="T14">時</text:span><text:span text:style-name="T14">30分</text:span><text:span text:style-name="T14">至5時</text:span><text:span text:style-name="T14">30分，</text:span><text:span text:style-name="T14">若因其他特殊原因停止開放時，另行公告</text:span><text:span text:style-name="T14">周</text:span><text:span text:style-name="T14">知</text:span><text:span text:style-name="T14">。</text:span></text:p>
      <text:p text:style-name="P20"><text:span text:style-name="T14"><text:s text:c="4"/>電話： (07)</text:span><text:span text:style-name="T14">6861132</text:span><text:span text:style-name="T14">分機</text:span><text:span text:style-name="T14">313</text:span><text:span text:style-name="T14"> <text:s text:c="2"/>傳真：07-</text:span><text:span text:style-name="T14">6861004</text:span></text:p>
      <text:p text:style-name="P19"><text:span text:style-name="T14">六、閱覽、抄錄或複製檔案，不得有下列行為：</text:span><text:span text:style-name="T14"><text:line-break/></text:span><text:span text:style-name="T14">(一)添註、塗改、更換、抽取、圈點或污損檔案。</text:span><text:span text:style-name="T14"><text:line-break/></text:span><text:span text:style-name="T14">(二)拆散已裝訂完成之檔案。</text:span><text:span text:style-name="T14"><text:line-break/></text:span><text:span text:style-name="T14">(三)以其他方法破壞檔案或變更檔案內容</text:span><text:span text:style-name="T2">，</text:span><text:span text:style-name="T3">如飲食、嚼口香糖等</text:span><text:span text:style-name="T2">。</text:span></text:p>
      <text:p text:style-name="P26"><text:span text:style-name="T14">七、閱覽、抄錄或複製檔案收費</text:span><text:span text:style-name="T14">依</text:span><text:span text:style-name="T3">國家發展委員會</text:span><text:span text:style-name="T14">檔案管理局訂定</text:span><text:span text:style-name="T3">之</text:span><text:span text:style-name="T14">「檔案閱覽抄錄複製收費標準」規定</text:span><text:span text:style-name="T3">辦理</text:span><text:span text:style-name="T14">。</text:span></text:p>
      <text:p text:style-name="P20"><text:span text:style-name="T17">八、</text:span><text:span text:style-name="T4">申請人抄寫檔案，如有使用自備之可攜式電腦或可攜式媒體者，應經本所核可後始得為之，並應遵守本所資訊安全政策相關規定，可攜式電腦嚴禁連接本所網路系統，可攜式媒體使用前須經掃毒檢查</text:span><text:span text:style-name="T17">。</text:span></text:p>
      <text:p text:style-name="P21"><text:span text:style-name="T14">九、</text:span><text:span text:style-name="T3">本申請案件之准駁，自受理之日起30天內，將以書面通知申請人；如有通知補正者，請於7日內補正，屆期不補正或不能補正者，得駁回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一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地政局楠梓地政事務所檔案應用申請作業要點</dc:title>
    <meta:initial-creator>user</meta:initial-creator>
    <meta:creation-date>2024-08-20T16:52:00</meta:creation-date>
    <dc:creator>user</dc:creator>
    <dc:date>2024-08-21T17:00:00</dc:date>
    <meta:print-date>2016-03-15T11:57:00</meta:print-date>
    <meta:editing-cycles>5</meta:editing-cycles>
    <meta:editing-duration>PT35M</meta:editing-duration>
    <meta:document-statistic meta:table-count="1" meta:image-count="0" meta:object-count="0" meta:page-count="2" meta:paragraph-count="61" meta:word-count="981" meta:character-count="1306" meta:non-whitespace-character-count="1023"/>
    <meta:generator>LibreOffice/5.1.2.2$Windows_x86 LibreOffice_project/d3bf12ecb743fc0d20e0be0c58ca359301eb705f</meta:generator>
  </office:meta>
</office:document-meta>
</file>