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65cm" loext:contextual-spacing="false" fo:orphans="2" fo:widows="2" style:page-number="auto"/>
    </style:style>
    <style:style style:name="T1" style:family="text">
      <style:text-properties fo:color="#00b050" style:font-name="Arial" fo:font-size="12.5pt" style:letter-kerning="false" style:font-name-asian="新細明體1" style:font-size-asian="12.5pt" style:font-name-complex="Arial1" style:font-size-complex="12.5pt"/>
    </style:style>
    <style:style style:name="T2" style:family="text">
      <style:text-properties fo:color="#0070c0" style:font-name="Arial" fo:font-size="11.5pt" style:font-size-asian="11.5pt" style:font-name-complex="Arial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防汛期自備安全存糧宣導</text:span></text:p>
      <text:p text:style-name="Normal_20__28_Web_29_"><text:span text:style-name="T2">一、為因應防汛期，請民眾平實養成未雨綢繆觀念自備安全存糧，包括飲用水、乾糧、泡麵及手電筒等</text:span><text:bookmark text:name="_GoBack"/><text:span text:style-name="T2">緊急救濟民生物資，以備不時之需。</text:span></text:p>
      <text:p text:style-name="Normal_20__28_Web_29_"><text:span text:style-name="T2">二、檢附居家防災食物準備指引手冊供參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4-03-20T07:17:00</meta:creation-date>
    <dc:date>2024-03-20T07:1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" meta:word-count="91" meta:character-count="91" meta:non-whitespace-character-count="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