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7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網站<text:bookmark text:name="_GoBack"/>宣導用語</text:p>
          </table:table-cell>
        </table:table-row>
        <table:table-row table:style-name="表格1.2">
          <table:table-cell table:style-name="表格1.A1" office:value-type="string">
            <text:p text:style-name="Standard">安裝住警器 安全有保庇</text:p>
          </table:table-cell>
        </table:table-row>
        <table:table-row table:style-name="表格1.3">
          <table:table-cell table:style-name="表格1.A1" office:value-type="string">
            <text:p text:style-name="Standard">網站連結</text:p>
          </table:table-cell>
        </table:table-row>
        <table:table-row table:style-name="表格1.4">
          <table:table-cell table:style-name="表格1.A1" office:value-type="string">
            <text:p text:style-name="Standard">https://www.nfa.gov.tw/cht/index.php?code=list&amp;flag=detail&amp;ids=601&amp;article_id=22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4-06-24T00:47:00</meta:creation-date>
    <dc:date>2024-06-24T00:4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" meta:word-count="21" meta:character-count="103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