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41cm" style:page-number="auto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2.1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2.256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586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2.942cm"/>
    </style:style>
    <style:style style:name="表格1.1" style:family="table-row">
      <style:table-row-properties style:min-row-height="1.7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703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26cm" fo:keep-together="always"/>
    </style:style>
    <style:style style:name="表格1.5" style:family="table-row">
      <style:table-row-properties style:min-row-height="2.108cm" fo:keep-together="always"/>
    </style:style>
    <style:style style:name="表格1.6" style:family="table-row">
      <style:table-row-properties style:min-row-height="4.219cm" fo:keep-together="auto"/>
    </style:style>
    <style:style style:name="表格1.A6" style:family="table-cell">
      <style:table-cell-properties style:vertical-align="middle" style:border-line-width-bottom="0.026cm 0.026cm 0.079cm" fo:padding-left="0.049cm" fo:padding-right="0.049cm" fo:padding-top="0cm" fo:padding-bottom="0cm" fo:border-left="1.5pt solid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000000" style:writing-mode="lr-tb"/>
    </style:style>
    <style:style style:name="表格1.7" style:family="table-row">
      <style:table-row-properties style:min-row-height="1.857cm" fo:keep-together="always"/>
    </style:style>
    <style:style style:name="表格1.A7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none" fo:border-top="3.75pt double #000000" fo:border-bottom="0.75pt solid #000000" style:writing-mode="lr-tb"/>
    </style:style>
    <style:style style:name="表格1.C7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75pt solid #000000" style:writing-mode="lr-tb"/>
    </style:style>
    <style:style style:name="表格1.F7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G7" style:family="table-cell">
      <style:table-cell-properties style:vertical-align="top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K7" style:family="table-cell">
      <style:table-cell-properties style:vertical-align="top" style:border-line-width-top="0.026cm 0.026cm 0.079cm" fo:padding-left="0.049cm" fo:padding-right="0.049cm" fo:padding-top="0cm" fo:padding-bottom="0cm" fo:border-left="0.5pt solid #000000" fo:border-right="1.5pt solid #000000" fo:border-top="3.75pt double #000000" fo:border-bottom="0.5pt solid #000000" style:writing-mode="lr-tb"/>
    </style:style>
    <style:style style:name="表格1.8" style:family="table-row">
      <style:table-row-properties style:min-row-height="1.8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1.5pt solid #000000" fo:border-top="3.75pt double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76cm" style:snap-to-layout-gri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.776cm" fo:text-align="justify" style:justify-single-word="false" style:snap-to-layout-grid="false"/>
      <style:text-properties fo:font-size="13pt" style:letter-kerning="tru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776cm" style:snap-to-layout-grid="false"/>
      <style:text-properties fo:font-size="13pt" style:letter-kerning="true" style:font-name-asian="標楷體" style:font-size-asian="13pt" style:font-size-complex="13pt"/>
    </style:style>
    <style:style style:name="P16" style:family="paragraph" style:parent-style-name="Standard">
      <style:paragraph-properties style:line-height-at-least="0.776cm" fo:orphans="2" fo:widows="2" style:snap-to-layout-grid="false"/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P17" style:family="paragraph" style:parent-style-name="Standard">
      <style:paragraph-properties style:line-height-at-least="0.776cm" fo:text-align="justify" style:justify-single-word="false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style:line-height-at-least="0.776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style:line-height-at-least="0.776cm" fo:text-align="justify" style:justify-single-word="false" fo:text-indent="1.834cm" style:auto-text-indent="false" style:snap-to-layout-grid="false"/>
    </style:style>
    <style:style style:name="P20" style:family="paragraph" style:parent-style-name="Standard">
      <style:paragraph-properties fo:margin-left="0.436cm" fo:margin-right="0cm" style:line-height-at-least="0.776cm" fo:text-align="justify" style:justify-single-word="false" fo:text-indent="-0.436cm" style:auto-text-indent="false" style:snap-to-layout-grid="false"/>
    </style:style>
    <style:style style:name="P21" style:family="paragraph" style:parent-style-name="Standard">
      <style:paragraph-properties fo:margin-left="0.436cm" fo:margin-right="0cm" style:line-height-at-least="0.776cm" fo:text-align="justify" style:justify-single-word="false" fo:text-indent="-0.436cm" style:auto-text-indent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3.099cm" fo:margin-right="0cm" fo:line-height="0.776cm" fo:text-align="justify" style:justify-single-word="false" fo:text-indent="-3.096cm" style:auto-text-indent="false"/>
    </style:style>
    <style:style style:name="P23" style:family="paragraph" style:parent-style-name="Standard">
      <style:paragraph-properties fo:margin-left="0.002cm" fo:margin-right="0cm" fo:text-align="center" style:justify-single-word="false" fo:text-indent="-0.062cm" style:auto-text-indent="false"/>
    </style:style>
    <style:style style:name="P24" style:family="paragraph" style:parent-style-name="Standard">
      <style:paragraph-properties fo:margin-left="-1.501cm" fo:margin-right="-1.588cm" fo:text-align="end" style:justify-single-word="false" fo:text-indent="-0.00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20pt" style:font-name-asian="標楷體" style:font-size-asian="20pt" style:font-size-complex="22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fo:font-size="13pt" style:letter-kerning="true" style:font-name-asian="標楷體" style:font-size-asian="13pt" style:font-size-complex="13pt"/>
    </style:style>
    <style:style style:name="T14" style:family="text">
      <style:text-properties fo:font-size="13pt" style:letter-kerning="true" style:font-name-asian="標楷體" style:font-size-asian="13pt" style:font-size-complex="13pt"/>
    </style:style>
    <style:style style:name="T15" style:family="text">
      <style:text-properties fo:font-size="13pt" style:letter-kerning="true" style:font-name-asian="Times New Roman" style:font-size-asian="13pt" style:font-size-complex="13pt"/>
    </style:style>
    <style:style style:name="T16" style:family="text">
      <style:text-properties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7" style:family="text">
      <style:text-properties fo:font-size="13pt" fo:font-weight="bold" style:letter-kerning="true" style:font-name-asian="標楷體" style:font-size-asian="13pt" style:font-weight-asian="bold" style:font-size-complex="13pt" loext:padding="0cm" loext:border="0.51pt solid #000000"/>
    </style:style>
    <style:style style:name="T18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style:letter-kerning="true" style:font-name-asian="Times New Roman" style:font-size-asian="13pt" style:font-weight-asian="bold" style:font-size-complex="13pt"/>
    </style:style>
    <style:style style:name="T25" style:family="text">
      <style:text-properties fo:font-size="13pt" style:text-underline-style="solid" style:text-underline-width="auto" style:text-underline-color="font-color" fo:font-weight="bold" style:letter-kerning="true" style:font-name-asian="Times New Roman" style:font-size-asian="13pt" style:font-weight-asian="bold" style:font-size-complex="13pt"/>
    </style:style>
    <style:style style:name="T26" style:family="text"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8" style:family="text">
      <style:text-properties fo:font-size="13pt" style:font-name-asian="Times New Roman" style:font-size-asian="13pt" style:font-size-complex="13pt"/>
    </style:style>
    <style:style style:name="T29" style:family="text">
      <style:text-properties fo:font-size="13pt" style:font-name-asian="Times New Roman" style:font-size-asian="13pt" style:font-size-complex="13pt"/>
    </style:style>
    <style:style style:name="T30" style:family="text">
      <style:text-properties fo:font-size="13pt" fo:letter-spacing="0.115cm" style:letter-kerning="true" style:font-name-asian="標楷體" style:font-size-asian="13pt" style:font-name-complex="標楷體" style:font-size-complex="13pt"/>
    </style:style>
    <style:style style:name="T31" style:family="text">
      <style:text-properties fo:font-size="13pt" fo:letter-spacing="0.115cm" style:letter-kerning="true" style:font-name-asian="Times New Roman" style:font-size-asian="13pt" style:font-size-complex="13pt"/>
    </style:style>
    <style:style style:name="T32" style:family="text">
      <style:text-properties fo:font-size="13pt" fo:letter-spacing="0.115cm" style:letter-kerning="true" style:font-name-asian="Times New Roman" style:font-size-asian="13pt" style:font-size-complex="13pt"/>
    </style:style>
    <style:style style:name="T33" style:family="text">
      <style:text-properties fo:font-size="13pt" fo:letter-spacing="0.016cm" style:letter-kerning="true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style:text-underline-style="solid" style:text-underline-width="auto" style:text-underline-color="font-color" style:letter-kerning="true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font-size="10pt" style:font-name-asian="Times New Roman" style:font-size-asian="10pt" style:font-name-complex="Times New Roman"/>
    </style:style>
    <style:style style:name="T41" style:family="text">
      <style:text-properties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高雄市</text:span><text:span text:style-name="T2">桃源區公所</text:span></text:p>
            <text:p text:style-name="P2">員工電子差勤系統申請、註銷事項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4">姓名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申請、註銷項目（請勾選）</text:p>
          </table:table-cell>
          <table:table-cell table:style-name="表格1.B2" table:number-columns-spanned="2" office:value-type="string">
            <text:p text:style-name="P18"><text:span text:style-name="T34">□</text:span><text:span text:style-name="T11">加班申請</text:span></text:p>
            <text:p text:style-name="P14"/>
            <text:p text:style-name="P18"><text:span text:style-name="T34">□</text:span><text:span text:style-name="T11">加班註銷</text:span></text:p>
          </table:table-cell>
          <table:covered-table-cell/>
          <table:table-cell table:style-name="表格1.D3" table:number-columns-spanned="8" office:value-type="string">
            <text:p text:style-name="P18"><text:span text:style-name="T36">□</text:span><text:span text:style-name="T16">一般加班</text:span><text:span text:style-name="T11">（</text:span><text:span text:style-name="T34">□</text:span><text:span text:style-name="T11">免刷卡【免刷卡者請勾選，並檢附簽到退表】）</text:span></text:p>
            <text:p text:style-name="P18"><text:span text:style-name="T9">加班時間：</text:span><text:span text:style-name="T21"> <text:s text:c="4"/></text:span><text:span text:style-name="T9">年</text:span><text:span text:style-name="T21"> <text:s text:c="3"/></text:span><text:span text:style-name="T9">月</text:span><text:span text:style-name="T21"> <text:s text:c="4"/></text:span><text:span text:style-name="T9">日</text:span><text:span text:style-name="T21"> <text:s text:c="3"/></text:span><text:span text:style-name="T9">時</text:span><text:span text:style-name="T28"> </text:span><text:span text:style-name="T21"><text:s text:c="3"/></text:span><text:span text:style-name="T9">分至</text:span><text:span text:style-name="T21"> <text:s text:c="3"/></text:span><text:span text:style-name="T9">時</text:span><text:span text:style-name="T21"> <text:s text:c="3"/></text:span><text:span text:style-name="T9">分</text:span></text:p>
            <text:p text:style-name="P18"><text:span text:style-name="T9">加班事由：</text:span><text:span text:style-name="T21"> <text:s text:c="45"/></text:span></text:p>
            <text:p text:style-name="P18"><text:span text:style-name="T36">□</text:span><text:span text:style-name="T16">專案加班</text:span><text:span text:style-name="T13">(</text:span><text:span text:style-name="T34">□</text:span><text:span text:style-name="T11">免刷卡【免刷卡者請勾選，並檢附簽到退表】</text:span><text:span text:style-name="T13">)</text:span></text:p>
            <text:p text:style-name="P18"><text:span text:style-name="T9">專案名稱：</text:span><text:span text:style-name="T21"> <text:s text:c="44"/></text:span></text:p>
            <text:p text:style-name="P18"><text:span text:style-name="T9">加班時間：</text:span><text:span text:style-name="T21"> <text:s text:c="4"/></text:span><text:span text:style-name="T9">年</text:span><text:span text:style-name="T21"> <text:s text:c="3"/></text:span><text:span text:style-name="T9">月</text:span><text:span text:style-name="T21"> <text:s text:c="4"/></text:span><text:span text:style-name="T9">日</text:span><text:span text:style-name="T21"> <text:s text:c="3"/></text:span><text:span text:style-name="T9">時</text:span><text:span text:style-name="T28"> </text:span><text:span text:style-name="T21"><text:s text:c="3"/></text:span><text:span text:style-name="T9">分至</text:span><text:span text:style-name="T21"> <text:s text:c="3"/></text:span><text:span text:style-name="T9">時</text:span><text:span text:style-name="T21"> <text:s text:c="3"/></text:span><text:span text:style-name="T9">分</text:span></text:p>
            <text:p text:style-name="P18"><text:span text:style-name="T9">加班事由：</text:span><text:span text:style-name="T21">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8"><text:span text:style-name="T34">□</text:span><text:span text:style-name="T11">申請</text:span></text:p>
            <text:p text:style-name="P14"/>
            <text:p text:style-name="P18"><text:span text:style-name="T34">□</text:span><text:span text:style-name="T11">註銷</text:span></text:p>
          </table:table-cell>
          <table:covered-table-cell/>
          <table:table-cell table:style-name="表格1.D3" table:number-columns-spanned="8" office:value-type="string">
            <text:p text:style-name="P18"><text:span text:style-name="T16">假別：</text:span><text:span text:style-name="T24"> <text:s text:c="11"/></text:span><text:span text:style-name="T24"><text:s/></text:span><text:span text:style-name="T13">（公假、公差、公出請檢附相關證明文件）</text:span></text:p>
            <text:p text:style-name="P18"><text:span text:style-name="T7">請假時間：</text:span><text:span text:style-name="T21"> <text:s text:c="5"/></text:span><text:span text:style-name="T9">年</text:span><text:span text:style-name="T28"> </text:span><text:span text:style-name="T21"><text:s text:c="6"/></text:span><text:span text:style-name="T9">月</text:span><text:span text:style-name="T28"> </text:span><text:span text:style-name="T21"><text:s text:c="6"/></text:span><text:span text:style-name="T9">日</text:span><text:span text:style-name="T28"> </text:span><text:span text:style-name="T21"><text:s text:c="6"/></text:span><text:span text:style-name="T9">時</text:span><text:span text:style-name="T28"> </text:span><text:span text:style-name="T21"><text:s text:c="6"/></text:span><text:span text:style-name="T9">分</text:span></text:p>
            <text:p text:style-name="P19"><text:span text:style-name="T9">至</text:span><text:span text:style-name="T21"> </text:span><text:span text:style-name="T21"><text:s/></text:span><text:span text:style-name="T21"><text:s text:c="4"/></text:span><text:span text:style-name="T9">年</text:span><text:span text:style-name="T28"> </text:span><text:span text:style-name="T21"><text:s text:c="6"/></text:span><text:span text:style-name="T9">月</text:span><text:span text:style-name="T28"> </text:span><text:span text:style-name="T21"><text:s text:c="6"/></text:span><text:span text:style-name="T9">日</text:span><text:span text:style-name="T28"> </text:span><text:span text:style-name="T21"><text:s text:c="6"/></text:span><text:span text:style-name="T9">時</text:span><text:span text:style-name="T28"> </text:span><text:span text:style-name="T21"><text:s text:c="6"/></text:span><text:span text:style-name="T9">分</text:span></text:p>
            <text:p text:style-name="P18"><text:span text:style-name="T9">請假</text:span><text:span text:style-name="T9">事由：</text:span><text:span text:style-name="T21"> <text:s text:c="39"/></text:span><text:span text:style-name="T21"><text:s text:c="3"/></text:span></text:p>
            <text:p text:style-name="P18"><text:span text:style-name="T7">地點：___________________________</text:span></text:p>
            <text:p text:style-name="P18"><text:span text:style-name="T7">代理人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0"><text:span text:style-name="T34">□</text:span><text:span text:style-name="T34">忘刷卡</text:span><text:span text:style-name="T9">申請補登</text:span></text:p>
            <text:p text:style-name="P21"><text:span text:style-name="T39"><text:s text:c="2"/></text:span><text:span text:style-name="T5">(12次/年)</text:span></text:p>
          </table:table-cell>
          <table:covered-table-cell/>
          <table:table-cell table:style-name="表格1.I2" table:number-columns-spanned="8" office:value-type="string">
            <text:p text:style-name="P18"><text:span text:style-name="T34">□</text:span><text:span text:style-name="T9">上班卡</text:span><text:span text:style-name="T28"> <text:s/></text:span><text:span text:style-name="T28">□</text:span><text:span text:style-name="T7">中午上班卡</text:span><text:span text:style-name="T28"> <text:s/></text:span><text:span text:style-name="T34">□</text:span><text:span text:style-name="T9">下班卡</text:span></text:p>
            <text:p text:style-name="P18"><text:span text:style-name="T37">□</text:span><text:span text:style-name="T7">忘刷卡，</text:span><text:span text:style-name="T20">已使用忘刷卡次數：</text:span><text:span text:style-name="T9">_</text:span><text:span text:style-name="T9">_____</text:span><text:span text:style-name="T9">。</text:span></text:p>
            <text:p text:style-name="P18"><text:span text:style-name="T7">補登日期時間：</text:span><text:span text:style-name="T7">_____</text:span><text:span text:style-name="T9">年</text:span><text:span text:style-name="T7">_____</text:span><text:span text:style-name="T9">月</text:span><text:span text:style-name="T7">_____</text:span><text:span text:style-name="T9">日</text:span><text:span text:style-name="T7">_____</text:span><text:span text:style-name="T9">時</text:span><text:span text:style-name="T7">_____</text:span><text:span text:style-name="T9">分</text:span><text:span text:style-name="T9">。</text:span></text:p>
            <text:p text:style-name="P17">單位主管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T11">辦理申請、註銷、補登事項原</text:span><text:span text:style-name="T15"> <text:s/></text:span><text:span text:style-name="T11">因說</text:span><text:span text:style-name="T15"> <text:s/></text:span><text:span text:style-name="T11">明</text:span></text:p>
          </table:table-cell>
          <table:table-cell table:style-name="表格1.B6" table:number-columns-spanned="10" office:value-type="string">
            <text:p text:style-name="P22"><text:span text:style-name="T34">□</text:span><text:span text:style-name="T11">超過申請時效。</text:span></text:p>
            <text:p text:style-name="P22"><text:span text:style-name="T34">□</text:span><text:span text:style-name="T11">申請起迄時間錯誤。</text:span></text:p>
            <text:p text:style-name="P22"><text:span text:style-name="T34">□</text:span><text:span text:style-name="T34">加班</text:span><text:span text:style-name="T11">忘記勾選免刷卡。</text:span></text:p>
            <text:p text:style-name="P22"><text:span text:style-name="T34">□</text:span><text:span text:style-name="T11">其他</text:span><text:span text:style-name="T11">原因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申請人</text:p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4">單位主管</text:p>
          </table:table-cell>
          <table:table-cell table:style-name="表格1.G7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rows-spanned="2" office:value-type="string">
            <text:p text:style-name="P11">區</text:p>
            <text:p text:style-name="P11">長</text:p>
          </table:table-cell>
          <table:table-cell table:style-name="表格1.K7" table:number-rows-spanned="2" office:value-type="string">
            <text:p text:style-name="P12"/>
          </table:table-cell>
        </table:table-row>
        <table:table-row table:style-name="表格1.8">
          <table:table-cell table:style-name="表格1.A8" table:number-columns-spanned="2" office:value-type="string">
            <text:p text:style-name="P3"><text:span text:style-name="T9">人事</text:span><text:span text:style-name="T9">室</text:span></text:p>
            <text:p text:style-name="P4">總務室</text:p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1">秘書</text:p>
          </table:table-cell>
          <table:table-cell table:style-name="表格1.G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3"><text:span text:style-name="T30">中華民國</text:span><text:span text:style-name="T31"> <text:s text:c="3"/></text:span><text:span text:style-name="T31"><text:s text:c="3"/></text:span><text:span text:style-name="T30">年</text:span><text:span text:style-name="T31"> <text:s text:c="2"/></text:span><text:span text:style-name="T31"><text:s text:c="6"/></text:span><text:span text:style-name="T30">月</text:span><text:span text:style-name="T31"> <text:s text:c="3"/></text:span><text:span text:style-name="T31"><text:s text:c="7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text:span text:style-name="T40">※</text:span><text:span text:style-name="T41">本申請表可依據個人填寫需要略作修改，並清楚填在同一張表格即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興區公所員工請假變更及銷假申請單</dc:title>
    <meta:initial-creator>父親大人</meta:initial-creator>
    <meta:creation-date>2024-03-14T08:42:00</meta:creation-date>
    <dc:creator>user</dc:creator>
    <dc:date>2024-06-04T10:08:00</dc:date>
    <meta:print-date>2024-06-03T09:28:00</meta:print-date>
    <meta:editing-cycles>9</meta:editing-cycles>
    <meta:editing-duration>PT13M</meta:editing-duration>
    <meta:document-statistic meta:table-count="1" meta:image-count="0" meta:object-count="0" meta:page-count="2" meta:paragraph-count="43" meta:word-count="383" meta:character-count="808" meta:non-whitespace-character-count="450"/>
    <meta:generator>LibreOffice/5.1.2.2$Windows_x86 LibreOffice_project/d3bf12ecb743fc0d20e0be0c58ca359301eb705f</meta:generator>
  </office:meta>
</office:document-meta>
</file>