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9cm" fo:margin-left="-0.356cm" style:page-number="auto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1.995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1.702cm"/>
    </style:style>
    <style:style style:name="表格1.H" style:family="table-column">
      <style:table-column-properties style:column-width="1.808cm"/>
    </style:style>
    <style:style style:name="表格1.I" style:family="table-column">
      <style:table-column-properties style:column-width="0.187cm"/>
    </style:style>
    <style:style style:name="表格1.J" style:family="table-column">
      <style:table-column-properties style:column-width="2.297cm"/>
    </style:style>
    <style:style style:name="表格1.K" style:family="table-column">
      <style:table-column-properties style:column-width="2.046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1.346cm" fo:keep-together="always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61cm" fo:keep-together="always"/>
    </style:style>
    <style:style style:name="表格1.6" style:family="table-row">
      <style:table-row-properties style:min-row-height="1.499cm" fo:keep-together="always"/>
    </style:style>
    <style:style style:name="表格1.7" style:family="table-row">
      <style:table-row-properties style:min-row-height="1.6cm" fo:keep-together="always"/>
    </style:style>
    <style:style style:name="表格1.8" style:family="table-row">
      <style:table-row-properties style:min-row-height="1.57cm" fo:keep-together="always"/>
    </style:style>
    <style:style style:name="表格1.9" style:family="table-row">
      <style:table-row-properties style:min-row-height="1.746cm" fo:keep-together="always"/>
    </style:style>
    <style:style style:name="表格1.10" style:family="table-row">
      <style:table-row-properties style:min-row-height="1.535cm" fo:keep-together="always"/>
    </style:style>
    <style:style style:name="表格1.11" style:family="table-row">
      <style:table-row-properties style:min-row-height="1.605cm" fo:keep-together="always"/>
    </style:style>
    <style:style style:name="表格1.12" style:family="table-row">
      <style:table-row-properties style:min-row-height="0.953cm" fo:keep-together="always"/>
    </style:style>
    <style:style style:name="表格1.I1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3" style:family="table-row">
      <style:table-row-properties style:min-row-height="1.963cm" fo:keep-together="always"/>
    </style:style>
    <style:style style:name="表格1.A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46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-0.046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042cm" fo:line-height="0.56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855cm" fo:margin-right="-0.102cm" fo:text-align="justify" style:justify-single-word="false" fo:text-indent="-0.855cm" style:auto-text-indent="false"/>
    </style:style>
    <style:style style:name="P19" style:family="paragraph" style:parent-style-name="Standard">
      <style:paragraph-properties fo:margin-left="0.723cm" fo:margin-right="0cm" fo:text-indent="-0.723cm" style:auto-text-indent="false"/>
    </style:style>
    <style:style style:name="P20" style:family="paragraph" style:parent-style-name="Default">
      <style:paragraph-properties fo:margin-left="-0.25cm" fo:margin-right="0cm" fo:text-indent="0cm" style:auto-text-indent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/>
    </style:style>
    <style:style style:name="T16" style:family="text">
      <style:text-properties style:font-name-asian="標楷體"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style:font-name="標楷體" style:font-name-asian="標楷體" style:font-name-complex="Arial2"/>
    </style:style>
    <style:style style:name="T20" style:family="text">
      <style:text-properties fo:color="#000000" style:font-name="標楷體" style:font-name-asian="標楷體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<text:span text:style-name="T1">高雄市桃源區公所暨所屬機關員工</text:span><text:span text:style-name="T2">平日下班後</text:span><text:span text:style-name="T1">或</text:span><text:span text:style-name="T2">假日</text:span><text:span text:style-name="T3">加班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  <text:p text:style-name="P2">(機關)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columns-spanned="2" office:value-type="string">
            <text:p text:style-name="P4">姓名</text:p>
          </table:table-cell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">加班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"><text:span text:style-name="T9">加班日期 /</text:span><text:span text:style-name="T11">起迄</text:span><text:span text:style-name="T9">時間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8">合計</text:p>
          </table:table-cell>
        </table:table-row>
        <table:table-row table:style-name="表格1.3"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年 <text:s text:c="4"/>月 <text:s text:c="3"/>日</text:p>
            <text:p text:style-name="P13"><text:span text:style-name="T11">自 <text:s text:c="3"/></text:span><text:span text:style-name="T9">時 <text:s text:c="3"/>分</text:span><text:span text:style-name="T11">至 <text:s text:c="3"/></text:span><text:span text:style-name="T9">時 <text:s text:c="3"/>分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6">時</text:p>
            <text:p text:style-name="P16"/>
            <text:p text:style-name="P16">分</text:p>
          </table:table-cell>
        </table:table-row>
        <table:table-row table:style-name="表格1.5"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年 <text:s text:c="4"/>月 <text:s text:c="3"/>日</text:p>
            <text:p text:style-name="P13"><text:span text:style-name="T11">自 <text:s text:c="3"/></text:span><text:span text:style-name="T9">時 <text:s text:c="3"/>分</text:span><text:span text:style-name="T11">至 <text:s text:c="3"/></text:span><text:span text:style-name="T9">時 <text:s text:c="3"/>分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6">時</text:p>
            <text:p text:style-name="P16"/>
            <text:p text:style-name="P16">分</text:p>
          </table:table-cell>
        </table:table-row>
        <table:table-row table:style-name="表格1.6"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年 <text:s text:c="4"/>月 <text:s text:c="3"/>日</text:p>
            <text:p text:style-name="P13"><text:span text:style-name="T11">自 <text:s text:c="3"/></text:span><text:span text:style-name="T9">時 <text:s text:c="3"/>分</text:span><text:span text:style-name="T11">至 <text:s text:c="3"/></text:span><text:span text:style-name="T9">時 <text:s text:c="3"/>分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6">時</text:p>
            <text:p text:style-name="P16"/>
            <text:p text:style-name="P16">分</text:p>
          </table:table-cell>
        </table:table-row>
        <table:table-row table:style-name="表格1.7"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年 <text:s text:c="4"/>月 <text:s text:c="3"/>日</text:p>
            <text:p text:style-name="P13"><text:span text:style-name="T11">自 <text:s text:c="3"/></text:span><text:span text:style-name="T9">時 <text:s text:c="3"/>分</text:span><text:span text:style-name="T11">至 <text:s text:c="3"/></text:span><text:span text:style-name="T9">時 <text:s text:c="3"/>分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6">時</text:p>
            <text:p text:style-name="P16"/>
            <text:p text:style-name="P16">分</text:p>
          </table:table-cell>
        </table:table-row>
        <table:table-row table:style-name="表格1.8"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年 <text:s text:c="4"/>月 <text:s text:c="3"/>日</text:p>
            <text:p text:style-name="P13"><text:span text:style-name="T11">自 <text:s text:c="3"/></text:span><text:span text:style-name="T9">時 <text:s text:c="3"/>分</text:span><text:span text:style-name="T11">至 <text:s text:c="3"/></text:span><text:span text:style-name="T9">時 <text:s text:c="3"/>分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6">時</text:p>
            <text:p text:style-name="P16"/>
            <text:p text:style-name="P16">分</text:p>
          </table:table-cell>
        </table:table-row>
        <table:table-row table:style-name="表格1.9"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年 <text:s text:c="4"/>月 <text:s text:c="3"/>日</text:p>
            <text:p text:style-name="P13"><text:span text:style-name="T11">自 <text:s text:c="3"/></text:span><text:span text:style-name="T9">時 <text:s text:c="3"/>分</text:span><text:span text:style-name="T11">至 <text:s text:c="3"/></text:span><text:span text:style-name="T9">時 <text:s text:c="3"/>分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6">時</text:p>
            <text:p text:style-name="P16"/>
            <text:p text:style-name="P16">分</text:p>
          </table:table-cell>
        </table:table-row>
        <table:table-row table:style-name="表格1.10"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年 <text:s text:c="4"/>月 <text:s text:c="3"/>日</text:p>
            <text:p text:style-name="P13"><text:span text:style-name="T11">自 <text:s text:c="3"/></text:span><text:span text:style-name="T9">時 <text:s text:c="3"/>分</text:span><text:span text:style-name="T11">至 <text:s text:c="3"/></text:span><text:span text:style-name="T9">時 <text:s text:c="3"/>分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6">時</text:p>
            <text:p text:style-name="P16"/>
            <text:p text:style-name="P16">分</text:p>
          </table:table-cell>
        </table:table-row>
        <table:table-row table:style-name="表格1.11"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年 <text:s text:c="4"/>月 <text:s text:c="3"/>日</text:p>
            <text:p text:style-name="P13"><text:span text:style-name="T11">自 <text:s text:c="3"/></text:span><text:span text:style-name="T9">時 <text:s text:c="3"/>分</text:span><text:span text:style-name="T11">至 <text:s text:c="3"/></text:span><text:span text:style-name="T9">時 <text:s text:c="3"/>分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6">時</text:p>
            <text:p text:style-name="P16"/>
            <text:p text:style-name="P16">分</text:p>
          </table:table-cell>
        </table:table-row>
        <table:table-row table:style-name="表格1.12">
          <table:table-cell table:style-name="表格1.G3" table:number-columns-spanned="2" office:value-type="string">
            <text:p text:style-name="P1"><text:span text:style-name="T12">申請加班人員</text:span></text:p>
          </table:table-cell>
          <table:covered-table-cell/>
          <table:table-cell table:style-name="表格1.H2" table:number-columns-spanned="3" office:value-type="string">
            <text:p text:style-name="P1"><text:span text:style-name="T12">業務單位主管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17"><text:span text:style-name="T12">人事室/秘書室總務</text:span></text:p>
          </table:table-cell>
          <table:covered-table-cell/>
          <table:covered-table-cell/>
          <table:table-cell table:style-name="表格1.I12" table:number-columns-spanned="3" office:value-type="string">
            <text:p text:style-name="P1"><text:span text:style-name="T12">區 <text:s text:c="3"/>長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C13" table:number-columns-spanned="3" office:value-type="string">
            <text:p text:style-name="P9"/>
          </table:table-cell>
          <table:covered-table-cell/>
          <table:covered-table-cell/>
          <table:table-cell table:style-name="表格1.C13" table:number-columns-spanned="3" office:value-type="string">
            <text:p text:style-name="P12"><text:span text:style-name="T13">擬：奉核後至差勤系統覈實完成加班申請。</text:span></text:p>
            <text:p text:style-name="P10"/>
            <text:p text:style-name="P10"/>
          </table:table-cell>
          <table:covered-table-cell/>
          <table:covered-table-cell/>
          <table:table-cell table:style-name="表格1.I1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0">【加班說明】：</text:p>
      <text:p text:style-name="P18"><text:span text:style-name="T11">一、</text:span><text:span text:style-name="Strong_20_Emphasis"><text:span text:style-name="T19">依據公務人員保障法第23條規定略以，公務人員補休假應於機關規定之補休假期限內補休完畢，補休假期限至多為2年。</text:span></text:span></text:p>
      <text:p text:style-name="P19"><text:soft-page-break/><text:span text:style-name="T11">二、本表</text:span><text:span text:style-name="T8">適用員工</text:span><text:span text:style-name="T15">平日下班後</text:span><text:span text:style-name="T11">或</text:span><text:span text:style-name="T15">假日</text:span><text:span text:style-name="T11">加班，原則按補休假方式(職工部分請依勞動基準法規定辦理)；員工</text:span><text:span text:style-name="T15">平日下班後</text:span><text:span text:style-name="T11">或</text:span><text:span text:style-name="T15">假日</text:span><text:span text:style-name="T11">加班，請於完成陳核後至WebITR系統點選</text:span><text:span text:style-name="Strong_20_Emphasis"><text:span text:style-name="T19">「</text:span></text:span><text:span text:style-name="T11">加班</text:span><text:span text:style-name="Strong_20_Emphasis"><text:span text:style-name="T19">」</text:span></text:span><text:span text:style-name="T11">/輸入加班事由/附件-上傳經奉核請示單檔案，依實際刷卡起訖時間為準，作為加班補休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鎮北國民小學教職員工加班簽到(退)單 (團體用)</dc:title>
    <meta:initial-creator>user</meta:initial-creator>
    <meta:creation-date>2021-12-09T18:27:00</meta:creation-date>
    <dc:creator>user</dc:creator>
    <dc:date>2024-01-17T08:55:00</dc:date>
    <meta:print-date>2018-04-20T08:39:00</meta:print-date>
    <meta:editing-cycles>13</meta:editing-cycles>
    <meta:editing-duration>PT32M</meta:editing-duration>
    <meta:document-statistic meta:table-count="1" meta:image-count="0" meta:object-count="0" meta:page-count="2" meta:paragraph-count="48" meta:word-count="364" meta:character-count="575" meta:non-whitespace-character-count="370"/>
    <meta:generator>LibreOffice/5.1.2.2$Windows_x86 LibreOffice_project/d3bf12ecb743fc0d20e0be0c58ca359301eb705f</meta:generator>
  </office:meta>
</office:document-meta>
</file>