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1.261cm" table:align="left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4.441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2" style:family="table">
      <style:table-properties style:width="19.059cm" fo:margin-left="-0.259cm" table:align="left" style:writing-mode="lr-tb"/>
    </style:style>
    <style:style style:name="表格2.A" style:family="table-column">
      <style:table-column-properties style:column-width="19.059cm"/>
    </style:style>
    <style:style style:name="表格2.1" style:family="table-row">
      <style:table-row-properties style:min-row-height="19.17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811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fo:line-height="0.811cm"/>
      <style:text-properties fo:color="#000000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1pt" fo:background-color="#f2f2f2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微軟正黑體" fo:font-size="16pt" fo:background-color="#f2f2f2" style:font-name-asian="微軟正黑體" style:font-size-asian="16pt" style:font-name-complex="微軟正黑體"/>
    </style:style>
    <style:style style:name="P12" style:family="paragraph" style:parent-style-name="Standard" style:list-style-name="WW8Num1">
      <style:paragraph-properties fo:line-height="0.811cm"/>
    </style:style>
    <style:style style:name="P13" style:family="paragraph" style:parent-style-name="Standard">
      <style:paragraph-properties fo:line-height="0.811cm" fo:text-align="center" style:justify-single-word="false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1.69cm" fo:margin-right="0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39cm" fo:line-height="0.847cm" fo:text-indent="0cm" style:auto-text-indent="false">
        <style:tab-stops>
          <style:tab-stop style:position="12.502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-0.039cm" fo:line-height="0.847cm" fo:text-indent="0cm" style:auto-text-indent="false">
        <style:tab-stops>
          <style:tab-stop style:position="12.502cm"/>
        </style:tab-stops>
      </style:paragraph-properties>
    </style:style>
    <style:style style:name="P20" style:family="paragraph" style:parent-style-name="Standard">
      <style:paragraph-properties fo:margin-left="2.54cm" fo:margin-right="0cm" fo:line-height="0.811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54cm" fo:margin-right="0cm" fo:line-height="0.811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54cm" fo:margin-right="0cm" fo:text-indent="0cm" style:auto-text-indent="false"/>
    </style:style>
    <style:style style:name="P23" style:family="paragraph" style:parent-style-name="Standard">
      <style:paragraph-properties fo:margin-left="2.54cm" fo:margin-right="0cm" fo:line-height="0.811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>
      <style:paragraph-properties fo:margin-left="0.199cm" fo:margin-right="0.199cm" fo:line-height="0.811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fo:background-color="#ffff00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style:font-name="標楷體" fo:font-size="16pt" fo:font-style="italic" style:font-name-asian="標楷體" style:font-size-asian="16pt" style:font-style-asian="italic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color="#000000" style:font-name="標楷體" fo:font-size="16pt" style:letter-kerning="true" fo:background-color="#ffffff" loext:char-shading-value="0" style:font-name-asian="標楷體" style:font-size-asian="16pt" style:font-name-complex="Helvetica" style:font-size-complex="16pt"/>
    </style:style>
    <style:style style:name="T23" style:family="text">
      <style:text-properties fo:color="#000000" style:letter-kerning="true" fo:background-color="#ffffff" loext:char-shading-value="0" style:font-name-complex="Helvetica" style:font-size-complex="16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2"><text:s text:c="2"/></text:span><text:span text:style-name="T4"><text:s text:c="6"/></text:span><text:span text:style-name="T3">共有土地分管協議書及位置圖 <text:s text:c="10"/></text:span></text:p>
      <text:p text:style-name="P16">簽立日期： <text:s text:c="5"/>年 <text:s text:c="5"/>月 <text:s text:c="5"/>日</text:p>
      <text:p text:style-name="P16"/>
      <text:list xml:id="list3621491789193269972" text:style-name="WW8Num1">
        <text:list-item>
          <text:p text:style-name="P8"><text:span text:style-name="T9">土地標示：</text:span><text:span text:style-name="T11"> <text:s text:c="17"/></text:span><text:span text:style-name="T9">段</text:span><text:span text:style-name="T11"> <text:s text:c="17"/></text:span><text:span text:style-name="T9">地號</text:span></text:p>
        </text:list-item>
      </text:list>
      <text:p text:style-name="P17"><draw:line text:anchor-type="char" draw:z-index="0" draw:name="直線 13" draw:style-name="gr1" draw:text-style-name="P27" svg:x1="4.128cm" svg:y1="0cm" svg:x2="17.146cm" svg:y2="0cm"><text:p/></draw:line><text:span text:style-name="T9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下。</text:span></text:p>
      <text:list xml:id="list102126683071226" text:continue-numbering="true" text:style-name="WW8Num1">
        <text:list-item>
          <text:p text:style-name="P9">行政程序法第 119 條受益人有下列各款情形之一者，其信賴不值得保護︰</text:p>
          <text:list>
            <text:list-item>
              <text:list>
                <text:list-item>
                  <text:p text:style-name="P9">以詐欺、脅迫或賄賂方法，使行政機關作成行政處分者。</text:p>
                </text:list-item>
                <text:list-item>
                  <text:p text:style-name="P9">對重要事項提供不正確資料或為不完全陳述，致使行政機關依該資料或陳述而作成行政處分者。</text:p>
                </text:list-item>
                <text:list-item>
                  <text:p text:style-name="P9">明知行政處分違法或因重大過失而不知者。</text:p>
                </text:list-item>
              </text:list>
            </text:list-item>
          </text:list>
        </text:list-item>
        <text:list-item>
          <text:p text:style-name="P3">本立契約書人等同意分配事實，並永為分別管理分管耕作，各絕不得異</text:p>
        </text:list-item>
      </text:list>
      <text:p text:style-name="P18"><text:span text:style-name="T19"><text:s text:c="4"/></text:span>議，各共有人中之一人將其應有分管部份之所有權讓與、移轉第三人者</text:p>
      <text:p text:style-name="P19"><text:span text:style-name="T12"><text:s text:c="4"/></text:span><text:span text:style-name="T9">應負告知受讓人</text:span><text:span text:style-name="T21">同負履行本契約書</text:span><text:span text:style-name="T9">之義務，若有使善意第三人受不測損</text:span></text:p>
      <text:p text:style-name="P18"><text:span text:style-name="T19"><text:s text:c="4"/></text:span>害者，負法律上一切責任。</text:p>
      <text:list xml:id="list102127535917140" text:continue-numbering="true" text:style-name="WW8Num1">
        <text:list-item>
          <text:p text:style-name="P12"><text:span text:style-name="T9">本契約書對各共有人之繼承人、受贈人、承受者同生效力，為恐口無憑各共有人各留乙份以為後日之證。</text:span><text:span text:style-name="T9"><text:tab/></text:span></text:p>
        </text:list-item>
      </text:list>
      <text:p text:style-name="P2">三、立共有土地分管契約書人併附共有土地分管配置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6">該宗土地面積</text:p>
            <text:p text:style-name="P6">（公頃）</text:p>
          </table:table-cell>
          <table:table-cell table:style-name="表格1.A1" office:value-type="string">
            <text:p text:style-name="P13"><text:span text:style-name="T15">公同</text:span><text:span text:style-name="T15">/</text:span><text:span text:style-name="T15">持分</text:span></text:p>
            <text:p text:style-name="P6">共有</text:p>
          </table:table-cell>
          <table:table-cell table:style-name="表格1.A1" office:value-type="string">
            <text:p text:style-name="P13"><text:span text:style-name="T15">公同</text:span><text:span text:style-name="T15">/持分</text:span></text:p>
            <text:p text:style-name="P6">面積（公頃）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h text:style-name="P25" text:outline-level="1"/>
          </table:table-cell>
        </table:table-row>
      </table:table>
      <text:list xml:id="list102127751798463" text:continue-numbering="true" text:style-name="WW8Num1">
        <text:list-item>
          <text:list>
            <text:list-item>
              <text:list>
                <text:list-item>
                  <text:p text:style-name="P8"><text:span text:style-name="T24">立約人：</text:span><text:span text:style-name="T9"> </text:span><text:span text:style-name="T24">　　　　　　</text:span><text:span text:style-name="T26"> <text:s text:c="18"/></text:span><text:span text:style-name="T24">（親自簽名暨蓋章）</text:span></text:p>
                </text:list-item>
              </text:list>
            </text:list-item>
          </text:list>
        </text:list-item>
      </text:list>
      <text:p text:style-name="P22"><text:span text:style-name="T17">法定代理人</text:span><text:span text:style-name="T24">：</text:span><text:span text:style-name="T26"> <text:s text:c="27"/></text:span><text:span text:style-name="T24">（親自簽名暨蓋章）</text:span></text:p>
      <text:p text:style-name="P20">身分證字號：</text:p>
      <text:p text:style-name="P23"><text:span text:style-name="T24">地址：</text:span><text:span text:style-name="T26"> </text:span></text:p>
      <text:p text:style-name="P20">電話：</text:p>
      <text:p text:style-name="P15"/>
      <text:list xml:id="list102128125266900" text:continue-numbering="true" text:style-name="WW8Num1">
        <text:list-item>
          <text:list>
            <text:list-item>
              <text:list>
                <text:list-item>
                  <text:p text:style-name="P8"><text:span text:style-name="T24">立約人：</text:span><text:span text:style-name="T26"> <text:s text:c="6"/></text:span><text:span text:style-name="T9"><text:s text:c="2"/></text:span><text:span text:style-name="T24">　　　　</text:span><text:span text:style-name="T26"> <text:s text:c="14"/></text:span><text:span text:style-name="T24">（親自簽名暨蓋章）</text:span></text:p>
                </text:list-item>
              </text:list>
            </text:list-item>
          </text:list>
        </text:list-item>
      </text:list>
      <text:p text:style-name="P22"><text:span text:style-name="T17">法定代理人</text:span><text:span text:style-name="T24">：</text:span><text:span text:style-name="T26"> <text:s text:c="27"/></text:span><text:span text:style-name="T24">（親自簽名暨蓋章）</text:span></text:p>
      <text:p text:style-name="P20">身分證字號：</text:p>
      <text:p text:style-name="P20">地址：</text:p>
      <text:p text:style-name="P20">電話：</text:p>
      <text:p text:style-name="P20"/>
      <text:list xml:id="list102126456756673" text:continue-numbering="true" text:style-name="WW8Num1">
        <text:list-item>
          <text:list>
            <text:list-item>
              <text:list>
                <text:list-item>
                  <text:p text:style-name="P8"><text:span text:style-name="T24">立約人：</text:span><text:span text:style-name="T9"> <text:s text:c="7"/></text:span><text:span text:style-name="T24">　　　　</text:span><text:span text:style-name="T26"> <text:s text:c="14"/></text:span><text:span text:style-name="T24">（親自簽名暨蓋章）</text:span></text:p>
                </text:list-item>
              </text:list>
            </text:list-item>
          </text:list>
        </text:list-item>
      </text:list>
      <text:p text:style-name="P22"><text:span text:style-name="T17">法定代理人</text:span><text:span text:style-name="T24">：</text:span><text:span text:style-name="T26"> <text:s text:c="27"/></text:span><text:span text:style-name="T24">（親自簽名暨蓋章）</text:span></text:p>
      <text:p text:style-name="P20">身分證字號：</text:p>
      <text:p text:style-name="P20">地址：</text:p>
      <text:p text:style-name="P20">電話：</text:p>
      <text:p text:style-name="P20"/>
      <text:list xml:id="list102127837487295" text:continue-numbering="true" text:style-name="WW8Num1">
        <text:list-item>
          <text:list>
            <text:list-item>
              <text:list>
                <text:list-item>
                  <text:p text:style-name="P8"><text:span text:style-name="T24">立約人：</text:span><text:span text:style-name="T9"> <text:s text:c="7"/></text:span><text:span text:style-name="T24">　　　　</text:span><text:span text:style-name="T26"> <text:s text:c="14"/></text:span><text:span text:style-name="T24">（親自簽名暨蓋章）</text:span></text:p>
                </text:list-item>
              </text:list>
            </text:list-item>
          </text:list>
        </text:list-item>
      </text:list>
      <text:p text:style-name="P22"><text:span text:style-name="T17">法定代理人</text:span><text:span text:style-name="T24">：</text:span><text:span text:style-name="T26"> <text:s text:c="27"/></text:span><text:span text:style-name="T24">（親自簽名暨蓋章）</text:span></text:p>
      <text:p text:style-name="P20">身分證字號：</text:p>
      <text:p text:style-name="P20">地址：</text:p>
      <text:p text:style-name="P20">電話：</text:p>
      <text:p text:style-name="P15"/>
      <text:list xml:id="list102126730114147" text:continue-numbering="true" text:style-name="WW8Num1">
        <text:list-item>
          <text:list>
            <text:list-item>
              <text:list>
                <text:list-item>
                  <text:p text:style-name="P8"><text:span text:style-name="T24">立約人：</text:span><text:span text:style-name="T26"> <text:s text:c="5"/></text:span><text:span text:style-name="T9"><text:s text:c="2"/></text:span><text:span text:style-name="T24">　　　　</text:span><text:span text:style-name="T26"> <text:s text:c="14"/></text:span><text:span text:style-name="T24">（親自簽名暨蓋章）</text:span></text:p>
                </text:list-item>
              </text:list>
            </text:list-item>
          </text:list>
        </text:list-item>
      </text:list>
      <text:p text:style-name="P22"><text:span text:style-name="T17">法定代理人</text:span><text:span text:style-name="T24">：</text:span><text:span text:style-name="T26"> <text:s text:c="27"/></text:span><text:span text:style-name="T24">（親自簽名暨蓋章）</text:span></text:p>
      <text:p text:style-name="P20">身分證字號：</text:p>
      <text:p text:style-name="P20"><text:soft-page-break/>地址：</text:p>
      <text:p text:style-name="P20">電話：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共有土地分管配置圖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19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及分管圖</dc:title>
    <meta:initial-creator>user</meta:initial-creator>
    <meta:creation-date>2022-12-05T17:12:00</meta:creation-date>
    <dc:creator>user</dc:creator>
    <dc:date>2023-01-04T14:51:00</dc:date>
    <meta:print-date>2022-10-03T09:55:00</meta:print-date>
    <meta:editing-cycles>3</meta:editing-cycles>
    <meta:editing-duration>PT1M</meta:editing-duration>
    <meta:document-statistic meta:table-count="2" meta:image-count="0" meta:object-count="0" meta:page-count="3" meta:paragraph-count="49" meta:word-count="698" meta:character-count="1073" meta:non-whitespace-character-count="708"/>
    <meta:generator>LibreOffice/5.1.2.2$Windows_x86 LibreOffice_project/d3bf12ecb743fc0d20e0be0c58ca359301eb705f</meta:generator>
    <meta:user-defined meta:name="KSOProductBuildVer">1028-10.8.0.6003</meta:user-defined>
  </office:meta>
</office:document-meta>
</file>