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6cm" fo:margin-left="-0.199cm" table:align="left" style:writing-mode="lr-tb"/>
    </style:style>
    <style:style style:name="表格1.A" style:family="table-column">
      <style:table-column-properties style:column-width="18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6cm" fo:margin-left="1.261cm" table:align="left" style:writing-mode="lr-tb"/>
    </style:style>
    <style:style style:name="表格2.A" style:family="table-column">
      <style:table-column-properties style:column-width="3.98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9cm"/>
    </style:style>
    <style:style style:name="表格2.D" style:family="table-column">
      <style:table-column-properties style:column-width="4.441cm"/>
    </style:style>
    <style:style style:name="表格2.E" style:family="table-column">
      <style:table-column-properties style:column-width="1.937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微軟正黑體" fo:font-size="16pt" fo:background-color="#f2f2f2" style:font-name-asian="微軟正黑體" style:font-size-asian="16pt" style:font-name-complex="微軟正黑體"/>
    </style:style>
    <style:style style:name="P13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1pt" fo:background-color="#f2f2f2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top="0.318cm" fo:margin-bottom="0cm" loext:contextual-spacing="false" fo:line-height="150%" style:snap-to-layout-grid="false"/>
      <style:text-properties fo:font-size="14pt" style:font-name-asian="標楷體" style:font-size-asian="14pt" style:language-asian="zh" style:country-asian="TW"/>
    </style:style>
    <style:style style:name="P15" style:family="paragraph" style:parent-style-name="Standard" style:list-style-name="WW8Num5">
      <style:paragraph-properties fo:margin-top="0.318cm" fo:margin-bottom="0cm" loext:contextual-spacing="false" style:line-height-at-least="0.423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318cm" fo:margin-bottom="0cm" loext:contextual-spacing="false" fo:line-height="150%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 style:list-style-name="WW8Num5">
      <style:paragraph-properties fo:margin-top="0.318cm" fo:margin-bottom="0cm" loext:contextual-spacing="false" style:line-height-at-least="0.423cm" style:snap-to-layout-grid="false"/>
    </style:style>
    <style:style style:name="P23" style:family="paragraph" style:parent-style-name="Standard" style:list-style-name="WW8Num4">
      <style:paragraph-properties fo:margin-top="0.318cm" fo:margin-bottom="0cm" loext:contextual-spacing="false" style:line-height-at-least="0.423cm" style:snap-to-layout-grid="false"/>
    </style:style>
    <style:style style:name="P24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25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</style:style>
    <style:style style:name="P26" style:family="paragraph" style:parent-style-name="Standard">
      <style:paragraph-properties fo:margin-left="0cm" fo:margin-right="0cm" fo:margin-top="0.318cm" fo:margin-bottom="0cm" loext:contextual-spacing="false" style:line-height-at-least="0.953cm" fo:text-indent="0.998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無間距" style:list-style-name="WW8Num2">
      <style:paragraph-properties style:line-height-at-least="0.423cm" style:snap-to-layout-grid="false"/>
    </style:style>
    <style:style style:name="P29" style:family="paragraph" style:parent-style-name="無間距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30" style:family="paragraph" style:parent-style-name="無間距" style:list-style-name="WW8Num2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31" style:family="paragraph" style:parent-style-name="無間距" style:list-style-name="WW8Num2">
      <style:paragraph-properties style:line-height-at-least="0.423cm" style:snap-to-layout-grid="false"/>
    </style:style>
    <style:style style:name="P32" style:family="paragraph" style:parent-style-name="無間距">
      <style:paragraph-properties fo:margin-left="1.845cm" fo:margin-right="0cm" style:line-height-at-least="0.423cm" fo:text-indent="2.304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無間距">
      <style:paragraph-properties fo:margin-left="1.845cm" fo:margin-right="0cm" style:line-height-at-least="0.423cm" fo:text-indent="4.03cm" style:auto-text-indent="false" style:snap-to-layout-grid="false"/>
      <style:text-properties fo:color="#000000" style:font-name="標楷體" fo:background-color="#f9fbfb" style:font-name-asian="標楷體" style:font-name-complex="標楷體"/>
    </style:style>
    <style:style style:name="P34" style:family="paragraph" style:parent-style-name="Heading_20_1">
      <style:paragraph-properties fo:margin-left="0.199cm" fo:margin-right="0.199cm" fo:line-height="0.811cm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5" style:family="paragraph" style:parent-style-name="Heading_20_1">
      <style:paragraph-properties fo:margin-left="0.199cm" fo:margin-right="0.199cm" fo:line-height="0.811cm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size="20pt" fo:letter-spacing="0.282cm" style:font-name-asian="標楷體" style:font-size-asian="20pt" style:language-asian="zh" style:country-asian="TW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language-asian="zh" style:country-asian="TW"/>
    </style:style>
    <style:style style:name="T5" style:family="text">
      <style:text-properties fo:font-size="14pt" style:font-name-asian="標楷體" style:font-size-asian="14pt" style:language-asian="zh" style:country-asian="TW"/>
    </style:style>
    <style:style style:name="T6" style:family="text">
      <style:text-properties fo:font-size="14pt" style:font-name-asian="標楷體" style:font-size-asian="14pt" style:language-asian="zh" style:country-asian="TW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language-asian="zh" style:country-asian="TW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language-asian="zh" style:country-asian="TW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fo:font-size="14pt" fo:font-style="normal" style:font-name-asian="標楷體" style:font-size-asian="14pt" style:font-style-asian="normal" style:font-size-complex="14pt"/>
    </style:style>
    <style:style style:name="T13" style:family="text">
      <style:text-properties fo:font-size="14pt" fo:font-style="normal" style:font-name-asian="標楷體" style:font-size-asian="14pt" style:language-asian="zh" style:country-asian="TW" style:font-style-asian="normal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language-asian="zh" style:country-asian="TW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language-asian="zh" style:country-asian="TW" style:font-weight-asian="bold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color="#b2b2b2" fo:font-size="14pt" style:text-underline-style="solid" style:text-underline-width="auto" style:text-underline-color="font-color" style:font-name-asian="Times New Roman" style:font-size-asian="14pt" style:language-asian="zh" style:country-asian="TW"/>
    </style:style>
    <style:style style:name="T21" style:family="text">
      <style:text-properties fo:color="#b2b2b2" fo:font-size="14pt" style:text-underline-style="solid" style:text-underline-width="auto" style:text-underline-color="font-color" style:font-name-asian="標楷體" style:font-size-asian="14pt"/>
    </style:style>
    <style:style style:name="T22" style:family="text">
      <style:text-properties fo:color="#b2b2b2" fo:font-size="14pt" style:text-underline-style="solid" style:text-underline-width="auto" style:text-underline-color="font-color" style:font-name-asian="標楷體" style:font-size-asian="14pt" style:language-asian="zh" style:country-asian="TW"/>
    </style:style>
    <style:style style:name="T23" style:family="text">
      <style:text-properties fo:color="#b2b2b2" fo:font-size="14pt" style:text-underline-style="solid" style:text-underline-width="auto" style:text-underline-color="font-color" style:font-name-asian="標楷體" style:font-size-asian="14pt" style:language-asian="zh" style:country-asian="TW"/>
    </style:style>
    <style:style style:name="T24" style:family="text">
      <style:text-properties fo:color="#b2b2b2" fo:font-size="14pt" style:text-underline-style="solid" style:text-underline-width="auto" style:text-underline-color="font-color" style:font-name-asian="標楷體" style:font-size-asian="14pt"/>
    </style:style>
    <style:style style:name="T25" style:family="text">
      <style:text-properties style:font-name-asian="Times New Roman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language-asian="zh" style:country-asian="TW" style:font-name-complex="標楷體"/>
    </style:style>
    <style:style style:name="T34" style:family="text">
      <style:text-properties style:font-name="標楷體" style:font-name-asian="標楷體" style:language-asian="zh" style:country-asian="TW" style:font-name-complex="標楷體"/>
    </style:style>
    <style:style style:name="T35" style:family="text">
      <style:text-properties fo:color="#999999" fo:font-size="14pt" style:font-name-asian="標楷體" style:font-size-asian="14pt" style:font-size-complex="14pt"/>
    </style:style>
    <style:style style:name="T36" style:family="text">
      <style:text-properties fo:color="#999999" fo:font-size="14pt" fo:font-weight="bold" style:font-name-asian="標楷體" style:font-size-asian="14pt" style:font-weight-asian="bold" style:font-size-complex="14pt"/>
    </style:style>
    <style:style style:name="T37" style:family="text">
      <style:text-properties style:font-name="新細明體" fo:font-size="14pt" fo:font-weight="bold" style:font-size-asian="14pt" style:language-asian="zh" style:country-asian="TW" style:font-weight-asian="bold" style:font-name-complex="新細明體"/>
    </style:style>
    <style:style style:name="T38" style:family="text">
      <style:text-properties fo:color="#000000" style:font-name="標楷體" fo:background-color="#f9fbfb" loext:char-shading-value="0" style:font-name-asian="標楷體" style:font-name-complex="標楷體"/>
    </style:style>
    <style:style style:name="T39" style:family="text">
      <style:text-properties fo:color="#000000" style:font-name="標楷體" fo:background-color="#f9fbfb" loext:char-shading-value="0" style:font-name-asian="標楷體" style:font-name-complex="標楷體"/>
    </style:style>
    <style:style style:name="T40" style:family="text">
      <style:text-properties fo:color="#000000" style:font-name="標楷體" fo:background-color="#f9fbfb" loext:char-shading-value="0" style:font-name-asian="標楷體" style:font-name-complex="標楷體"/>
    </style:style>
    <style:style style:name="T41" style:family="text">
      <style:text-properties fo:color="#000000" fo:background-color="#f9fbfb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21.131cm" svg:y="0.086cm" svg:width="5.159cm" svg:height="1.032cm" draw:z-index="0"><draw:text-box><text:p text:style-name="P1">更新日期：2021/05/10</text:p></draw:text-box></draw:frame><text:span text:style-name="T1">土地承租契約書</text:span></text:p>
      <text:p text:style-name="P14"/>
      <text:p text:style-name="P26"><text:span text:style-name="T4">本人</text:span><text:span text:style-name="T20"> </text:span><text:span text:style-name="T22">(</text:span><text:span text:style-name="T22">土地所有權人</text:span><text:span text:style-name="T21">姓名</text:span><text:span text:style-name="T21">) <text:s/></text:span><text:span text:style-name="T3">土地</text:span><text:span text:style-name="T4">座落高雄市</text:span><text:span text:style-name="T9">桃源</text:span><text:span text:style-name="T4">區</text:span><text:span text:style-name="T10"> <text:s text:c="9"/></text:span><text:span text:style-name="T4">段</text:span><text:span text:style-name="T10"> <text:s text:c="5"/></text:span><text:span text:style-name="T4">地號，同意土地乃由合法使用權人</text:span><text:span text:style-name="T20"> </text:span><text:span text:style-name="T22">(</text:span><text:span text:style-name="T22">合法使用權人姓名</text:span><text:span text:style-name="T22">)</text:span><text:span text:style-name="T22"> <text:s/></text:span><text:span text:style-name="T4">無償承租並申請</text:span><text:span text:style-name="T27">「</text:span><text:span text:style-name="T10"> <text:s text:c="5"/></text:span><text:span text:style-name="T30">年度原住民保留地禁伐補償</text:span><text:span text:style-name="T27">」</text:span><text:span text:style-name="T4">計畫，且</text:span><text:span text:style-name="T7">使用</text:span><text:span text:style-name="T4">期間須遵守原住民保留地禁伐補償條例</text:span><text:span text:style-name="T4">規定，該權利</text:span><text:span text:style-name="T4">效期為</text:span><text:span text:style-name="T10"> <text:s text:c="5"/></text:span><text:span text:style-name="T4">年</text:span><text:span text:style-name="T10"> <text:s text:c="5"/></text:span><text:span text:style-name="T4">月</text:span><text:span text:style-name="T10"> <text:s text:c="5"/></text:span><text:span text:style-name="T4">日起至</text:span><text:span text:style-name="T10"> <text:s text:c="5"/></text:span><text:span text:style-name="T4">年</text:span><text:span text:style-name="T10"> <text:s text:c="5"/></text:span><text:span text:style-name="T4">月</text:span><text:span text:style-name="T10"> <text:s text:c="5"/></text:span><text:span text:style-name="T4">日截止，</text:span><text:span text:style-name="T4">如須展延，則應重新簽</text:span><text:span text:style-name="T3">訂本同意書</text:span><text:span text:style-name="T4">，以</text:span><text:span text:style-name="T26">全數</text:span><text:span text:style-name="T3">領取</text:span><text:span text:style-name="T4">年</text:span><text:span text:style-name="T3">度核發禁伐補償</text:span><text:span text:style-name="T11">獎勵金</text:span><text:span text:style-name="T3">，</text:span><text:span text:style-name="T7">倘如有法律問題或糾紛，願負一切責任。</text:span></text:p>
      <text:list xml:id="list1900644547668649091" text:style-name="WW8Num5">
        <text:list-item>
          <text:p text:style-name="P15">土地所有權人同意驗證申請人使用之土地如下頁所列。</text:p>
        </text:list-item>
        <text:list-item>
          <text:p text:style-name="P22"><text:span text:style-name="T7">恐口說無憑，特立本書為憑，本</text:span><text:span text:style-name="Strong_20_Emphasis"><text:span text:style-name="T12">一式</text:span></text:span><text:span text:style-name="Strong_20_Emphasis"><text:span text:style-name="T13">2</text:span></text:span><text:span text:style-name="Strong_20_Emphasis"><text:span text:style-name="T12">份</text:span></text:span><text:span text:style-name="T7">，雙方各執一份。</text:span></text:p>
        </text:list-item>
      </text:list>
      <text:p text:style-name="P17"/>
      <text:list xml:id="list2060314259267581809" text:style-name="WW8Num4">
        <text:list-item>
          <text:p text:style-name="P23"><text:span text:style-name="T4">土地所有權人</text:span><text:span text:style-name="T7">：</text:span><text:span text:style-name="T35">(簽章)</text:span><text:span text:style-name="T7"> <text:s text:c="14"/></text:span></text:p>
        </text:list-item>
      </text:list>
      <text:p text:style-name="P19"><text:span text:style-name="T2">身分證統一編號：</text:span><text:span text:style-name="T25"> <text:s text:c="14"/></text:span></text:p>
      <text:p text:style-name="P24"><text:span text:style-name="T6">通訊</text:span><text:span text:style-name="T7">地址：</text:span><text:span text:style-name="T14"> </text:span></text:p>
      <text:p text:style-name="P24">連絡電話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4"><text:span text:style-name="T37">※</text:span><text:span text:style-name="T18">法定代理人</text:span><text:span text:style-name="T16">：</text:span><text:span text:style-name="T36">(簽章)</text:span><text:span text:style-name="T16"> <text:s text:c="14"/></text:span></text:p>
            <text:p text:style-name="P20"><text:span text:style-name="T2">身分證統一編號：</text:span><text:span text:style-name="T25"> <text:s text:c="14"/></text:span></text:p>
            <text:p text:style-name="P24"><text:span text:style-name="T16">通訊</text:span><text:span text:style-name="T16">地址：</text:span></text:p>
            <text:p text:style-name="P21">連絡電話：</text:p>
          </table:table-cell>
        </table:table-row>
      </table:table>
      <text:p text:style-name="P24"><text:span text:style-name="T19"><text:s text:c="4"/></text:span><text:span text:style-name="T14"><text:s text:c="18"/></text:span></text:p>
      <text:p text:style-name="P16"/>
      <text:list xml:id="list145116738783498" text:continue-numbering="true" text:style-name="WW8Num4">
        <text:list-item>
          <text:p text:style-name="P23"><text:span text:style-name="T4">合法使用權人</text:span><text:span text:style-name="T7">：</text:span><text:span text:style-name="T35">(簽章)</text:span><text:span text:style-name="T7"> <text:s text:c="14"/></text:span></text:p>
        </text:list-item>
      </text:list>
      <text:p text:style-name="P19"><text:span text:style-name="T2">身分證統一編號：</text:span><text:span text:style-name="T25"> <text:s text:c="14"/></text:span></text:p>
      <text:p text:style-name="P24"><text:span text:style-name="T6">通訊</text:span><text:span text:style-name="T7">地址：</text:span><text:span text:style-name="T14"> <text:s text:c="23"/></text:span></text:p>
      <text:p text:style-name="P16">連絡電話：</text:p>
      <text:p text:style-name="P18"/>
      <text:p text:style-name="P25"><text:span text:style-name="T7">中華民國</text:span><text:span text:style-name="T15"> <text:s text:c="5"/></text:span><text:span text:style-name="T7">年</text:span><text:span text:style-name="T15"> <text:s text:c="5"/></text:span><text:span text:style-name="T7">月</text:span><text:span text:style-name="T15"> <text:s text:c="5"/></text:span><text:span text:style-name="T7">日</text:span></text:p>
      <text:p text:style-name="P18"/>
      <text:p text:style-name="P10"><text:span text:style-name="T7">土地所有權人同意</text:span><text:span text:style-name="T3">合法使用權人</text:span><text:span text:style-name="T3">使用之</text:span>土地及使用範圍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2">共有人姓名</text:p>
          </table:table-cell>
          <table:table-cell table:style-name="表格2.A1" office:value-type="string">
            <text:p text:style-name="P2">該宗土地面積</text:p>
            <text:p text:style-name="P2">（公頃）</text:p>
          </table:table-cell>
          <table:table-cell table:style-name="表格2.A1" office:value-type="string">
            <text:p text:style-name="P11"><text:span text:style-name="T28">公同</text:span><text:span text:style-name="T28">/</text:span><text:span text:style-name="T28">持分</text:span></text:p>
            <text:p text:style-name="P2">共有</text:p>
          </table:table-cell>
          <table:table-cell table:style-name="表格2.A1" office:value-type="string">
            <text:p text:style-name="P11"><text:span text:style-name="T28">公同</text:span><text:span text:style-name="T28">/持分</text:span></text:p>
            <text:p text:style-name="P2">面積（公頃）</text:p>
          </table:table-cell>
          <table:table-cell table:style-name="表格2.E1" office:value-type="string">
            <text:p text:style-name="P2">備註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h text:style-name="P34" text:outline-level="1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h text:style-name="P34" text:outline-level="1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h text:style-name="P34" text:outline-level="1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h text:style-name="P34" text:outline-level="1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h text:style-name="P34" text:outline-level="1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h text:style-name="P34" text:outline-level="1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h text:style-name="P34" text:outline-level="1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h text:style-name="P34" text:outline-level="1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h text:style-name="P34" text:outline-level="1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h text:style-name="P34" text:outline-level="1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h text:style-name="P34" text:outline-level="1"/>
          </table:table-cell>
        </table:table-row>
      </table:table>
      <text:p text:style-name="P29">備註：</text:p>
      <text:list xml:id="list1832655846212434713" text:style-name="WW8Num2">
        <text:list-item>
          <text:p text:style-name="P28"><text:span text:style-name="T31">民法第 12 條:滿</text:span><text:span text:style-name="T33">十八</text:span><text:span text:style-name="T31">歲為成年人。 </text:span></text:p>
        </text:list-item>
        <text:list-item>
          <text:p text:style-name="P30">民法第 79 條:限制行為能力人未得法定代理人之允許，所訂定之契約須經法定代理人之</text:p>
        </text:list-item>
      </text:list>
      <text:p text:style-name="P32">承認，始生效力。 </text:p>
      <text:list xml:id="list145116946373387" text:continue-numbering="true" text:style-name="WW8Num2">
        <text:list-item>
          <text:p text:style-name="P30">民法第 1086 條第1項:父母為其未成年子女之法定代理人。</text:p>
        </text:list-item>
        <text:list-item>
          <text:p text:style-name="P28"><text:span text:style-name="T31">民法第 1086 條第</text:span><text:span text:style-name="T33">2</text:span><text:span text:style-name="T31">項:</text:span><text:span text:style-name="T38">父母之行為與未成年子女之利益相反，依法不得代理時，法院得</text:span></text:p>
        </text:list-item>
      </text:list>
      <text:p text:style-name="P33">依父母、未成年子女、主管機關、社會福利機構或其他利害關係</text:p>
      <text:p text:style-name="P33">人之聲請或依職權，為子女選任特別代理人。</text:p>
      <text:list xml:id="list145116125181278" text:continue-numbering="true" text:style-name="WW8Num2">
        <text:list-item>
          <text:p text:style-name="P28"><text:span text:style-name="T31">民法第1098 條第1項:</text:span><text:span text:style-name="T38">監護人於監護權限內，為受監護人之法定代理人。</text:span></text:p>
        </text:list-item>
        <text:list-item>
          <text:p text:style-name="P28"><text:span text:style-name="T31">民法第1098 條第</text:span><text:span text:style-name="T33">2</text:span><text:span text:style-name="T31">項:</text:span><text:span text:style-name="T38">監護人之行為與受監護人之利益相反或依法不得代理時，法院得</text:span></text:p>
        </text:list-item>
      </text:list>
      <text:p text:style-name="P33">因監護人、受監護人、主管機關、社會福利機構或其他利害關係</text:p>
      <text:p text:style-name="P33">人之聲請或依職權，為受監護人選任特別代理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style:line-height-at-least="0.423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無間距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-預設段落字型" style:family="text"/>
    <style:style style:name="Strong_20_Emphasis" style:display-name="Strong Emphasis" style:family="text">
      <style:text-properties fo:font-style="italic" style:font-style-asian="italic" style:font-style-complex="italic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1.8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2.011cm" fo:background-color="#ffffff" style:writing-mode="lr-tb" style:layout-grid-color="#c0c0c0" style:layout-grid-lines="42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權同意書</dc:title>
    <meta:initial-creator>try</meta:initial-creator>
    <meta:creation-date>2023-10-27T12:31:00</meta:creation-date>
    <dc:creator>user</dc:creator>
    <dc:date>2024-02-23T15:50:00</dc:date>
    <meta:print-date>2023-10-27T12:36:00</meta:print-date>
    <meta:editing-cycles>8</meta:editing-cycles>
    <meta:editing-duration>PT9M</meta:editing-duration>
    <meta:document-statistic meta:table-count="2" meta:image-count="0" meta:object-count="0" meta:page-count="2" meta:paragraph-count="41" meta:word-count="685" meta:character-count="947" meta:non-whitespace-character-count="716"/>
    <meta:generator>LibreOffice/5.1.2.2$Windows_x86 LibreOffice_project/d3bf12ecb743fc0d20e0be0c58ca359301eb705f</meta:generator>
  </office:meta>
</office:document-meta>
</file>