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cm" fo:margin-left="-0.191cm" table:align="left" style:writing-mode="lr-tb"/>
    </style:style>
    <style:style style:name="表格1.A" style:family="table-column">
      <style:table-column-properties style:column-width="18.56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8.56cm" fo:margin-left="-0.191cm" table:align="left" style:writing-mode="lr-tb"/>
    </style:style>
    <style:style style:name="表格2.A" style:family="table-column">
      <style:table-column-properties style:column-width="18.5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/>
      <style:text-properties style:font-name="標楷體" fo:font-size="7pt" style:font-name-asian="標楷體" style:font-size-asian="7pt" style:font-name-complex="標楷體" style:font-size-complex="14pt"/>
    </style:style>
    <style:style style:name="P5" style:family="paragraph" style:parent-style-name="Standard">
      <style:paragraph-properties fo:margin-top="0cm" fo:margin-bottom="0.318cm" loext:contextual-spacing="false" style:line-height-at-leas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318cm" loext:contextual-spacing="false" style:line-height-at-leas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318cm" loext:contextual-spacing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top="0cm" fo:margin-bottom="0.318cm" loext:contextual-spacing="false" style:line-height-at-least="0.988cm" style:snap-to-layout-grid="false"/>
    </style:style>
    <style:style style:name="P11" style:family="paragraph" style:parent-style-name="Standard">
      <style:paragraph-properties fo:margin-top="0cm" fo:margin-bottom="0.318cm" loext:contextual-spacing="false" style:line-height-at-least="0.882cm" fo:text-align="justify" style:justify-single-word="false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7pt" style:font-name-asian="標楷體" style:font-size-asian="7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fo:font-weight="bold" style:font-name-asian="Calibri" style:font-size-asian="16pt" style:font-weight-asian="bold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委託書</text:p>
      <text:p text:style-name="P4"/>
      <text:p text:style-name="P10"><text:span text:style-name="T3">本人</text:span><text:span text:style-name="T5"> <text:s text:c="24"/></text:span><text:span text:style-name="T3">君，持有之土地於</text:span><text:span text:style-name="T3">山坡地範圍內</text:span><text:span text:style-name="T3">，座落高雄市桃源區</text:span></text:p>
      <text:p text:style-name="P5"/>
      <text:p text:style-name="P10"><text:span text:style-name="T5">＿ <text:s text:c="13"/></text:span><text:span text:style-name="T3">段</text:span><text:span text:style-name="T5">＿ <text:s text:c="7"/></text:span><text:span text:style-name="T3">地號，</text:span><text:span text:style-name="T3">土地申辦</text:span><text:span text:style-name="T5"> <text:s text:c="4"/></text:span><text:span text:style-name="T6">年度原住民保留地禁伐補償</text:span><text:span text:style-name="T3">案，</text:span><text:span text:style-name="T3">礙於□工作□就醫□事忙□路途遙遠□就學□其他：____________無法親自前往辦理，</text:span><text:span text:style-name="T3">係由本人全權委託</text:span><text:span text:style-name="T5"> <text:s text:c="15"/></text:span><text:span text:style-name="T3">君代為辦理申請，本案</text:span><text:span text:style-name="T3">確係</text:span><text:span text:style-name="T3">委由其代為辦理，恐口說無憑</text:span><text:span text:style-name="T3">，特</text:span><text:span text:style-name="T3">以此聲明</text:span><text:span text:style-name="T3">。</text:span></text:p>
      <text:p text:style-name="P6">此 <text:s/>致 <text:s text:c="3"/>高雄市桃源區公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3">委託人</text:span><text:span text:style-name="T3">姓名</text:span><text:span text:style-name="T3">：　　　　　 <text:s text:c="18"/>（簽名及蓋章）</text:span></text:p>
          </table:table-cell>
        </table:table-row>
        <table:table-row table:style-name="表格1.1">
          <table:table-cell table:style-name="表格1.A2" office:value-type="string">
            <text:p text:style-name="P7">國民身分證統一編號：</text:p>
          </table:table-cell>
        </table:table-row>
        <table:table-row table:style-name="表格1.1">
          <table:table-cell table:style-name="表格1.A2" office:value-type="string">
            <text:p text:style-name="P7">聯絡電話：</text:p>
          </table:table-cell>
        </table:table-row>
        <table:table-row table:style-name="表格1.1">
          <table:table-cell table:style-name="表格1.A2" office:value-type="string">
            <text:p text:style-name="P7">通訊地址：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3">受委託人</text:span><text:span text:style-name="T3">姓名</text:span><text:span text:style-name="T3">：　　　 <text:s text:c="20"/>（簽名及蓋章）</text:span></text:p>
          </table:table-cell>
        </table:table-row>
        <table:table-row table:style-name="表格2.1">
          <table:table-cell table:style-name="表格2.A2" office:value-type="string">
            <text:p text:style-name="P8">國民身分證統一編號：</text:p>
          </table:table-cell>
        </table:table-row>
        <table:table-row table:style-name="表格2.1">
          <table:table-cell table:style-name="表格2.A2" office:value-type="string">
            <text:p text:style-name="P8">聯絡電話：</text:p>
          </table:table-cell>
        </table:table-row>
        <table:table-row table:style-name="表格2.1">
          <table:table-cell table:style-name="表格2.A2" office:value-type="string">
            <text:p text:style-name="P8">通訊地址：</text:p>
          </table:table-cell>
        </table:table-row>
      </table:table>
      <text:p text:style-name="P2"><text:span text:style-name="T3">※受委託人</text:span><text:span text:style-name="T7">檢附身分證明文件。</text:span></text:p>
      <text:p text:style-name="P1"/>
      <text:p text:style-name="P3"><text:span text:style-name="T9">中</text:span><text:span text:style-name="T10"> <text:s/></text:span><text:span text:style-name="T9">華</text:span><text:span text:style-name="T10"> <text:s/></text:span><text:span text:style-name="T9">民</text:span><text:span text:style-name="T10"> <text:s/></text:span><text:span text:style-name="T9">國　</text:span><text:span text:style-name="T10"> <text:s text:c="9"/></text:span><text:span text:style-name="T9">年</text:span><text:span text:style-name="T10"> <text:s text:c="10"/></text:span><text:span text:style-name="T9">月　</text:span><text:span text:style-name="T10"> <text:s text:c="6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2-10-11T18:18:00</meta:creation-date>
    <dc:creator>user</dc:creator>
    <dc:date>2024-02-23T15:50:00</dc:date>
    <meta:print-date>2017-06-07T08:47:00</meta:print-date>
    <meta:editing-cycles>15</meta:editing-cycles>
    <meta:editing-duration>PT19M</meta:editing-duration>
    <meta:document-statistic meta:table-count="2" meta:image-count="0" meta:object-count="0" meta:page-count="1" meta:paragraph-count="14" meta:word-count="223" meta:character-count="392" meta:non-whitespace-character-count="234"/>
    <meta:generator>LibreOffice/5.1.2.2$Windows_x86 LibreOffice_project/d3bf12ecb743fc0d20e0be0c58ca359301eb705f</meta:generator>
  </office:meta>
</office:document-meta>
</file>