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57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7.15mm" fo:break-before="auto" style:use-optimal-row-height="true"/>
    </style:style>
    <style:style style:name="ta1" style:family="table" style:master-page-name="PageStyle_5f_112年3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3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桃源區公所112年3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桃源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5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ce28" table:number-columns-repeated="1011"/>
          <table:table-cell table:style-name="ce2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3" table:number-columns-repeated="8"/>
          <table:table-cell table:style-name="ce21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22"/>
          <table:table-cell table:style-name="ce24" table:number-columns-repeated="5"/>
          <table:table-cell table:style-name="ce23" table:number-columns-repeated="3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2年3月.$A$1" table:cell-range-address="$112年3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3月" style:display-name="PageStyle_112年3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3-04T00:22:20</dc:date>
    <meta:generator>LibreOffice/5.1.2.2$Windows_x86 LibreOffice_project/d3bf12ecb743fc0d20e0be0c58ca359301eb705f</meta:generator>
    <meta:document-statistic meta:table-count="2" meta:cell-count="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