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7.15mm" fo:break-before="auto" style:use-optimal-row-height="true"/>
    </style:style>
    <style:style style:name="ta1" style:family="table" style:master-page-name="PageStyle_5f_113年5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5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桃源區公所113年5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5月.$A$1" table:cell-range-address="$113年5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5月" style:display-name="PageStyle_113年5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6-13T00:38:23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