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2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2月.$A$1" table:cell-range-address="$112年2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" style:display-name="PageStyle_112年2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22:51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