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2年1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3年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1月.$A$1" table:cell-range-address="$112年1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月" style:display-name="PageStyle_112年1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3-04T00:26:44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