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7.15mm" fo:break-before="auto" style:use-optimal-row-height="true"/>
    </style:style>
    <style:style style:name="ta1" style:family="table" style:master-page-name="PageStyle_5f_112年8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8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桃源區公所112年8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桃源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2年8月.$A$1" table:cell-range-address="$112年8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8月" style:display-name="PageStyle_112年8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3-04T00:20:41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