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3年6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6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1" table:default-cell-style-name="ce9"/>
        <table:table-column table:style-name="co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桃源區公所113年11月辦理政策及業務宣導之執行情形表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6"/>
          <table:table-cell table:style-name="ce4" table:number-columns-repeated="4"/>
          <table:table-cell table:style-name="ce21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7"/>
          <table:table-cell table:style-name="Default" table:number-columns-repeated="1011"/>
          <table:table-cell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7"/>
          <table:table-cell table:style-name="ce17" table:number-columns-repeated="3"/>
          <table:table-cell table:style-name="Default" table:number-columns-repeated="1011"/>
          <table:table-cell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8" office:value-type="string" calcext:value-type="string">
            <text:p>執行單位係指各機關之內部業務承辦單位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ce19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8" office:value-type="string" calcext:value-type="string">
            <text:p>預算來源查填公務預算、基金預算、或財團法人預算等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3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4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4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8" table:number-columns-repeated="9"/>
          <table:table-cell table:style-name="Default" table:number-columns-repeated="1012"/>
        </table:table-row>
        <table:table-row table:style-name="ro9">
          <table:table-cell table:style-name="ce6" office:value-type="string" calcext:value-type="string">
            <text:p>8.</text:p>
          </table:table-cell>
          <table:table-cell table:style-name="ce8" office:value-type="string" calcext:value-type="string">
            <text:p>執行金額：</text:p>
          </table:table-cell>
          <table:table-cell table:style-name="ce8" table:number-columns-repeated="1022"/>
        </table:table-row>
        <table:table-row table:style-name="ro9">
          <table:table-cell table:style-name="ce6"/>
          <table:table-cell table:style-name="ce8" office:value-type="string" calcext:value-type="string">
            <text:p>A.係指填表當季執行數(含實付數及預付數)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B.另有支出收回等致執行數變動之情形者，請於備註欄敘明。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8" table:number-columns-repeated="1022"/>
        </table:table-row>
        <table:table-row table:style-name="ro5">
          <table:table-cell table:style-name="ce6" office:value-type="string" calcext:value-type="string">
            <text:p>9.</text:p>
          </table:table-cell>
          <table:table-cell table:style-name="ce8" office:value-type="string" calcext:value-type="string">
            <text:p>機關間委託代辦案件，由委辦機關填報。</text:p>
          </table:table-cell>
          <table:table-cell table:style-name="ce8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6月.$A$1" table:cell-range-address="$113年6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24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12-10T07:42:23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