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3.609cm"/>
    </style:style>
    <style:style style:name="co9" style:family="table-column">
      <style:table-column-properties fo:break-before="auto" style:column-width="3.544cm"/>
    </style:style>
    <style:style style:name="co10" style:family="table-column">
      <style:table-column-properties fo:break-before="auto" style:column-width="4.008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113年6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column table:style-name="co12" table:number-columns-repeated="15360" table:default-cell-style-name="ce26"/>
        <table:table-row table:style-name="ro1">
          <table:table-cell table:style-name="ce1" office:value-type="string" calcext:value-type="string" table:number-columns-spanned="12" table:number-rows-spanned="1">
            <text:p>高雄市桃源區公所113年12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8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6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6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9"/>
          <table:table-cell table:number-columns-repeated="1637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/>
          <table:table-cell table:style-name="ce8"/>
          <table:table-cell table:style-name="ce21" table:number-columns-repeated="8"/>
          <table:table-cell table:number-columns-repeated="1012"/>
          <table:table-cell table:style-name="ce9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 table:style-name="ce20"/>
          <table:table-cell table:style-name="ce13"/>
          <table:table-cell table:style-name="ce22" table:number-columns-repeated="8"/>
          <table:table-cell table:number-columns-repeated="1012"/>
          <table:table-cell table:style-name="ce9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  <table:table-cell table:style-name="ce9" table:number-columns-repeated="15360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  <table:table-cell table:style-name="ce9" table:number-columns-repeated="15360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8" table:number-columns-repeated="9"/>
          <table:table-cell table:number-columns-repeated="1012"/>
          <table:table-cell table:style-name="ce9" table:number-columns-repeated="15360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  <table:table-cell table:style-name="ce27" table:number-columns-repeated="15360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  <table:table-cell table:style-name="ce27" table:number-columns-repeated="15360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  <table:table-cell table:style-name="ce27" table:number-columns-repeated="15360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  <table:table-cell table:style-name="ce27" table:number-columns-repeated="15360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  <table:table-cell table:style-name="ce27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3年6月.$A$1" table:cell-range-address="$113年6月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28" office:value-type="string" calcext:value-type="string">
            <text:p>網路媒體
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1-13T02:06:22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