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12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12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12月.$A$1" table:cell-range-address="$112年12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2月" style:display-name="PageStyle_112年1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19:49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