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24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2.365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森林產物伐採道路及水土保持計畫切結書</text:p>
      <text:p text:style-name="P1"/>
      <text:p text:style-name="P12"><text:span text:style-name="T3"><text:s text:c="4"/></text:span><text:span text:style-name="T4">本人</text:span><text:span text:style-name="T5">　</text:span><text:span text:style-name="T6"> <text:s text:c="5"/></text:span><text:span text:style-name="T3"><text:s/></text:span><text:span text:style-name="T4">有土地座落於</text:span><text:span text:style-name="T6"> <text:s text:c="6"/></text:span><text:span text:style-name="T4">地段</text:span><text:span text:style-name="T6"> <text:s text:c="5"/></text:span><text:span text:style-name="T3"><text:s/></text:span><text:span text:style-name="T4">地號，<text:line-break/>地籍面積</text:span><text:span text:style-name="T5">　</text:span><text:span text:style-name="T6"> <text:s text:c="3"/></text:span><text:span text:style-name="T4">公頃。地上物已達主伐期，伐採運輸林木道路係屬原有道路，不需新闢路線，如有破壞道路及水土保持時，願受依法處分，恐口說無憑，特立具切結書為據。</text:span></text:p>
      <text:p text:style-name="P5"/>
      <text:p text:style-name="P5"/>
      <text:p text:style-name="P3">　　此致</text:p>
      <text:p text:style-name="P6"/>
      <text:p text:style-name="P6"/>
      <text:p text:style-name="P10">高雄市政府原住民事務委員會/高雄市桃源區公所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4">　　立書人：</text:span><text:span text:style-name="T3"> <text:s text:c="15"/></text:span><text:span text:style-name="T4">　(</text:span><text:span text:style-name="T9">簽名蓋章）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身分證字號：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4">　　　住址：</text:span><text:span text:style-name="T10"> </text:span></text:p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2"><text:span text:style-name="T2">中　華　民　國　　年　　月</text:span><text:span text:style-name="T7"> </text:span><text:span text:style-name="T2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4-17T10:57:00</meta:creation-date>
    <dc:creator>user</dc:creator>
    <dc:date>2023-04-17T10:59:00</dc:date>
    <meta:editing-cycles>1</meta:editing-cycles>
    <meta:editing-duration>PT2M</meta:editing-duration>
    <meta:document-statistic meta:table-count="1" meta:image-count="0" meta:object-count="0" meta:page-count="1" meta:paragraph-count="8" meta:word-count="154" meta:character-count="221" meta:non-whitespace-character-count="154"/>
    <meta:generator>LibreOffice/5.1.2.2$Windows_x86 LibreOffice_project/d3bf12ecb743fc0d20e0be0c58ca359301eb705f</meta:generator>
  </office:meta>
</office:document-meta>
</file>