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3cm" style:page-number="auto" table:align="left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8.05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7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cm" fo:keep-together="always"/>
    </style:style>
    <style:style style:name="表格1.12" style:family="table-row">
      <style:table-row-properties style:min-row-height="0.893cm" fo:keep-together="always"/>
    </style:style>
    <style:style style:name="表格1.13" style:family="table-row">
      <style:table-row-properties style:min-row-height="0.919cm" fo:keep-together="always"/>
    </style:style>
    <style:style style:name="表格1.14" style:family="table-row">
      <style:table-row-properties style:min-row-height="1.175cm" fo:keep-together="always"/>
    </style:style>
    <style:style style:name="表格1.15" style:family="table-row">
      <style:table-row-properties style:min-row-height="0.898cm" fo:keep-together="always"/>
    </style:style>
    <style:style style:name="表格1.16" style:family="table-row">
      <style:table-row-properties style:min-row-height="0.9cm" fo:keep-together="always"/>
    </style:style>
    <style:style style:name="表格1.17" style:family="table-row">
      <style:table-row-properties style:min-row-height="0.901cm" fo:keep-together="always"/>
    </style:style>
    <style:style style:name="表格1.18" style:family="table-row">
      <style:table-row-properties style:min-row-height="5.53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1.69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style:line-height-at-least="0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 style:list-style-name="WW8Num1">
      <style:paragraph-properties fo:margin-left="1.72cm" fo:margin-right="0cm" style:line-height-at-least="0cm" fo:text-indent="-0.319cm" style:auto-text-indent="false"/>
    </style:style>
    <style:style style:name="P30" style:family="paragraph" style:parent-style-name="Standard" style:list-style-name="WW8Num1">
      <style:paragraph-properties fo:margin-left="1.72cm" fo:margin-right="0cm" style:line-height-at-least="0cm" fo:text-indent="-0.319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size-complex="2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公私有林林產物採運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採取人</text:p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D2" table:number-rows-spanned="2" office:value-type="string">
            <text:p text:style-name="P18">年齡</text:p>
          </table:table-cell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1">身份證字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聯絡電話</text:p>
          </table:table-cell>
          <table:table-cell table:style-name="表格1.H2" office:value-type="string">
            <text:p text:style-name="P13"/>
          </table:table-cell>
        </table:table-row>
        <table:table-row table:style-name="表格1.4">
          <table:table-cell table:style-name="表格1.A4" table:number-rows-spanned="7" office:value-type="string">
            <text:p text:style-name="P20">森林狀況</text:p>
          </table:table-cell>
          <table:table-cell table:style-name="表格1.C2" table:number-columns-spanned="4" office:value-type="string">
            <text:p text:style-name="P14">所在地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1">高雄市桃源區 <text:s text:c="5"/>段 <text:s text:c="5"/>地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4">面積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2"><text:s text:c="12"/>公頃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4">所有人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4">主要竹木種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4" office:value-type="string">
            <text:p text:style-name="P14">竹木數量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6">竹木平均年齡、胸高直徑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2"><text:s text:c="12"/>年生 <text:s text:c="19"/>公分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4" office:value-type="string">
            <text:p text:style-name="P14">竹木平均高度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2"><text:s text:c="15"/>公尺</text:p>
          </table:table-cell>
          <table:covered-table-cell/>
          <table:covered-table-cell/>
        </table:table-row>
        <table:table-row table:style-name="表格1.2">
          <table:table-cell table:style-name="表格1.A4" table:number-rows-spanned="7" office:value-type="string">
            <text:p text:style-name="P20"><text:s/>採運計畫</text:p>
          </table:table-cell>
          <table:table-cell table:style-name="表格1.C2" table:number-columns-spanned="4" office:value-type="string">
            <text:p text:style-name="P14">採取面積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2"><text:s text:c="15"/>公頃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14">採運竹木種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3">樹 <text:s text:c="13"/>雜木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16">採取竹木年齡、胸高直徑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3">年生 <text:s text:c="5"/>公分 <text:s text:c="10"/>年生 <text:s text:c="6"/>公分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4" office:value-type="string">
            <text:p text:style-name="P14">採運竹木數量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5">株 <text:s text:c="9"/>立方公尺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2" table:number-columns-spanned="4" office:value-type="string">
            <text:p text:style-name="P14">採取方法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"><text:span text:style-name="T4"><text:s text:c="12"/>伐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C2" table:number-columns-spanned="4" office:value-type="string">
            <text:p text:style-name="P14">搬運查驗指定地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6"><text:s text:c="8"/>採伐區域內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4" office:value-type="string">
            <text:p text:style-name="P14">採運期間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"><text:span text:style-name="T4">預定 <text:s text:c="9"/>天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7">此 <text:s text:c="2"/>致</text:p>
            <text:p text:style-name="P22"><text:span text:style-name="T7">區公所</text:span></text:p>
            <text:p text:style-name="P24">採取人</text:p>
            <text:p text:style-name="P28">姓 <text:s/>名： <text:s text:c="17"/>（簽名蓋章）</text:p>
            <text:p text:style-name="P28"/>
            <text:p text:style-name="P28">住 <text:s/>址： </text:p>
            <text:p text:style-name="P17"/>
            <text:p text:style-name="P17">中華民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說明：</text:p>
      <text:list xml:id="list8704476815055589144" text:style-name="WW8Num1">
        <text:list-item>
          <text:p text:style-name="P29"><text:span text:style-name="T9">所在地欄應填森林登記所在地名稱。</text:span><text:span text:style-name="T11"> <text:s text:c="5"/></text:span><text:span text:style-name="T9">戶籍：核對無誤</text:span></text:p>
        </text:list-item>
        <text:list-item>
          <text:p text:style-name="P30">竹木數量欄應按樹種別填列其株樹材積。<text:span text:style-name="T13"> <text:s/></text:span>地籍：核對無誤</text:p>
        </text:list-item>
        <text:list-item>
          <text:p text:style-name="P30">採運竹木數量欄應按樹種填其株數材積。<text:span text:style-name="T13"> <text:s/></text:span>印鑑：核對無誤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801cm" fo:margin-left="1.501cm" fo:margin-right="1.501cm" style:writing-mode="lr-tb" style:layout-grid-color="#c0c0c0" style:layout-grid-lines="43" style:layout-grid-base-height="0.61cm" style:layout-grid-ruby-height="0cm" style:layout-grid-mode="none" style:layout-grid-ruby-below="false" style:layout-grid-print="false" style:layout-grid-display="false" style:layout-grid-base-width="0.38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：ｖ</dc:title>
    <meta:initial-creator>win98</meta:initial-creator>
    <meta:creation-date>2023-01-12T11:03:00</meta:creation-date>
    <dc:creator>user</dc:creator>
    <dc:date>2023-03-24T09:41:00</dc:date>
    <meta:print-date>2011-03-23T14:56:00</meta:print-date>
    <meta:editing-cycles>4</meta:editing-cycles>
    <meta:editing-duration>PT4M</meta:editing-duration>
    <meta:document-statistic meta:table-count="1" meta:image-count="0" meta:object-count="0" meta:page-count="1" meta:paragraph-count="43" meta:word-count="262" meta:character-count="497" meta:non-whitespace-character-count="265"/>
    <meta:generator>LibreOffice/5.1.2.2$Windows_x86 LibreOffice_project/d3bf12ecb743fc0d20e0be0c58ca359301eb705f</meta:generator>
  </office:meta>
</office:document-meta>
</file>