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cm" fo:margin-left="1.69cm" table:align="left" style:writing-mode="lr-tb"/>
    </style:style>
    <style:style style:name="表格1.A" style:family="table-column">
      <style:table-column-properties style:column-width="4.48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073cm"/>
    </style:style>
    <style:style style:name="表格1.D" style:family="table-column">
      <style:table-column-properties style:column-width="4.269cm"/>
    </style:style>
    <style:style style:name="表格1.E" style:family="table-column">
      <style:table-column-properties style:column-width="1.93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0.199cm" fo:margin-right="0.199cm" fo:line-height="0.811cm" fo:text-indent="0cm" style:auto-text-indent="false" style:snap-to-layout-grid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6pt" fo:font-weight="bold" style:font-name-asian="標楷體" style:font-size-asian="6pt" style:font-weight-asian="bold" style:font-name-complex="標楷體" style:font-size-complex="14pt"/>
    </style:style>
    <style:style style:name="P5" style:family="paragraph" style:parent-style-name="Standard" style:list-style-name="WW8Num6">
      <style:paragraph-properties style:line-height-at-leas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 style:list-style-name="WW8Num5">
      <style:paragraph-properties style:line-height-at-least="0.882cm" style:snap-to-layout-grid="false"/>
    </style:style>
    <style:style style:name="P13" style:family="paragraph" style:parent-style-name="Standard" style:list-style-name="WW8Num2">
      <style:paragraph-properties style:line-height-at-least="0.882cm" style:snap-to-layout-grid="false"/>
    </style:style>
    <style:style style:name="P14" style:family="paragraph" style:parent-style-name="Standard" style:list-style-name="WW8Num6">
      <style:paragraph-properties fo:margin-left="1.7cm" fo:margin-right="0cm" style:line-height-at-least="0.882cm" fo:text-indent="-0.85cm" style:auto-text-indent="false" style:snap-to-layout-grid="false"/>
    </style:style>
    <style:style style:name="P15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1.693cm" fo:margin-right="0cm" style:line-height-at-least="0.882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693cm" fo:margin-right="0cm" style:line-height-at-least="0.882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847cm" fo:margin-right="0cm" fo:text-indent="0cm" style:auto-text-indent="false"/>
    </style:style>
    <style:style style:name="P19" style:family="paragraph" style:parent-style-name="Standard">
      <style:paragraph-properties fo:margin-left="0cm" fo:margin-right="0cm" style:line-height-at-least="0.423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style:line-height-at-least="0.423cm" fo:text-indent="0.988cm" style:auto-text-indent="false" style:snap-to-layout-grid="false"/>
    </style:style>
    <style:style style:name="P21" style:family="paragraph" style:parent-style-name="Standard">
      <style:paragraph-properties fo:margin-left="2.54cm" fo:margin-right="0cm" style:line-height-at-least="0.882cm" fo:text-indent="0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6pt" fo:font-weight="bold" style:font-name-asian="標楷體" style:font-size-asian="6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土地使用同意書</text:p>
      <text:p text:style-name="P4"/>
      <text:list xml:id="list982660682520347567" text:style-name="WW8Num6">
        <text:list-item>
          <text:p text:style-name="P14"><text:span text:style-name="T4">立土地同意書人</text:span><text:span text:style-name="T8"> <text:s text:c="28"/></text:span><text:span text:style-name="T4">等</text:span><text:span text:style-name="T8"> <text:s text:c="2"/></text:span><text:span text:style-name="T4">人，持有之土地於</text:span><text:span text:style-name="T4">山坡地範圍內</text:span><text:span text:style-name="T4">，座落高雄市桃源區</text:span><text:span text:style-name="T8">＿ <text:s text:c="7"/></text:span><text:span text:style-name="T4">段</text:span><text:span text:style-name="T8">＿ <text:s text:c="5"/></text:span><text:span text:style-name="T4">地號，</text:span><text:span text:style-name="T4">因經營利用之需要</text:span><text:span text:style-name="T4">，同意由</text:span><text:span text:style-name="T8"> <text:s text:c="21"/></text:span><text:span text:style-name="T4">君申請使用</text:span><text:span text:style-name="T4">林產物</text:span><text:span text:style-name="T4">採伐作業之有關事項，並</text:span><text:span text:style-name="T4">由</text:span><text:span text:style-name="T4">申請</text:span><text:span text:style-name="T4">人自行負責並接受依森林法、林產物伐採查驗規則及其他有關法令之規定辦理</text:span><text:span text:style-name="T4">，上述屬實無訛，特立此同意書為日後之據。</text:span></text:p>
        </text:list-item>
        <text:list-item>
          <text:p text:style-name="P5">土地標示及使用範圍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該宗土地面積（公頃）</text:p>
          </table:table-cell>
          <table:table-cell table:style-name="表格1.A1" office:value-type="string">
            <text:p text:style-name="P8">持分</text:p>
          </table:table-cell>
          <table:table-cell table:style-name="表格1.A1" office:value-type="string">
            <text:p text:style-name="P8">持分面積（公頃）</text:p>
          </table:table-cell>
          <table:table-cell table:style-name="表格1.E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h text:style-name="P2" text:outline-level="1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h text:style-name="P2" text:outline-level="1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h text:style-name="P2" text:outline-level="1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h text:style-name="P2" text:outline-level="1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h text:style-name="P2" text:outline-level="1"/>
          </table:table-cell>
        </table:table-row>
      </table:table>
      <text:p text:style-name="P15">註(一)土地所有權人如係未成年人應由法定代理人代理之。</text:p>
      <text:p text:style-name="P18"><text:span text:style-name="T13">　 <text:s text:c="3"/>(二)如土地為同意部分使用者，應於地籍圖謄本影印本註記表示，並加蓋土地所有人印章。</text:span></text:p>
      <text:p text:style-name="P19"/>
      <text:p text:style-name="P20"><text:span text:style-name="T4">此　致 <text:s text:c="3"/>高雄市桃源區公所</text:span></text:p>
      <text:list xml:id="list2512970879835492571" text:style-name="WW8Num5">
        <text:list-item>
          <text:p text:style-name="P12"><text:span text:style-name="T3">立同意書人：</text:span><text:span text:style-name="T9">　　　　　　　　　　　 <text:s text:c="7"/></text:span><text:span text:style-name="T3">（簽名蓋章）</text:span></text:p>
        </text:list-item>
      </text:list>
      <text:p text:style-name="P21"><text:span text:style-name="T4">法定代理人：</text:span><text:span text:style-name="T9">　　　　　　　　　　　 <text:s text:c="7"/></text:span><text:span text:style-name="T3">（簽名蓋章）</text:span></text:p>
      <text:p text:style-name="P21"><text:span text:style-name="T3">身分證字號：</text:span><text:span text:style-name="T9">　　　　　　　　　　　 <text:s text:c="32"/></text:span></text:p>
      <text:p text:style-name="P21"><text:span text:style-name="T3">通訊住址：</text:span><text:span text:style-name="T9">　　　　　　　　　　　 <text:s text:c="35"/></text:span></text:p>
      <text:p text:style-name="P21"><text:span text:style-name="T3">連絡電話：</text:span><text:span text:style-name="T9">　　　　　　　　　　　 <text:s text:c="34"/></text:span></text:p>
      <text:list xml:id="list162119388370026" text:continue-numbering="true" text:style-name="WW8Num5">
        <text:list-item>
          <text:p text:style-name="P12"><text:span text:style-name="T3">立同意書人：</text:span><text:span text:style-name="T9">　　　　　　　　　　　 <text:s text:c="7"/></text:span><text:span text:style-name="T3">（簽名蓋章）</text:span></text:p>
        </text:list-item>
      </text:list>
      <text:p text:style-name="P21"><text:span text:style-name="T4">法定代理人：</text:span><text:span text:style-name="T9">　　　　　　　　　　　 <text:s text:c="7"/></text:span><text:span text:style-name="T3">（簽名蓋章）</text:span></text:p>
      <text:p text:style-name="P21"><text:span text:style-name="T3">身分證字號：</text:span><text:span text:style-name="T9">　　　　　　　　　　　 <text:s text:c="32"/></text:span></text:p>
      <text:p text:style-name="P21"><text:span text:style-name="T3">通訊住址：</text:span><text:span text:style-name="T9">　　　　　　　　　　　 <text:s text:c="35"/></text:span></text:p>
      <text:p text:style-name="P21"><text:span text:style-name="T3">連絡電話：</text:span><text:span text:style-name="T9">　　　　　　　　　　　 <text:s text:c="34"/></text:span></text:p>
      <text:list xml:id="list162117942627581" text:continue-numbering="true" text:style-name="WW8Num5">
        <text:list-item>
          <text:p text:style-name="P12"><text:span text:style-name="T3">立同意書人：</text:span><text:span text:style-name="T9">　　　　　　　　　　　 <text:s text:c="7"/></text:span><text:span text:style-name="T3">（簽名蓋章）</text:span></text:p>
        </text:list-item>
      </text:list>
      <text:p text:style-name="P21"><text:span text:style-name="T4">法定代理人：</text:span><text:span text:style-name="T9">　　　　　　　　　　　 <text:s text:c="7"/></text:span><text:span text:style-name="T3">（簽名蓋章）</text:span></text:p>
      <text:p text:style-name="P21"><text:span text:style-name="T3">身分證字號：</text:span><text:span text:style-name="T9">　　　　　　　　　　　 <text:s text:c="32"/></text:span></text:p>
      <text:p text:style-name="P21"><text:span text:style-name="T3">通訊住址：</text:span><text:span text:style-name="T9">　　　　　　　　　　　 <text:s text:c="35"/></text:span></text:p>
      <text:p text:style-name="P21"><text:span text:style-name="T3">連絡電話：</text:span><text:span text:style-name="T9">　　　　　　　　　　　 <text:s text:c="34"/></text:span></text:p>
      <text:list xml:id="list162118820345623" text:continue-numbering="true" text:style-name="WW8Num5">
        <text:list-item>
          <text:p text:style-name="P12"><text:soft-page-break/><text:span text:style-name="T3">立同意書人：</text:span><text:span text:style-name="T9">　　　　　　　　　　　 <text:s text:c="7"/></text:span><text:span text:style-name="T3">（簽名蓋章）</text:span></text:p>
        </text:list-item>
      </text:list>
      <text:p text:style-name="P21"><text:span text:style-name="T4">法定代理人：</text:span><text:span text:style-name="T9">　　　　　　　　　　　 <text:s text:c="7"/></text:span><text:span text:style-name="T3">（簽名蓋章）</text:span></text:p>
      <text:p text:style-name="P21"><text:span text:style-name="T3">身分證字號：</text:span><text:span text:style-name="T9">　　　　　　　　　　　 <text:s text:c="32"/></text:span></text:p>
      <text:p text:style-name="P21"><text:span text:style-name="T3">通訊住址：</text:span><text:span text:style-name="T9">　　　　　　　　　　　 <text:s text:c="35"/></text:span></text:p>
      <text:p text:style-name="P21"><text:span text:style-name="T3">連絡電話：</text:span><text:span text:style-name="T9">　　　　　　　　　　　 <text:s text:c="34"/></text:span></text:p>
      <text:list xml:id="list162118121877657" text:continue-numbering="true" text:style-name="WW8Num5">
        <text:list-item>
          <text:p text:style-name="P12"><text:span text:style-name="T3">立同意書人：</text:span><text:span text:style-name="T9">　　　　　　　　　　　 <text:s text:c="7"/></text:span><text:span text:style-name="T3">（簽名蓋章）</text:span></text:p>
        </text:list-item>
      </text:list>
      <text:p text:style-name="P21"><text:span text:style-name="T4">法定代理人：</text:span><text:span text:style-name="T9">　　　　　　　　　　　 <text:s text:c="7"/></text:span><text:span text:style-name="T3">（簽名蓋章）</text:span></text:p>
      <text:p text:style-name="P21"><text:span text:style-name="T3">身分證字號：</text:span><text:span text:style-name="T9">　　　　　　　　　　　 <text:s text:c="32"/></text:span></text:p>
      <text:p text:style-name="P21"><text:span text:style-name="T3">通訊住址：</text:span><text:span text:style-name="T9">　　　　　　　　　　　 <text:s text:c="35"/></text:span></text:p>
      <text:p text:style-name="P21"><text:span text:style-name="T3">連絡電話：</text:span><text:span text:style-name="T9">　　　　　　　　　　　 <text:s text:c="34"/></text:span></text:p>
      <text:p text:style-name="P16"/>
      <text:p text:style-name="P16"/>
      <text:list xml:id="list7055006870494857685" text:style-name="WW8Num2">
        <text:list-item>
          <text:p text:style-name="P13"><text:span text:style-name="T3">申請人：</text:span><text:span text:style-name="T9">　　　　　　　　 <text:s text:c="3"/>　　　 <text:s text:c="7"/></text:span><text:span text:style-name="T3">（簽名蓋章）</text:span></text:p>
        </text:list-item>
      </text:list>
      <text:p text:style-name="P21"><text:span text:style-name="T3">身分證字號：</text:span><text:span text:style-name="T9">　　　　　　　　　　　 <text:s text:c="32"/></text:span></text:p>
      <text:p text:style-name="P21"><text:span text:style-name="T3">通訊住址：</text:span><text:span text:style-name="T9">　　　　　　　　　　　 <text:s text:c="35"/></text:span></text:p>
      <text:p text:style-name="P21"><text:span text:style-name="T3">連絡電話：</text:span><text:span text:style-name="T9">　　　　　　　　　　　 <text:s text:c="34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6"/>
      <text:p text:style-name="P6"/>
      <text:p text:style-name="P6"/>
      <text:p text:style-name="P3"><text:span text:style-name="T4">中 <text:s text:c="3"/>華 <text:s text:c="3"/>民 <text:s text:c="3"/>國</text:span><text:span text:style-name="T11"> <text:s text:c="10"/></text:span><text:span text:style-name="T4">年</text:span><text:span text:style-name="T11">　　 <text:s text:c="3"/>　</text:span><text:span text:style-name="T4">月</text:span><text:span text:style-name="T11">　 <text:s text:c="6"/></text:span><text:span text:style-name="T11"><text:s text:c="2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23-04-11T09:30:00</meta:creation-date>
    <dc:creator>user</dc:creator>
    <dc:date>2023-08-02T13:49:00</dc:date>
    <meta:print-date>2022-01-05T13:35:00</meta:print-date>
    <meta:editing-cycles>10</meta:editing-cycles>
    <meta:editing-duration>PT6M</meta:editing-duration>
    <meta:document-statistic meta:table-count="1" meta:image-count="0" meta:object-count="0" meta:page-count="2" meta:paragraph-count="42" meta:word-count="490" meta:character-count="1648" meta:non-whitespace-character-count="495"/>
    <meta:generator>LibreOffice/5.1.2.2$Windows_x86 LibreOffice_project/d3bf12ecb743fc0d20e0be0c58ca359301eb705f</meta:generator>
  </office:meta>
</office:document-meta>
</file>